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0528b0" style:font-size-asian="11pt" style:font-size-complex="11pt"/>
    </style:style>
    <style:style style:name="P6" style:family="paragraph" style:parent-style-name="Lei_20_Ementa">
      <style:text-properties style:font-name="Times New Roman" fo:font-size="11pt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b5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3b5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1aedf5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253146"/>
    </style:style>
    <style:style style:name="T13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605, de 04 de fevereiro de 2014</text:p>
      <text:p text:style-name="P1"/>
      <text:p text:style-name="P2"/>
      <text:p text:style-name="Lei_20_Ementa">DENOMINA A ESCOLA MUNICIPAL DO RESIDENCIAL MORUMBI, DE PROFESSORA ODETE CORRÊA MADUREIRA.</text:p>
      <text:p text:style-name="P3"/>
      <text:p text:style-name="Lei_20_Ementa">(Projeto de Lei nº 08/2013, de autoria do Vereador José Carlos Gomes – Cal </text:p>
      <text:p text:style-name="Lei_20_Ementa">*Subscrito pelos Vereadores Antônio Alves da Silva e Felipe César)</text:p>
      <text:p text:style-name="P6"/>
      <text:p text:style-name="P5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11"> </text:span><text:span text:style-name="T5">Fica denominada de Professora ODETE CORRÊA MADUREIRA a Escola Municipal do Residencial Morumbi, localizada entre a Rua Shiduca Yassuda e a Rua Letícia Bononcini Santos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2">04</text:span> de <text:span text:style-name="T13">fevereiro de 2014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b5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b5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08:38:37.719000000</dc:date>
    <meta:printed-by>Heleodoro </meta:printed-by>
    <dc:creator>Camila Bissoli </dc:creator>
    <meta:document-statistic meta:table-count="0" meta:image-count="1" meta:object-count="0" meta:page-count="1" meta:paragraph-count="13" meta:word-count="135" meta:character-count="890" meta:non-whitespace-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