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1c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1cd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line-height="150%"/>
      <style:text-properties style:font-name="Times New Roman" fo:font-size="11pt" officeooo:paragraph-rsid="0006750e" style:font-size-asian="11pt" style:font-size-complex="11pt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fo:font-weight="normal" officeooo:rsid="0006f5fb" officeooo:paragraph-rsid="0008b288" style:language-asian="ar" style:country-asian="SA" style:font-weight-asian="normal" style:font-weight-complex="normal"/>
    </style:style>
    <style:style style:name="P8" style:family="paragraph" style:parent-style-name="Lei_20_Corpo">
      <style:text-properties officeooo:paragraph-rsid="0008b288"/>
    </style:style>
    <style:style style:name="P9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officeooo:paragraph-rsid="0006750e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04e297e" style:font-name-asian="Times New Roman1" style:language-asian="ar" style:country-asian="SA" style:font-weight-asian="normal" style:font-name-complex="Times New Roman1" style:font-weight-complex="normal"/>
    </style:style>
    <style:style style:name="T5" style:family="text">
      <style:text-properties fo:font-weight="bold" officeooo:rsid="0006f5fb" style:language-asian="ar" style:country-asian="SA" style:font-weight-asian="bold" style:font-weight-complex="bold"/>
    </style:style>
    <style:style style:name="T6" style:family="text">
      <style:text-properties fo:font-weight="normal" officeooo:rsid="0006f5fb" style:language-asian="ar" style:country-asian="SA" style:font-weight-asian="normal" style:font-weight-complex="normal"/>
    </style:style>
    <style:style style:name="T7" style:family="text">
      <style:text-properties officeooo:rsid="0026537b"/>
    </style:style>
    <style:style style:name="T8" style:family="text">
      <style:text-properties officeooo:rsid="00122bef"/>
    </style:style>
    <style:style style:name="T9" style:family="text">
      <style:text-properties officeooo:rsid="00096b9c"/>
    </style:style>
    <style:style style:name="T10" style:family="text">
      <style:text-properties officeooo:rsid="000b98c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610, de 14 de fevereiro de 2014</text:p>
      <text:p text:style-name="P3"/>
      <text:p text:style-name="P4"/>
      <text:p text:style-name="Lei_20_Ementa">DISPÕE SOBRE A <text:span text:style-name="T9">POSSIBILIDADE</text:span> DE AGENDAMENTO TELEFÔNICO DE CONSULTAS PARA PACIENTES IDOSOS, PESSOAS COM DEFICIÊNCIA E PACIENTES QUE ACABARAM DE FAZER CIRURGIA, JÁ CADASTRADOS NAS UNIDADES <text:span text:style-name="T10">BÁSICAS</text:span> DE SAÚDE DO MUNICÍPIO DE PINDAMONHANGABA, E DÁ OUTRAS PROVIDÊNCIAS.</text:p>
      <text:p text:style-name="Lei_20_Ementa"/>
      <text:p text:style-name="Lei_20_Ementa">(Projeto de Lei nº 197/2013, de autoria do Vereador Roderley Miotto)</text:p>
      <text:p text:style-name="P9"/>
      <text:p text:style-name="P5"/>
      <text:p text:style-name="P8"><text:span text:style-name="T6">VEREADOR RICARDO ALBERTO PEREIRA PIORINO</text:span><text:span text:style-name="T5">, </text:span><text:span text:style-name="T6">Presidente da Câmara de Vereadores de Pindamonhangaba faço saber que a Câmara aprovou e eu, nos termos do parágrafo único do Art. 45 da Lei Orgânica Municipal, promulgo a seguinte lei:</text:span></text:p>
      <text:p text:style-name="Lei_20_Corpo"/>
      <text:p text:style-name="Lei_20_Corpo"><text:span text:style-name="T3">Art. 1°</text:span><text:span text:style-name="T4"> Os pacientes idosos, pessoas portadoras de deficiência e pacientes que acabaram de passar por procedimentos cirúrgicos, poderão agendar por telefone as suas consultas nas Unidades de Saúde do município de Pindamonhangaba.</text:span></text:p>
      <text:p text:style-name="Lei_20_Corpo">Parágrafo Único. Para fins desta lei, considera-se:</text:p>
      <text:p text:style-name="Lei_20_Corpo">I- Unidade de Saúde o estabelecimento compreendido como Unidade Básica de Saúde (UBS), Centro de Saúde e/ou Posto do Programa Saúde da Família (PSF).</text:p>
      <text:p text:style-name="Lei_20_Corpo">II- Idoso a pessoa que comprovar idade igual ou superior a 60 (sessenta) anos, na data da consulta.</text:p>
      <text:p text:style-name="Lei_20_Corpo"/>
      <text:p text:style-name="Lei_20_Corpo">Art. 2° O agendamento de que trata esta Lei somente será possível nas Unidades de Saúde onde o paciente já estiver cadastrado.</text:p>
      <text:p text:style-name="Lei_20_Corpo"/>
      <text:p text:style-name="Lei_20_Corpo">Art. 3° O número de consultas agendadas pelo telefone será limitado a 25% das consultas disponíveis nas Unidades de Saúde.</text:p>
      <text:p text:style-name="Lei_20_Corpo"/>
      <text:p text:style-name="Lei_20_Corpo">Art. 4° Na ocasião da consulta, o paciente deverá apresentar a sua carteira de identidade, juntamente com o cartão do Sistema Único de Saúde.</text:p>
      <text:p text:style-name="Lei_20_Corpo"><text:soft-page-break/>Art. 5° As Unidades de Saúde deverão afixar e informar aos pacientes que se enquadram nesta lei o número do telefone.</text:p>
      <text:p text:style-name="Lei_20_Corpo"/>
      <text:p text:style-name="Lei_20_Corpo">Art. 6° Esta lei entra em vigor na data de sua publicação.</text:p>
      <text:p text:style-name="Lei_20_Corpo"/>
      <text:p text:style-name="Lei_20_Corpo">Pindamonhangaba, <text:span text:style-name="T7">14</text:span> de <text:span text:style-name="T8">fevereiro de 2014.</text:span></text:p>
      <text:p text:style-name="Lei_20_Corpo"/>
      <text:p text:style-name="Lei_20_Corpo"/>
      <text:p text:style-name="P7">RICARDO ALBERTO PEREIRA PIORINO</text:p>
      <text:p text:style-name="P7">Presidente da Câmara de Vereador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1c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1cd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14S</meta:editing-duration>
    <meta:print-date>2015-04-16T11:09:26</meta:print-date>
    <dc:date>2016-06-10T11:22:48.361000000</dc:date>
    <meta:printed-by>Heleodoro </meta:printed-by>
    <dc:creator>Camila Bissoli </dc:creator>
    <meta:document-statistic meta:table-count="0" meta:image-count="1" meta:object-count="0" meta:page-count="2" meta:paragraph-count="19" meta:word-count="305" meta:character-count="1942" meta:non-whitespace-character-count="1648"/>
    <meta:user-defined meta:name="Informações 1"/>
    <meta:user-defined meta:name="Informações 2"/>
    <meta:user-defined meta:name="Informações 3"/>
    <meta:user-defined meta:name="Informações 4"/>
  </office:meta>
</office:document-meta>
</file>