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fo:font-weight="normal" style:font-weight-asian="normal" style:font-weight-complex="normal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style:language-asian="ar" style:country-asian="SA" style:font-name-complex="Tahoma2"/>
    </style:style>
    <style:style style:name="T4" style:family="text">
      <style:text-properties style:use-window-font-color="true" fo:language="pt" fo:country="BR" officeooo:rsid="001429ac" style:language-asian="ar" style:country-asian="SA" style:font-name-complex="Tahoma2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582534" style:font-style-asian="italic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color="#000000" fo:language="pt" fo:country="BR" officeooo:rsid="010ff895" style:language-asian="ar" style:country-asian="SA" style:font-name-complex="Tahoma2"/>
    </style:style>
    <style:style style:name="T10" style:family="text">
      <style:text-properties style:text-position="super 58%" fo:font-style="italic" style:font-style-asian="italic"/>
    </style:style>
    <style:style style:name="T11" style:family="text">
      <style:text-properties officeooo:rsid="0037a2d2"/>
    </style:style>
    <style:style style:name="T12" style:family="text">
      <style:text-properties officeooo:rsid="00122b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COMPLEMENTAR N° 38, de 05 de fevereiro de 2014</text:p>
      <text:p text:style-name="P3"/>
      <text:p text:style-name="P4"/>
      <text:p text:style-name="Lei_20_Ementa">ALTERA A <text:a xlink:type="simple" xlink:href="http://sapl.pindamonhangaba.sp.leg.br/sapl_documentos/norma_juridica/5629_texto_consolidado.pdf">LEI COMPLEMENTAR N° 33,</text:a> QUE DISPÕE SOBRE A DESAFETAÇÃO DE ÁREA E DOAÇÃO À EMPRESA ENGINEERING ASSEMBLY INDUSTRIA E COMÉRCIO DE MÁQUINAS - FERRAMENTAS PARA AUTOMOÇÃO INDUSTRIAL LTDA.</text:p>
      <text:p text:style-name="P6"/>
      <text:p text:style-name="P5"/>
      <text:p text:style-name="P7"><text:span text:style-name="T8">Dr. Vito Ardito Lerário</text:span><text:span text:style-name="T7">, </text:span><text:span text:style-name="T8">Prefeito do Município de Pindamonhangaba</text:span><text:span text:style-name="T7">,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P7"/>
      <text:p text:style-name="P7"><text:span text:style-name="T3">Art. 1°</text:span><text:span text:style-name="T9"> </text:span><text:span text:style-name="T4">A </text:span><text:a xlink:type="simple" xlink:href="http://sapl.pindamonhangaba.sp.leg.br/sapl_documentos/norma_juridica/5629_texto_consolidado.pdf">Lei Complementar nº 33</text:a><text:span text:style-name="T4">, passa a vigorar com as seguintes alterações:</text:span></text:p>
      <text:p text:style-name="P7"/>
      <text:p text:style-name="P7"><text:span text:style-name="T5">Art 2º. <text:s/>Fica o Chefe do Executivo Municipal autorizado a doar à Engineering Assembly Ind</text:span><text:span text:style-name="T6">ú</text:span><text:span text:style-name="T5">stria </text:span><text:span text:style-name="T6">e</text:span><text:span text:style-name="T5"> Com</text:span><text:span text:style-name="T6">é</text:span><text:span text:style-name="T5">rcio de Máquinas – Ferramentas Para Automação Industrial Ltda., uma área total de 129.187,45 m</text:span><text:span text:style-name="T10">2</text:span><text:span text:style-name="T5"> (cento e vinte e nove mil, cento e oitenta e sete metros quadrados e quarenta e cinco decímetros quadrados), conforme descrição a seguir:</text:span></text:p>
      <text:p text:style-name="P7"/>
      <text:p text:style-name="P7"><text:span text:style-name="T5">“Constituída pelas áreas das <text:s/>Quadras “A”,”B”,”C”,”D”,”E”,”F”,”G” , Área Reservada a Prefeitura <text:s/>e áreas correspondentes a <text:s/>Rua 1, Rua 2, Rua 3 , Rua 4 , Rua 5 e Avenida 2 do Loteamento Industrial e Comercial Jathay, situado na Avenida Jose Achilles Machado Ribas, Distrito de Moreira César, com frente para a Avenida 3 <text:s text:c="2"/>para onde mede 483,92 m (quatrocentos e oitenta e três metros e noventa e dois centímetros ) até encontrar uma curva à esquerda com raio de 9,00 m ( nove metros ) e 14,11 m ( quatorze metros e onze centímetros ) de extensão, <text:s/>estando essa direção na confluência da <text:s/>Avenida 3 <text:s text:c="2"/>com a Rua 6; do lado direito, de quem da Avenida Três o terreno olha, mede <text:s/>220,21 m (duzentos e vinte metros e vinte e um centímetros ) confrontando com a Rua 6; do lado esquerdo, partindo com ângulo interno de 90º 00’ 00” com a direção formada pela Avenida 3, segue-se <text:s/>38,00 m ( trinta e oito metros ) em linha reta, sendo que a partir desse ponto deflete-se a esquerda e com um ângulo interno de 270º 00’ 00” segue-se por mais 50,11 m ( cinqüenta metros e onze centímetros ) confrontando com a Área Verde 2, deste ponto deflete-se à direita e com um ângulo interno de 89º 43’ 00” <text:s/>segue por 231,97m ( duzentos e trinta e um metros e noventa e sete centímetros ) confrontando com o Sitio Boicininga de propriedade de Gilda Maria Ribeiro Guimarães Lyra </text:span><text:soft-page-break/><text:span text:style-name="T5">sucessora de Jathay Incorporações e Empreendimentos Ltda ; e nos fundos considerando-se a medida a partir do lado esquerdo para o lado direito, mede 520,07 m (quinhentos e vinte metros e sete centímetros ) confrontando com a Avenida 1; deste ponto deflete-se a direita e com ângulo interno de 92º 09’ 00” segue-se por 8,53 m ( oito metros e cinqüenta e três centímetros ) , sendo que a partir desse ponto, deflete-se a esquerda e com ângulo interno de 270º 00’ 00” segue-se por 23,88 m ( vinte e três metros e oitenta e oito centímetros ) <text:s/>até encontrar o leito da Rua 6,confrontando-se com a área da Estação Elevatória de Esgotos ( E.E.E.) – matrícula nº 54820 do CRIA, encerrando a área de 129.187,45 m</text:span><text:span text:style-name="T10">2</text:span><text:span text:style-name="T5"> (cento e vinte e nove mil, cento e oitenta e sete metros e quarenta e cinco decímetros quadrados)”</text:span></text:p>
      <text:p text:style-name="P7"/>
      <text:p text:style-name="P7">Art.2º <text:s/>Esta Lei entra em vigor na data de sua publicação, revogadas as disposições em contrário.</text:p>
      <text:p text:style-name="P7"/>
      <text:p text:style-name="P7">Pindamonhangaba, <text:span text:style-name="T11">05</text:span> de <text:span text:style-name="T12">fevereiro de 2014.</text:span></text:p>
      <text:p text:style-name="P7"/>
      <text:p text:style-name="P7"/>
      <text:p text:style-name="P7">Vito Ardito Lerário</text:p>
      <text:p text:style-name="P7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1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3</meta:editing-cycles>
    <meta:editing-duration>PT3H8M9S</meta:editing-duration>
    <meta:print-date>2015-04-16T11:09:26</meta:print-date>
    <dc:date>2018-01-10T14:31:58.48</dc:date>
    <meta:printed-by>Heleodoro </meta:printed-by>
    <meta:document-statistic meta:table-count="0" meta:image-count="1" meta:object-count="0" meta:page-count="2" meta:paragraph-count="13" meta:word-count="572" meta:character-count="3309" meta:non-whitespace-character-count="2727"/>
    <meta:user-defined meta:name="Informações 1"/>
    <meta:user-defined meta:name="Informações 2"/>
    <meta:user-defined meta:name="Informações 3"/>
    <meta:user-defined meta:name="Informações 4"/>
  </office:meta>
</office:document-meta>
</file>