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 style:list-style-name="WW8Num8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502039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25c090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25c090" style:font-name-asian="Calibri" style:language-asian="ar" style:country-asian="SA" style:font-name-complex="Tahoma2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color="#000000" style:font-name="Times New Roman" fo:language="pt" fo:country="BR" officeooo:rsid="0025c090" style:font-name-asian="Calibri" style:language-asian="en" style:country-asian="US" style:font-name-complex="Tahoma2"/>
    </style:style>
    <style:style style:name="T10" style:family="text">
      <style:text-properties style:text-position="super 58%"/>
    </style:style>
    <style:style style:name="T11" style:family="text">
      <style:text-properties officeooo:rsid="019d2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37, de 13 de janeiro de 2014</text:p>
      <text:p text:style-name="P3"/>
      <text:p text:style-name="P4"/>
      <text:p text:style-name="Lei_20_Ementa">ALTERA DISPOSITIVO DA <text:a xlink:type="simple" xlink:href="http://sapl.pindamonhangaba.sp.leg.br/sapl_documentos/norma_juridica/4754_texto_consolidado.pdf">LEI COMPLEMENTAR N° 07, DE 13 DE FEVEREIRO DE 2008</text:a>, E DÁ OUTRAS PROVIDÊNCIAS.</text:p>
      <text:p text:style-name="P6"/>
      <text:p text:style-name="P5"/>
      <text:p text:style-name="P7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7"/>
      <text:p text:style-name="P7"><text:span text:style-name="T3">Art. </text:span><text:span text:style-name="T5">1º</text:span><text:span text:style-name="T9"> </text:span><text:span text:style-name="T6">A classificação das vias públicas municipais abaixo relacionadas, passam a vigorar com a seguinte redação: </text:span></text:p>
      <text:list xml:id="list5677844826876759749" text:style-name="WW8Num8">
        <text:list-item>
          <text:p text:style-name="P9">Trecho da Avenida 01 do Loteamento Residencial e Comercial Laguna, bairro Ipiranga</text:p>
        </text:list-item>
      </text:list>
      <text:p text:style-name="P7">classificação: grupo 01 (vermelho) , nos lotes definidos na Documentação Cartorial do Loteamento Residencial e Comercial Laguna</text:p>
      <text:p text:style-name="P7"/>
      <text:list xml:id="list34428926" text:continue-numbering="true" text:style-name="WW8Num8">
        <text:list-item>
          <text:p text:style-name="P9">Rua 01 – Lotº Residencial e Comercial Alessandra - bairro Crispim</text:p>
        </text:list-item>
      </text:list>
      <text:p text:style-name="P7">classificação : grupo 02 (amarelo)</text:p>
      <text:p text:style-name="P7"/>
      <text:list xml:id="list34422368" text:continue-numbering="true" text:style-name="WW8Num8">
        <text:list-item>
          <text:p text:style-name="P9">Rua 02 do Loteamento Res. e Com. Alessandra, bairro Crispim</text:p>
        </text:list-item>
      </text:list>
      <text:p text:style-name="P7">classificação: grupo 01 (vermelho)</text:p>
      <text:p text:style-name="P7"/>
      <text:list xml:id="list34426085" text:continue-numbering="true" text:style-name="WW8Num8">
        <text:list-item>
          <text:p text:style-name="P9">Avenida 01 do Loteamento Res. e Com. Flamboyant, bairro Mombaça </text:p>
        </text:list-item>
      </text:list>
      <text:p text:style-name="P7">Classificação: grupo 03 (verde)</text:p>
      <text:p text:style-name="P7"/>
      <text:list xml:id="list34428934" text:continue-numbering="true" text:style-name="WW8Num8">
        <text:list-item>
          <text:p text:style-name="P9">Ruas 01, 14, 19 e 20 do Loteamento Res. e Com. Flamboyant, bairro Mombaça</text:p>
        </text:list-item>
      </text:list>
      <text:p text:style-name="P7">classificação: grupo 02 (amarelo)</text:p>
      <text:p text:style-name="P7"/>
      <text:list xml:id="list34430856" text:continue-numbering="true" text:style-name="WW8Num8">
        <text:list-item>
          <text:p text:style-name="P9">Rua 07 do Loteamento Res. e Com. Flamboyant, bairro Mombaça</text:p>
        </text:list-item>
      </text:list>
      <text:p text:style-name="P7">classificação: grupo 02 (amarelo) , nos lotes definidos na Documentação Cartorial do Loteamento Residencial e Comercial Flamboyant</text:p>
      <text:p text:style-name="P7"/>
      <text:list xml:id="list34416517" text:continue-numbering="true" text:style-name="WW8Num8">
        <text:list-item>
          <text:p text:style-name="P9">Ruas 02, 03, 04, 05, 06, 08, 09, 10, 11, 12, 13, 16, 17, 18, 21 do Loteamento <text:s text:c="6"/>Res. e Com. Flamboyant, bairro Mombaça </text:p>
        </text:list-item>
      </text:list>
      <text:p text:style-name="P7"><text:soft-page-break/>classificação: grupo 01 (vermelho) , nos lotes definidos na Documentação Cartorial do Loteamento Residencial e Comercial Flamboyant</text:p>
      <text:p text:style-name="P7"/>
      <text:list xml:id="list34433142" text:continue-numbering="true" text:style-name="WW8Num8">
        <text:list-item>
          <text:p text:style-name="P9">Rua 22 – Lotº Residencial e Comercial Flamboyant - bairro Mombaça</text:p>
        </text:list-item>
      </text:list>
      <text:p text:style-name="P7">classificação: grupo 02 (amarelo)</text:p>
      <text:p text:style-name="P7"/>
      <text:list xml:id="list34405785" text:continue-numbering="true" text:style-name="WW8Num8">
        <text:list-item>
          <text:p text:style-name="P9">Avenida 02 do Loteamento Res. e Com. Flamboyant, bairro Mombaça </text:p>
        </text:list-item>
      </text:list>
      <text:p text:style-name="P7">classificação: grupo 02 (amarelo)</text:p>
      <text:p text:style-name="P7"/>
      <text:list xml:id="list34410047" text:continue-numbering="true" text:style-name="WW8Num8">
        <text:list-item>
          <text:p text:style-name="P9">Praça 01 do Loteamento Res. e Com. Flamboyant, bairro Mombaça </text:p>
        </text:list-item>
      </text:list>
      <text:p text:style-name="P7">classificação: grupo 02 (amarelo) <text:s text:c="6"/></text:p>
      <text:p text:style-name="P7"/>
      <text:list xml:id="list34415691" text:continue-numbering="true" text:style-name="WW8Num8">
        <text:list-item>
          <text:p text:style-name="P9">Avenida Gilberto dos Santos (Bebeto) trecho entre a Rua Geraldo Teixeira de Souza e a Rua Camaiore do Loteamento Jardim Regina, bairro Atanázio </text:p>
        </text:list-item>
      </text:list>
      <text:p text:style-name="P7">classificação : grupo 03 (verde)</text:p>
      <text:p text:style-name="P7"/>
      <text:list xml:id="list34415002" text:continue-numbering="true" text:style-name="WW8Num8">
        <text:list-item>
          <text:p text:style-name="P9">Rua Braz Usier que interliga a Rua José Luiz Marcondes do Loteamento Res. Mombaça c/ Rua Hilda Capovilla de Castro e Avenida Wilson Soares de Freitas do Loteamento Res. Campo Belo</text:p>
        </text:list-item>
      </text:list>
      <text:p text:style-name="P7">classificação : grupo 02 (amarelo)</text:p>
      <text:p text:style-name="P7"/>
      <text:list xml:id="list34432262" text:continue-numbering="true" text:style-name="WW8Num8">
        <text:list-item>
          <text:p text:style-name="P9">Rua das Palmeiras do bairro Curuçá </text:p>
        </text:list-item>
      </text:list>
      <text:p text:style-name="P7">classificação : grupo 02 ( amarelo)</text:p>
      <text:p text:style-name="P7"/>
      <text:list xml:id="list34421674" text:continue-numbering="true" text:style-name="WW8Num8">
        <text:list-item>
          <text:p text:style-name="P9">Rua Massami Yonemoto, Trav. da R. Fontes Júnior, bairro Galega </text:p>
        </text:list-item>
      </text:list>
      <text:p text:style-name="P7">classificação : grupo 02 – amarelo</text:p>
      <text:p text:style-name="P7"/>
      <text:list xml:id="list34413623" text:continue-numbering="true" text:style-name="WW8Num8">
        <text:list-item>
          <text:p text:style-name="P9">Avenida Jardim do Loteamento Jardim Eloyna, bairro Ipiranga</text:p>
        </text:list-item>
      </text:list>
      <text:p text:style-name="P7">classificação : grupo 02 (amarelo)</text:p>
      <text:p text:style-name="P7"/>
      <text:list xml:id="list34420632" text:continue-numbering="true" text:style-name="WW8Num8">
        <text:list-item>
          <text:p text:style-name="P9">Rua Sérgio Marcondes Salgado do Loteamento Res. Jardim Campos Maia, bairro Galega</text:p>
        </text:list-item>
      </text:list>
      <text:p text:style-name="P7"><text:soft-page-break/>classificação : grupo 01 (vermelho)</text:p>
      <text:p text:style-name="P7"/>
      <text:list xml:id="list34418442" text:continue-numbering="true" text:style-name="WW8Num8">
        <text:list-item>
          <text:p text:style-name="P9">Avenida Marina de Oliveira Paula (Dona Lina) do Loteamento Interesse Social Liberdade, bairro Acácias, Moreira César</text:p>
        </text:list-item>
      </text:list>
      <text:p text:style-name="P7">classificação : grupo 02 (amarelo)</text:p>
      <text:p text:style-name="P7"/>
      <text:list xml:id="list34417120" text:continue-numbering="true" text:style-name="WW8Num8">
        <text:list-item>
          <text:p text:style-name="P9">Rua Francisco Fernandes Alves do Loteamento Interesse Social Liberdade, bairro Acácias, Moreira César</text:p>
        </text:list-item>
      </text:list>
      <text:p text:style-name="P7">classificação : grupo 02 (amarelo)</text:p>
      <text:p text:style-name="P7"/>
      <text:list xml:id="list34413578" text:continue-numbering="true" text:style-name="WW8Num8">
        <text:list-item>
          <text:p text:style-name="P9">Rua Antônio Carlos Corrêa de Macedo do Loteamento Conj. Hab. Pinda<text:span text:style-name="T10">ba</text:span> "D" - Res. Dr. Cícero da Silva Prado, bairro Ipê, Moreira César <text:s text:c="7"/></text:p>
        </text:list-item>
      </text:list>
      <text:p text:style-name="P7">classificação : grupo 02 (amarelo)</text:p>
      <text:p text:style-name="P7"/>
      <text:list xml:id="list34425590" text:continue-numbering="true" text:style-name="WW8Num8">
        <text:list-item>
          <text:p text:style-name="P9">Avenida Álvaro Muassab, trecho entre Avenida Joaquim Garcia de Paula (Quin Carioca) e a Avenida Benedito Bernardo, do loteamento Conj. Hab. Pinda<text:span text:style-name="T10">ba</text:span> "D" - Res. Dr. Cícero da Silva Prado, bairro Ipê, Moreira César <text:s text:c="7"/></text:p>
        </text:list-item>
      </text:list>
      <text:p text:style-name="P7">classificação : grupo 02 (amarelo)</text:p>
      <text:p text:style-name="P7"/>
      <text:list xml:id="list34432421" text:continue-numbering="true" text:style-name="WW8Num8">
        <text:list-item>
          <text:p text:style-name="P9">Rua Monteiro Lobato, bairro Centro</text:p>
        </text:list-item>
      </text:list>
      <text:p text:style-name="P7">classificação : grupo 02 (amarelo)</text:p>
      <text:p text:style-name="P7"/>
      <text:list xml:id="list34420791" text:continue-numbering="true" text:style-name="WW8Num8">
        <text:list-item>
          <text:p text:style-name="P9">Estrada Antônio Marçom , bairro Una</text:p>
        </text:list-item>
      </text:list>
      <text:p text:style-name="P7">classificação : grupo 03 (verde)</text:p>
      <text:p text:style-name="P7"/>
      <text:list xml:id="list34426335" text:continue-numbering="true" text:style-name="WW8Num8">
        <text:list-item>
          <text:p text:style-name="P9">Trecho da Estrada Municipal do Bairro do Una até a Estrada Antônio Marçom, bairro Una</text:p>
        </text:list-item>
      </text:list>
      <text:p text:style-name="P7">classificação : grupo 03 (verde)</text:p>
      <text:p text:style-name="P7"/>
      <text:list xml:id="list34424126" text:continue-numbering="true" text:style-name="WW8Num8">
        <text:list-item>
          <text:p text:style-name="P9">Rua Benedito Darcy Monteiro – R. 8, (Pinda "C"), Lotº Residencial Arco Iris - bairro Araretama</text:p>
        </text:list-item>
      </text:list>
      <text:p text:style-name="P7"><text:soft-page-break/>classificação : grupo 02 (amarelo)</text:p>
      <text:p text:style-name="P7"/>
      <text:list xml:id="list34428107" text:continue-numbering="true" text:style-name="WW8Num8">
        <text:list-item>
          <text:p text:style-name="P9">Avenida Mirabeau Antonio Pini – Av. 2, Lotº Residencial Nova Esperança - bairro Araretama</text:p>
        </text:list-item>
      </text:list>
      <text:p text:style-name="P7">classificação : grupo 02 (amarelo)</text:p>
      <text:p text:style-name="P7"/>
      <text:list xml:id="list34416923" text:continue-numbering="true" text:style-name="WW8Num8">
        <text:list-item>
          <text:p text:style-name="P9">Rua Dr. José Roberto Ferreira de Carvalho – R. 2, Lotº Residencial e Comercial Jardim Aurora - bairro Galega</text:p>
        </text:list-item>
      </text:list>
      <text:p text:style-name="P7">classificação : grupo 02 (amarelo)</text:p>
      <text:p text:style-name="P7"/>
      <text:list xml:id="list34420595" text:continue-numbering="true" text:style-name="WW8Num8">
        <text:list-item>
          <text:p text:style-name="P9">Avenida Aristides Ferreira Lima (BIORO) – Av. 2, Lotº Interesse Social Castolira - bairro Alto do Ribeirão</text:p>
        </text:list-item>
      </text:list>
      <text:p text:style-name="P7">classificação : grupo 02 (amarelo)</text:p>
      <text:p text:style-name="P7"/>
      <text:list xml:id="list34434557" text:continue-numbering="true" text:style-name="WW8Num8">
        <text:list-item>
          <text:p text:style-name="P9">Rua José Lino de Macedo – Rua 12, Lotº Residencial e Comercial Vila São Paulo - bairro Água Preta</text:p>
        </text:list-item>
      </text:list>
      <text:p text:style-name="P7">classificação : grupo 02 (amarelo)</text:p>
      <text:p text:style-name="P7"/>
      <text:list xml:id="list34429787" text:continue-numbering="true" text:style-name="WW8Num8">
        <text:list-item>
          <text:p text:style-name="P9">Rua Geraldo Derrico Moreira - R. 14, Lotº Residencial Mantiqueira - bairro Taipas, Moreira César</text:p>
        </text:list-item>
      </text:list>
      <text:p text:style-name="P7">classificação : grupo 02 (amarelo)</text:p>
      <text:list xml:id="list34406208" text:continue-numbering="true" text:style-name="WW8Num8">
        <text:list-item>
          <text:p text:style-name="P9">Rua José Egídio Rabelo Neto - R. 36, Lotº Residencial Mantiqueira - bairro Taipas, M.C.</text:p>
        </text:list-item>
      </text:list>
      <text:p text:style-name="P7">classificação : grupo 02 (amarelo)</text:p>
      <text:p text:style-name="P7"/>
      <text:list xml:id="list34419396" text:continue-numbering="true" text:style-name="WW8Num8">
        <text:list-item>
          <text:p text:style-name="P9">Avenida João Bosco de Azevedo - "Bosquinho" - Av. 11, Lotº Res. e Com. Portal dos Eucaliptos - bairro Ipê, Distrito de Moreira César</text:p>
        </text:list-item>
      </text:list>
      <text:p text:style-name="P7">classificação : grupo 02 (amarelo)</text:p>
      <text:p text:style-name="P7"/>
      <text:list xml:id="list34427152" text:continue-numbering="true" text:style-name="WW8Num8">
        <text:list-item>
          <text:p text:style-name="P9">Rua Pedro Álvares Cabral - R. "W", setor W, Lotº Hab.Terra dos Ipês - bairro Ipê, M.C.</text:p>
        </text:list-item>
      </text:list>
      <text:p text:style-name="P7">classificação : grupo 02 (amarelo)</text:p>
      <text:p text:style-name="P7"><text:soft-page-break/></text:p>
      <text:list xml:id="list34424916" text:continue-numbering="true" text:style-name="WW8Num8">
        <text:list-item>
          <text:p text:style-name="P9">Rua Martim Afonso de Souza - R. "Z", setor W, Lotº Hab.Terra dos Ipês - bairro Ipê, M.C.</text:p>
        </text:list-item>
      </text:list>
      <text:p text:style-name="P7">classificação : grupo 02 (amarelo)</text:p>
      <text:p text:style-name="P7"/>
      <text:list xml:id="list34420220" text:continue-numbering="true" text:style-name="WW8Num8">
        <text:list-item>
          <text:p text:style-name="P9">Avenida Sebastião Trindade Salgado (mosquito) - Av. 1 (Pinda "E"), Lotº Dr. Cícero da Silva Prado - bairro Ipê, M. C.</text:p>
        </text:list-item>
      </text:list>
      <text:p text:style-name="P7">classificação : grupo 02 (amarelo)</text:p>
      <text:p text:style-name="P7"/>
      <text:list xml:id="list34428125" text:continue-numbering="true" text:style-name="WW8Num8">
        <text:list-item>
          <text:p text:style-name="P9">Avenida Dr. Lloyd Figueiredo Pereira da Rocha – Av. 3, Lotº (Pinda "D") Res. Dr. Cícero da Silva Prado - bairro Ipê – M.C.</text:p>
        </text:list-item>
      </text:list>
      <text:p text:style-name="P7">classificação : grupo 03 (verde)</text:p>
      <text:p text:style-name="P7"/>
      <text:list xml:id="list34429474" text:continue-numbering="true" text:style-name="WW8Num8">
        <text:list-item>
          <text:p text:style-name="P9">Avenida Francisco Ferreira de Macedo - Av. 8, Lotº Residencial e Comercial Araguaia - bairro Acácias, Distrito de Moreira César</text:p>
        </text:list-item>
      </text:list>
      <text:p text:style-name="P7">classificação : grupo 02 (amarelo)</text:p>
      <text:p text:style-name="P7"/>
      <text:list xml:id="list34412614" text:continue-numbering="true" text:style-name="WW8Num8">
        <text:list-item>
          <text:p text:style-name="P9">Avenida José Benedito Ferreira - Av. 11, Lotº Residencial e Comercial Araguaia - bairro Acácias, Distrito de Moreira César</text:p>
        </text:list-item>
      </text:list>
      <text:p text:style-name="P7">classificação : grupo 02 (amarelo)</text:p>
      <text:p text:style-name="P7"/>
      <text:list xml:id="list34429166" text:continue-numbering="true" text:style-name="WW8Num8">
        <text:list-item>
          <text:p text:style-name="P9">Travessa José Francisco da Cruz – Trav. 02 – bairro Feital</text:p>
        </text:list-item>
      </text:list>
      <text:p text:style-name="P7">classificação : grupo 02 (amarelo)</text:p>
      <text:p text:style-name="P7"/>
      <text:list xml:id="list34420463" text:continue-numbering="true" text:style-name="WW8Num8">
        <text:list-item>
          <text:p text:style-name="P9">Rua Antonio Rita do Amaral - R. 4, Lotº Parque São Benedito e R. 2, Lotº Jardim Angelina, Bº Campo Alegre</text:p>
        </text:list-item>
      </text:list>
      <text:p text:style-name="P7">classificação : grupo 02 (amarelo)</text:p>
      <text:p text:style-name="P7"/>
      <text:p text:style-name="P7">40. <text:s text:c="2"/>Rua Santa Maria Mazarello, Lotº Ana Quirina, bairro Tabaú</text:p>
      <text:p text:style-name="P7"><text:s text:c="8"/>classificação: grupo 02 (amarelo)</text:p>
      <text:p text:style-name="P7"/>
      <text:p text:style-name="P7"><text:soft-page-break/>41. <text:s text:c="2"/>Rua Antônio Avelino Guimarães Filho, - R. 3, Lotº Maria Áurea, bairro Cardoso</text:p>
      <text:p text:style-name="P7"><text:s text:c="7"/>classificação: grupo 02 (amarelo)</text:p>
      <text:p text:style-name="P7"/>
      <text:p text:style-name="P7">42. <text:s/>Rua Professor José Pinto Marcondes Pestana - R. 4, Lotº Nossa Senhora do Perpétuo <text:s text:c="4"/></text:p>
      <text:p text:style-name="P7"><text:s text:c="7"/>Socorro, bairro Socorro</text:p>
      <text:p text:style-name="P7"><text:s text:c="7"/>classificação: grupo 02 (amarelo)</text:p>
      <text:p text:style-name="P7">43. Avenida Aristides Joaquim de Oliveira – Av. 2, Lotº Nossa Senhora do Perpétuo Socorro,</text:p>
      <text:p text:style-name="P7"><text:s text:c="6"/>bairro Socorro</text:p>
      <text:p text:style-name="P7"><text:s text:c="6"/>classificação: grupo 03 (verde)</text:p>
      <text:p text:style-name="P7"/>
      <text:p text:style-name="P7">44. Rua Elpídio Salles Duarte, Lotº Jardim Imperial, bairro Campo Alegre</text:p>
      <text:p text:style-name="P7"><text:s text:c="6"/>classificação: grupo 02 (amarelo)</text:p>
      <text:p text:style-name="P7"/>
      <text:p text:style-name="P7">45. Rua José Maria Monteiro, Lotº Jardim Imperial, bairro Campo Alegre</text:p>
      <text:p text:style-name="P7"><text:s text:c="6"/>classificação: grupo 02 (amarelo)</text:p>
      <text:p text:style-name="P7"/>
      <text:p text:style-name="P7">46. Rua Ver. Dr. José de Souza Braga – Rua 11, Lotº Residencial Ouro Verde, bairro Campo <text:s text:c="2"/></text:p>
      <text:p text:style-name="P7"><text:s text:c="7"/>Alegre</text:p>
      <text:p text:style-name="P7"><text:s text:c="6"/>classificação: grupo 02 (amarelo)</text:p>
      <text:p text:style-name="P7"/>
      <text:p text:style-name="P7">47. Rua Emílio Zaluar – Rua 07B, Lotº Residencial Ouro Verde, bairro Campo Alegre</text:p>
      <text:p text:style-name="P7"><text:s text:c="6"/>classificação: grupo 02 (amarelo)</text:p>
      <text:p text:style-name="P7"/>
      <text:p text:style-name="P7">Art. 2º. O Anexo II, de que trata o art. 11 da <text:a xlink:type="simple" xlink:href="http://sapl.pindamonhangaba.sp.leg.br/sapl_documentos/norma_juridica/4754_texto_consolidado.pdf">Lei Complementar nº. 07, de 13 de fevereiro de 2008</text:a>, passam a vigorar nos termos do Anexo integrante da presente Lei.</text:p>
      <text:p text:style-name="P7"/>
      <text:p text:style-name="P7"><text:soft-page-break/>Art. 3º O art. 8º da <text:a xlink:type="simple" xlink:href="http://sapl.pindamonhangaba.sp.leg.br/sapl_documentos/norma_juridica/4754_texto_consolidado.pdf">Lei Complementar nº 07, de 13 de fevereiro de 2008</text:a>, passa a vigorar acrescido do parágrafo único com a seguinte redação:</text:p>
      <text:p text:style-name="P7"/>
      <text:p text:style-name="P7">“Art. 8º ....</text:p>
      <text:p text:style-name="P7"/>
      <text:p text:style-name="P7">Parágrafo único. Nos logradouros com largura igual ou superior a 9,00m (nove metros) que tenham as atividades classificadas no grupo 1, poderão ser permitidas atividades classificadas no grupo 2, através de vistorias e análise quanto ao grau de incomodidade ao entorno, com critérios estabelecidos pela Secretaria de Planejamento, disciplinados por meio de Decreto do Executivo.”</text:p>
      <text:p text:style-name="P7"/>
      <text:p text:style-name="P7"><text:span text:style-name="T3">Art. </text:span><text:span text:style-name="T4">4°</text:span><text:span text:style-name="T3"> <text:s/>Esta Lei Complementar entra em vigor na data de sua publicação, revogadas as disposições em contrário.</text:span></text:p>
      <text:p text:style-name="P7"/>
      <text:p text:style-name="P7">Pindamonhangaba, <text:span text:style-name="T11">13 de janeiro de 2014.</text:span></text:p>
      <text:p text:style-name="P7"/>
      <text:p text:style-name="P7"/>
      <text:p text:style-name="P7">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6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3H1M51S</meta:editing-duration>
    <meta:print-date>2015-04-16T11:09:26</meta:print-date>
    <dc:date>2018-01-10T14:22:42.44</dc:date>
    <meta:printed-by>Heleodoro </meta:printed-by>
    <meta:document-statistic meta:table-count="0" meta:image-count="1" meta:object-count="0" meta:page-count="7" meta:paragraph-count="112" meta:word-count="1248" meta:character-count="7911" meta:non-whitespace-character-count="6671"/>
    <meta:user-defined meta:name="Informações 1"/>
    <meta:user-defined meta:name="Informações 2"/>
    <meta:user-defined meta:name="Informações 3"/>
    <meta:user-defined meta:name="Informações 4"/>
  </office:meta>
</office:document-meta>
</file>