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9C000001638793BEB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Corpo">
      <style:paragraph-properties fo:break-before="page"/>
    </style:style>
    <style:style style:name="P8" style:family="paragraph" style:parent-style-name="Lei_20_Título_20_da_20_Lei">
      <style:paragraph-properties fo:break-before="page"/>
    </style:style>
    <style:style style:name="P9" style:family="paragraph" style:parent-style-name="Lei_20_Corpo">
      <style:text-properties fo:font-weight="normal" style:font-weight-asian="normal" style:font-weight-complex="normal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25c090" style:language-asian="ar" style:country-asian="SA" style:font-weight-asian="normal" style:font-name-complex="Tahoma2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5b1bb3" style:font-weight-asian="bold"/>
    </style:style>
    <style:style style:name="T8" style:family="text">
      <style:text-properties fo:font-weight="bold" style:language-asian="ar" style:country-asian="SA" style:font-weight-asian="bold"/>
    </style:style>
    <style:style style:name="T9" style:family="text">
      <style:text-properties fo:language="pt" fo:country="BR" officeooo:rsid="0058a7f8" style:font-weight-complex="normal"/>
    </style:style>
    <style:style style:name="T10" style:family="text">
      <style:text-properties fo:color="#ff0000"/>
    </style:style>
    <style:style style:name="T11" style:family="text">
      <style:text-properties fo:color="#ff0000" fo:language="pt" fo:country="BR" officeooo:rsid="0058a7f8" style:font-weight-complex="normal"/>
    </style:style>
    <style:style style:name="T12" style:family="text">
      <style:text-properties fo:color="#ff0000" fo:font-weight="normal" style:font-weight-asian="normal"/>
    </style:style>
    <style:style style:name="T13" style:family="text">
      <style:text-properties fo:color="#000000"/>
    </style:style>
    <style:style style:name="T14" style:family="text">
      <style:text-properties fo:color="#000000" fo:language="pt" fo:country="BR" officeooo:rsid="0058a7f8" style:font-weight-complex="normal"/>
    </style:style>
    <style:style style:name="T15" style:family="text">
      <style:text-properties fo:color="#000000" style:font-name="Times New Roman" fo:language="pt" fo:country="BR" fo:font-weight="normal" officeooo:rsid="0025c090" style:font-name-asian="Calibri" style:language-asian="en" style:country-asian="US" style:font-weight-asian="normal" style:font-name-complex="Tahoma2" style:font-weight-complex="normal"/>
    </style:style>
    <style:style style:name="T16" style:family="text">
      <style:text-properties fo:color="#000000" style:font-name="Times New Roman" fo:language="pt" fo:country="BR" fo:font-weight="normal" officeooo:rsid="001429ac" style:font-name-asian="Calibri" style:language-asian="ar" style:country-asian="SA" style:font-weight-asian="normal" style:font-name-complex="Tahoma2" style:font-weight-complex="normal"/>
    </style:style>
    <style:style style:name="T17" style:family="text">
      <style:text-properties fo:color="#000000" style:text-position="super 58%"/>
    </style:style>
    <style:style style:name="T18" style:family="text">
      <style:text-properties fo:color="#000000" fo:font-weight="normal" style:font-weight-asian="normal"/>
    </style:style>
    <style:style style:name="T19" style:family="text">
      <style:text-properties style:language-asian="ar" style:country-asian="SA"/>
    </style:style>
    <style:style style:name="T20" style:family="text">
      <style:text-properties officeooo:rsid="00122bef" style:language-asian="ar" style:country-asian="SA"/>
    </style:style>
    <style:style style:name="T21" style:family="text">
      <style:text-properties fo:font-weight="normal" style:language-asian="ar" style:country-asian="SA" style:font-weight-asian="normal" style:font-weight-complex="normal"/>
    </style:style>
    <style:style style:name="T22" style:family="text">
      <style:text-properties fo:font-weight="normal" officeooo:rsid="00122bef" style:language-asian="ar" style:country-asian="SA" style:font-weight-asian="normal" style:font-weight-complex="normal"/>
    </style:style>
    <style:style style:name="T23" style:family="text">
      <style:text-properties fo:font-weight="normal" style:font-weight-asian="normal"/>
    </style:style>
    <style:style style:name="T24" style:family="text">
      <style:text-properties officeooo:rsid="01851b0b"/>
    </style:style>
    <style:style style:name="T25" style:family="text">
      <style:text-properties style:font-name="Times New Roman" fo:font-weight="bold" style:language-asian="ar" style:country-asian="SA" style:font-weight-asian="bold"/>
    </style:style>
    <style:style style:name="T26" style:family="text">
      <style:text-properties officeooo:rsid="005b1bb3"/>
    </style:style>
    <style:style style:name="T27" style:family="text">
      <style:text-properties fo:color="#0000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I COMPLEMENTAR N° 36, de 20 de dezembro de 2013</text:p>
      <text:p text:style-name="P3"/>
      <text:p text:style-name="P4"/>
      <text:p text:style-name="Lei_20_Ementa">ALTERA E ACRESCENTA ANEXO DA <text:a xlink:type="simple" xlink:href="http://sapl.pindamonhangaba.sp.leg.br/sapl_documentos/norma_juridica/4494_texto_consolidado.pdf">LEI COMPLEMENTAR N° 03, DE 10 DE OUTUBRO DE 2006</text:a>, QUE INSTITUI O PLANO DIRETOR PARTICIPATIVO DO MUNICÍPIO DE PINDAMONHANGABA.</text:p>
      <text:p text:style-name="P6"/>
      <text:p text:style-name="P5"/>
      <text:p text:style-name="Lei_20_Corpo"><text:span text:style-name="T22">Dr. Vito Ardito Lerário</text:span><text:span text:style-name="T21">,</text:span><text:span text:style-name="T19"> </text:span><text:span text:style-name="T22">Prefeito do Município de Pindamonhangaba</text:span><text:span text:style-name="T21">,</text:span><text:span text:style-name="T19"> faz saber que a Câmara de Vereadores de Pindamonhangaba aprov</text:span><text:span text:style-name="T20">a</text:span><text:span text:style-name="T19"> e ele </text:span><text:span text:style-name="T20">promulga a seguinte Lei:</text:span></text:p>
      <text:p text:style-name="Lei_20_Corpo"/>
      <text:p text:style-name="Lei_20_Corpo"><text:span text:style-name="T3">Art. </text:span><text:span text:style-name="T4">1º</text:span><text:span text:style-name="T15"> </text:span><text:span text:style-name="T16">Ficam alteradas as descrições das seguintes Zonas, constantes da </text:span><text:a xlink:type="simple" xlink:href="http://sapl.pindamonhangaba.sp.leg.br/sapl_documentos/norma_juridica/4494_texto_consolidado.pdf">Lei Complementar nº 03, de 10 de outubro de 200</text:a><text:span text:style-name="T16">6, passando a vigorar conforme os Anexos que integram a presente Lei Complementar:</text:span></text:p>
      <text:p text:style-name="Lei_20_Corpo"/>
      <text:p text:style-name="Lei_20_Corpo">Anexo I – ZEIb-03 (Zona Empresarial e Industrial tipo b 03) – encerrando uma área de 6.219.966,00 m².</text:p>
      <text:p text:style-name="Lei_20_Corpo"/>
      <text:p text:style-name="Lei_20_Corpo">Anexo II – ZI-01 (Zona Industrial 01) – encerrando <text:s/>uma área total de 12.994.209,00 m².</text:p>
      <text:p text:style-name="Lei_20_Corpo"/>
      <text:p text:style-name="P9"><text:span text:style-name="T13">Anexo III- ZM-03 (Zona Mista 03) – encerrando uma área total de 381.387,00 m</text:span><text:span text:style-name="T17">2</text:span></text:p>
      <text:p text:style-name="P9"/>
      <text:p text:style-name="P9"><text:span text:style-name="T13">Anexo IV- ZPADE (Zona de Proteção Ambiental e Desenvolvimento Estratégico) – encerrando uma área total de 12.501.637,00 m</text:span><text:span text:style-name="T17">2</text:span></text:p>
      <text:p text:style-name="P9"/>
      <text:p text:style-name="P9"><text:span text:style-name="T13">Anexo V- ZEIb-01 (Zona Empresarial e Industrial tipo b 01– encerrando uma área total de 6.976.551,00 m</text:span><text:span text:style-name="T17">2</text:span></text:p>
      <text:p text:style-name="P9"/>
      <text:p text:style-name="P9"><text:span text:style-name="T13">Anexo VI – ZIA-06 (Zona de Interesse Ambiental) – encerrando uma área total de 101.005,90 m</text:span><text:span text:style-name="T17">2</text:span></text:p>
      <text:p text:style-name="P9"/>
      <text:p text:style-name="P9"><text:soft-page-break/><text:span text:style-name="T13">Anexo VII- ZI-02 (Zona Industrial 02) – encerrando uma área total de 10.030.554,00 m</text:span><text:span text:style-name="T17">2</text:span></text:p>
      <text:p text:style-name="P9"/>
      <text:p text:style-name="P9"><text:span text:style-name="T13">Anexo VIII- <text:s/>ZM-01 (Zona Mista 01) – encerrando uma área total de 50.876.140,10 m</text:span><text:span text:style-name="T17">2</text:span></text:p>
      <text:p text:style-name="P9"/>
      <text:p text:style-name="P9"><text:span text:style-name="T13">Anexo IX- ZM-02 (Zona Mista 02) – encerrando uma área total de 5.614.321,00 m</text:span><text:span text:style-name="T17">2</text:span></text:p>
      <text:p text:style-name="Lei_20_Corpo"/>
      <text:p text:style-name="Lei_20_Corpo">Art. 2º Esta lei entra em vigor na data de sua publicação.</text:p>
      <text:p text:style-name="Lei_20_Corpo"/>
      <text:p text:style-name="Lei_20_Corpo">Pindamonhangaba, <text:span text:style-name="T24">20 de dezembro de 2013.</text:span></text:p>
      <text:p text:style-name="Lei_20_Corpo"/>
      <text:p text:style-name="Lei_20_Corpo"/>
      <text:p text:style-name="Lei_20_Corpo">Vito Ardito Lerário</text:p>
      <text:p text:style-name="Lei_20_Corpo">Prefeito Municipal</text:p>
      <text:p text:style-name="P7"><text:span text:style-name="T8"><text:s/></text:span><text:span text:style-name="T25">Anexo I</text:span></text:p>
      <text:p text:style-name="Lei_20_Corpo">ZEI-b-03</text:p>
      <text:p text:style-name="Lei_20_Corpo"><text:span text:style-name="T13">Inicia-se o seu perímetro em um ponto na Rodovia Presidente Dutra (BR 116) com coordenadas UTM 458142.5E, 7461511.2N, denominado marco 70 (M70), segue por esta Rodovia no sentido São Paulo-Rio de Janeiro até o ponto localizado no ribeirão Ipiranga com coordenadas UTM 459121.29E, 7462078.45N, denominado marco 69 (M69), deflete à esquerda e segue a jusante deste ribeirão até o ponto com coordenadas UTM 458830E, 7462280N, denominado marco X (im), deflete à direita e segue até o ponto com coordenadas UTM 459367E, 7462570N, denominado marco W (im), deflete à direita e segue até o ponto situado na Rodovia Presidente Dutra (BR 116) com coordenadas UTM 459390.2E, 7462231.8N, denominado marco 64 (M64), deflete à esquerda e segue por esta Rodovia no sentido São Paulo-Rio de </text:span>Janeiro, <text:s/>até o ponto com coordenadas UTM 460428.14E; 7462823.35N, denominado ponto CZ (04), deflete à esquerda e segue até o ponto de coordenadas UTM 460248.26E; 7462820.26N, denominado ponto CZ (05), deflete à direita e segue até o ponto de coordenadas UTM 460127.58E; 7463085.69N, denominado ponto CZ (01) localizado na Av. João Francisco da Silva, deflete à direita e segue por esta avenida até o ponto de coordenadas UTM 460575.63E; 7463096.85N, denominado ponto CZ (02) localizado na ponte sobre o Rio Preto, deflete à direita e segue por este rio até o ponto de coordenadas UTM 460751.37E; 7462998.96N, denominado ponto CZ (03) localizado na Rodovia Presidente DUTRA, deflete à esquerda e segue por esta rodovia, no sentido São Paulo – Rio de Janeiro até o ponto de coordenadas UTM<text:span text:style-name="T13"> 460974.4E, 7463059.9N, denominado marco 63 (M63), deflete à direita e segue até o ponto com coordenadas UTM 461.331.9E, 7462691.9N, denominado marco 61 (M61), deflete à esquerda e segue até o ponto com coordenadas UTM 461467.9E, 7462633.1N, denominado marco 60 (M60), deflete à esquerda e segue até o ponto com coordenadas UTM 462162.6E, 7462836.3N, denominado marco 59 (M59), deflete à esquerda e segue até o ponto com coordenadas UTM 462175.3E ; 7462933.5N, denominado marco 58 (M58), ponto este situado na Estrada Municipal <text:s/>(PIN 472), sem denominação, deflete à direita e segue por esta Estrada até o ponto distante 1.500m (um mil e quinhentos metros) da Rodovia Presidente Dutra (BR 116), com coordenadas UTM 462920.34E, 7462370.59N, denominado marco 109 (M109), deflete à direita e <text:s text:c="2"/>segue <text:s/>numa linha imaginária paralela à Rodovia Presidente Dutra (BR 116), distante dela 1.500m (um mil e quinhentos metros) até o ponto com coordenadas UTM 458976.31E, 7460249.19N, </text:span><text:soft-page-break/><text:span text:style-name="T13">denominado ponto 3 (P3), no limite da Macrozona Urbana, deflete à direita, segue até o ponto com coordenadas UTM 458389.49E, 7461237.05N, denominado marco 71 (M71), deflete à esquerda e segue até o ponto na Rodovia Presidente Dutra (BR 116) com coordenadas UTM 458142.5E, 7461511.2N, denominado marco 70 (M70), ponto inicial desta descrição, encerrando assim uma área de </text:span>6.219.966m².</text:p>
      <text:p text:style-name="P7"><text:s text:c="63"/>Anexo II</text:p>
      <text:p text:style-name="Lei_20_Corpo">ZI-01</text:p>
      <text:p text:style-name="Lei_20_Corpo"><text:span text:style-name="T18">Inicia-se o seu perímetro em um ponto junto à Rodovia Presidente Dutra (BR 116), com coordenadas UTM 461838.7E, 7463472.5N, denominado marco 55 (M55), segue pela Rodovia Presidente Dutra até o entroncamento desta com a Avenida Engº. Luiz Dumont Villares, deflete à esquerda, segue por essa Avenida até a sua confluência com o leito da ferrovia da Rede Ferroviária Federal S. A., no ponto de coordenadas UTM 464348.98E; 7466040.95N, denominado marco (M 1026), deflete à esquerda e segue por esta ferrovia até o ponto com coordenadas UTM 463546.19E, 7465761.09N, denominado marco 27 (M27), deflete à direita e segue até o ponto com coordenadas UTM 462753.28E, 7466895.44N, denominado marco 112 (M112), deflete <text:s/>à direita e segue até o ponto com coordenadas UTM 463080.97E, 7467171.81N, denominado marco 111 (M111), deflete à direita e segue até o ponto com coordenadas UTM 463150.80E, 7467261.8N , denominado marco 110 (M110), localizado na Av. Engº Luiz Dumont Villares, deflete à esquerda e segue por esta Avenida até a confluência com a Rodovia Vereador Abel Fabrício Dias (SP–62), deflete à direita e segue por esta Rodovia até o ponto com as coordenadas UTM 463939.01E, 7469429.15N, denominado marco 24 (M24), deflete à direita e segue numa linha imaginária paralela de 200m (duzentos metros) de distância da divisa com o Município de Roseira até o ponto com coordenadas UTM 465175.6E; 7463585.36N, denominado marco 108 (M108), deflete à direita <text:s/>seguindo por uma linha imaginária paralela à Rodovia Presidente Dutra (BR 116) e distante dela 1500m (um mil e quinhentos metros) até o ponto com coordenadas </text:span><text:span text:style-name="T23">UTM 462920.34E; 7462370.59N, denominado marco (M109), ponto este localizado na Estrada Municipal do Pinheiro (PIN 472), deflete à direita e segue nesta Estrada até o ponto com coordenadas UTM 462699.47E; 7462743.84N, denominado ponto RP (07); daí deflete à direita e segue até o ponto de coordenadas UTM 462904.43E; 7463016.16N, denominado ponto RP (06), localizado no Ribeirão Capituba; daí deflete à direita e segue pelo ribeirão até o ponto de coordenadas UTM 463126.25E; 7462620.02N, denominado ponto RP (05); daí deflete à esquerda e segue até o ponto de coordenadas UTM 463371.95E; 7462926.57N, denominado ponto RP (04); daí deflete à esquerda e segue até o ponto de coordenadas UTM 463160.12E; 7463401.04N, denominado ponto RP (03); daí deflete à esquerda e segue até o ponto de coordenadas UTM 462561.89E; 7463249.38N, denominado ponto RP (02); daí deflete à esquerda e segue até o ponto de coordenadas UTM 462474.80E; </text:span><text:soft-page-break/><text:span text:style-name="T23">7462943.48N, denominado ponto RP (01); daí deflete à direita e segue até o ponto de coordenadas</text:span><text:span text:style-name="T12"> </text:span><text:span text:style-name="T18">UTM 462175.3E; 7462933.5N, denominado marco 58 (M58), deflete à direita e segue até o ponto com coordenadas UTM 462205.8E, 7463188.7N, denominado marco 57 (M57); daí deflete à esquerda segue até o ponto com coordenadas UTM 461756.4E, 7463220.3N, denominado marco 56 (M56), deflete à direita e segue até o ponto com coordenadas UTM 461838.7E, 7463472.5N, denominado marco 55 (M55), ponto inicial desta descrição, encerrando assim uma área de 12.994.209m².</text:span></text:p>
      <text:p text:style-name="P7"><text:s text:c="63"/>Anexo III</text:p>
      <text:p text:style-name="Lei_20_Corpo">ZM – 03 <text:s text:c="15"/></text:p>
      <text:p text:style-name="Lei_20_Corpo">Inicia-se o seu perímetro em um ponto junto à Estrada Municipal do Pinheiro (PIN 472) denominado RP (01) de coordenadas UTM 462474.80E; 7462943.48N, segue até o ponto denominado RP (02) de coordenadas UTM 462561.89E; 7463249.38N, deflete à direita e segue até o ponto denominado RP (03) de coordenadas UTM 463160.12E; 7463401.04N, deflete à direita e segue até o ponto denominado RP (04) de coordenadas UTM 463371.95E; 7462926.57N, deflete à direita e segue até o ponto denominado RP (05) de coordenadas UTM 463126.25E; 7462620.02N, localizado no Ribeirão Capituba, deflete à direita e segue pelo ribeirão até o ponto denominado RP (06) de coordenadas UTM 462904.43E; 7463016.16N, deflete à esquerda e segue até o ponto denominado RP (07) de coordenadas UTM 462699.47E; 7462743.84N, localizado na Estrada Municipal do Pinheiro (PIN 472), deflete à direita e segue por esta estrada até o ponto denominado RP (01) inicial desta descrição, encerrando assim uma área de 381.387,00m².</text:p>
      <text:p text:style-name="P7">Anexo IV</text:p>
      <text:p text:style-name="Lei_20_Corpo">ZPADE</text:p>
      <text:p text:style-name="Lei_20_Corpo"><text:span text:style-name="T13">Inicia-se o seu perímetro na confluência da Avenida Prof. Manoel César Ribeiro, com Estrada Municipal das Campinas, segue até o ponto com coordenadas UTM 455433.88E, 7462282.0N, denominado marco 81 (M81), deflete à esquerda, segue até o ponto com coordenadas UTM 455651.34E, 7462088.63N, denominado marco 80 (M80), deflete à esquerda, segue até o ponto com coordenadas UTM 455965.45E, 7462190.69N, denominado marco 79 (M79), deflete à direita, segue até o ponto com coordenadas UTM 456279.56E, 7462128.92N, denominado marco 78 (M78), deflete à direita novamente, seguindo até o ponto com coordenadas UTM 456247.34E, 7461967.78N, denominado marco 77 (M77), deflete à esquerda, segue até o ponto com coordenadas UTM 456384.26E, 7461873.79N, denominado marco 76 (M76), deflete à esquerda, segue até o ponto com coordenadas UTM 456623.2E, 7461908.7N, denominado marco 75 (M75), deflete à direita, segue até o ponto com coordenadas UTM 456695.69E, 7461852.3N, denominado marco 74 (M74), </text:span>deflete à direita, segue até o ponto com coordenadas UTM 456469.00E, 7461480.00N, denominado ponto O (im), deflete à esquerda, segue até o ponto de coordenadas UTM 456541.00E ; 7461321.00N, denominado ponto P (im), deflete à direita, segue até o ponto de coordenadas UTM 456584.00E; 7460900.00N, denominado ponto Q (im), deflete à direita e segue até o<text:span text:style-name="T10"> </text:span><text:span text:style-name="T13">ponto de coordenadas UTM 455150.30E ; 7460150.76N, denominado marco 1002 (M1002), deflete à direita e segue pelo limite da Fazenda do Estado até o ponto onde cruza o ribeirão do Curtume, deflete à esquerda e acompanha o ribeirão até o ponto com coordenadas UTM 456085.76E, 7458687.63N, denominado marco 98 (M98), distante 1.500m (um mil e quinhentos metros) da Rodovia Presidente Dutra (BR 116), deflete à direita, segue por uma linha imaginária paralela à Rodovia e dela distante 1.500m (um mil e quinhentos metros), até o ponto com coordenadas UTM 454823.43E, 7457973.53N, denominado marco 99 (M99), junto ao córrego do Pinhão do Borba ou da Malacacheta, deflete à direita, segue pelo córrego, até o ponto com coordenadas UTM </text:span>454666.73E, 7458382.83N, denominado marco 100 (M100), deflete à esquerda, segue até o ponto com coordenadas UTM 453470.27E; 7458540.07N, denominado ponto H (02), deflete à direita, segue até o ponto de coordenadas UTM 453325.42E; 7458742.40N, denominado ponto H (01), junto à Estrada Doutor José Gomes Vieira, deflete<text:span text:style-name="T13"> à direita e segue pela estrada até a confluência da Rodovia Presidente Dutra (BR 116), deflete à esquerda e segue pela Rodovia </text:span><text:soft-page-break/><text:span text:style-name="T13">Presidente Dutra (BR 116) até um ponto no córrego da Ponte Alta, com coordenadas UTM 452925.59E, 7458626.67N, <text:s/>denominado marco 106 (M106), deflete à direita, segue pelo córrego até o ponto com coordenadas UTM 453741.45E, 7462329.33N , denominado marco 46 (M46), e segue até o ponto com coordenadas UTM 454759.02E; 7463390.33N, denominado marco 1045 (M1045), deflete à direita e segue até a coordenada UTM 454857.71E; 7463365.18N, denominado marco 1044 (M1044), deflete à esquerda e segue até a coordenada UTM 455013.21E; 7463420N, denominado marco 1043 (M1043), deflete a direita e segue até a coordenada UTM 455187.33E; 7463429.45N, denominado marco 1042 (M1042), deflete à esquerda até a coordenada UTM 455482.50E; 7463523.52, denominado marco 1041 (M1041), junto à Avenida Professor Manoel César Ribeiro e segue pela avenida até a confluência com a Estrada Municipal das </text:span>Campinas, ponto inicial desta descrição encerrando seu perímetro 12.5<text:span text:style-name="T26">01.637,00m².</text:span></text:p>
      <text:p text:style-name="P7">Anexo V</text:p>
      <text:p text:style-name="Lei_20_Corpo">ZEI-b-01</text:p>
      <text:p text:style-name="Lei_20_Corpo">Inicia-se o seu perímetro no ponto com coordenadas UTM 449607.00E, 7456232,00N, denominado marco Z (im), distante cerca de 500,00m (quinhentos metros)<text:span text:style-name="T13"> da Rodovia Presidente Dutra (BR 116), localizada na estrada sem denominação (continuação da Estrada Municipal Antonio Marçon, segue pela Estrada sem denominação até o cruzamento sob a Rodovia Presidente Dutra (BR 116), continua pela referida Estrada Municipal Antonio Marçon até o ponto com coordenadas UTM 449255.32E, 7457810.94N, denominado marco 9 (M9), distante cerca de 1.000,00m (um mil metros) da Rodovia Presidente Dutra (BR 116), deflete à direita e segue numa linha imaginária paralela à Rodovia Presidente Dutra (BR 116) e dela distante 1.000,00m (um mil metros) até o ponto com coordenadas UTM 450514.27E, 7458525.08N, denominado marco 7 (M7), continua pela mesma linha imaginária até o ponto com coordenadas </text:span>UTM 451669.6536E; 7459218.5907N, denominado A(ir) localizado na Estrada Sebastião Vieira Machado, deflete à esquerda e segue por esta Estrada até o ponto de coordenadas UTM 451607.6425E; 7459339.3824N, denominado E(ir) localizado na Estrada Sebastião Vieira Machado, deflete à direita e segue até o ponto de coordenadas UTM 451898.9536E; 7459498.1101N, denominado H(ir), deflete à direita e segue até o ponto de coordenadas UTM 451950.7462E; 7459469.3654N, denominado I(ir), deflete à direita e segue até o ponto de coordenadas UTM 451973.7803E; 7459411.5806N, denominado J(ir), deflete à direita e segue até o ponto de coordenadas UTM 451975.4817E; 7459384.1433N, denominado K(ir), deflete à esquerda e segue numa linha imaginária paralela à Rod. Presidente Dutra (BR 116) e dela distante 1.000,00m até o ponto de coordenadas<text:span text:style-name="T27"> </text:span><text:span text:style-name="T13">UTM 452441.72E, 7459617.28N, denominado marco 6 (M6), ainda percorrendo a mesma linha chega ao ponto na margem esquerda do córrego da Ponte Alta, com coordenadas UTM 453511.39E, 7460188.12N, denominado marco 47 (M47), deflete à direita, segue esta margem do córrego até o ponto na Rodovia Presidente Dutra (BR 116) com coordenadas UTM 452925.59E, 7458626.67N, denominado marco 106 (M106), segue pela Rodovia Presidente Dutra (BR 116) até a confluência da Rodovia presidente Dutra (BR 116) com a </text:span>Estrada Municipal Dr. José Gomes Vieira, deflete à direita, segue pela Estrada até o ponto com coordenadas UTM 453325.42E; 7458742.40N, denominado ponto H (01), deflete à esquerda, segue até o ponto com coordenadas UTM 453470.27E; 7458540.07N, denominado ponto H (02), deflete à esquerda, segue até o <text:soft-page-break/>ponto com coordenadas UTM 453786.28E; 7458503.73N, denominado ponto H (03), distante 500m (quinhentos metros) da Rodovia Presidente Dutra (BR 116), deflete à direita e segue por uma linha imaginária paralela à Rodovia e dela distante 500m (quinhentos metros) até o ponto com coordenadas UTM 449607.00E, 7456232.00N, denominado marco Z (im), ponto inicial desta descrição, encerrando assim uma área de 6.976.551m².</text:p>
      <text:p text:style-name="Lei_20_Corpo"/>
      <text:p text:style-name="P7"><text:span text:style-name="T7">A</text:span><text:span text:style-name="T5">nexo VI</text:span></text:p>
      <text:p text:style-name="Lei_20_Corpo"><text:span text:style-name="T5">ZIA-06</text:span><text:span text:style-name="T6"> – MATA DOS PADRES</text:span></text:p>
      <text:p text:style-name="Lei_20_Corpo">Inicia-se seu perímetro no ponto MU (01) de coordenadas UTM 452007.73E; 7461839.48N, localizado na lateral direita da Rua Dr. Luiz Itálico Bocco, sentido centro-bairro, na divisa com o lote nº 04 da Quadra “2” do loteamento Nossa Senhora do Perpétuo Socorro; segue pela Rua Dr. Luiz Itálico Bocco até o ponto MU (02) de coordenadas UTM 452085.45E; 7461915.27N, daí deflete à esquerda e segue até o ponto MU (03) de coordenadas UTM 452087.41E; 7461928.89N, daí deflete à esquerda e segue até o ponto MU (04) de coordenadas UTM 452049.34E; 7461952.89N, daí deflete à direita e segue até o ponto MU (05) de coordenadas UTM 452049.11E; 7461964.28N, daí deflete à direita e segue até o ponto MU (06) de coordenadas UTM 452056.99E; 7461971.69N, daí deflete à esquerda e segue até o ponto MU (07) de coordenadas UTM 452046.73E; 7461982.63N, daí deflete à direita e segue até o ponto MU (08) de coordenadas UTM 452058.60E; 7461994.35N, daí deflete à esquerda e segue até o ponto MU (09) de coordenadas UTM 452034.94E; 7462012.80N, daí deflete à direita e segue até o ponto MU (10) de coordenadas UTM 452023.63E; 7462022.65N, daí deflete à direita e segue até o ponto MU (11) de coordenadas UTM 452003.42E; 7462044.83N, daí deflete à direita e segue até o ponto MU (12) de coordenadas UTM 452030.87E; 7462072.53N, localizado na Rua Eduardo Douglas Visoto de Camargo, daí deflete à esquerda e segue por esta rua até o ponto MU (13) de coordenadas UTM 451919.44E; 7462219.79N, daí deflete à esquerda e segue até o ponto MU (14) de coordenadas UTM 451906.52E; 7462222.75N, localizado na Rua Prof. José Pinto Marcondes Pestana, daí deflete à esquerda e segue por esta rua até o ponto MU (15) de coordenadas UTM 451676.37E; 7461985.57N, localizado na APP do Ribeirão da Galega ou Anhanguera, daí deflete à esquerda e segue pela APP do Ribeirão da Galega ou Anhanguera até o ponto MU (16) de coordenadas UTM 451763.99E; 7461774.71N, daí deflete à esquerda e segue até o ponto MU (17) de coordenadas UTM 451802.99E; 7461774.25N, daí deflete à esquerda e segue até o ponto MU (18) de coordenadas UTM 451861.22E; 7461844.83N, daí deflete à direita e segue até o ponto MU (19) de coordenadas UTM 451922.78E; 7461804.53N, daí deflete à esquerda e segue até o ponto MU (20) de coordenadas UTM 451968.91E; 7461875.93N, daí deflete à direita e segue até o ponto MU (21) de coordenadas UTM 452006.69E; 7461851.47N, daí deflete à direita e segue até o ponto MU (01) inicial desta descrição, encerrando uma área de 101.005,90m². </text:p>
      <text:p text:style-name="P7">Anexo VII</text:p>
      <text:p text:style-name="Lei_20_Corpo">ZI-02</text:p>
      <text:p text:style-name="Lei_20_Corpo"><text:span text:style-name="T13">Inicia-se o seu perímetro em um ponto com coordenadas UTM 458846.00E; 7467738.00N, denominado ponto R (im), localizado na Rodovia Vereador Abel Fabrício Dias (SP-62) e segue por ela até o ponto de coordenadas UTM 459806.56E; 7468236.94N denominado marco (M37); deflete à direita e segue até o ponto com coordenadas UTM 459949.98E, 7467743.43N, denominado marco 38 (M38), deflete à direita e segue até o ponto com coordenadas UTM 459978.88E, 7467345.21N, denominado marco 97 (M97), deflete à direita e segue até o ponto com coordenadas UTM 459877.04E, 7467227.25N, denominado marco 96 (M96), deflete à esquerda e segue até o ponto com coordenadas UTM 459887.04E, 7467152.19N, denominado marco 95 (M95), deflete à direita e segue até o ponto com coordenadas UTM 459790.64E, 7467114.66N, denominado marco 94 (M94), deflete à esquerda e segue até o ponto com coordenadas UTM 459796.64E, 7466696.46N, denominado marco 93 (M93), deflete à direita e segue até o ponto com coordenadas UTM 459700.17E, 7466642.84N, denominado marco 92 (M92), deflete à esquerda e segue até o ponto com coordenadas UTM 459780.85E, 7465978.01N, denominado marco 91 (M91), deflete à esquerda e segue até o ponto de coordenadas UTM 459964.29E; 7465234.79N, denominado marco 90 (M90) localizado no leito da ferrovia da Rede Ferroviária Federal S.A.; deflete à esquerda e segue por esta ferrovia até o ponto com coordenadas UTM 460690.18E, 7465350.17N, denominado marco 30 (M30), no Ribeirão Capituba, deflete à direita e segue pelo ribeirão Capituba, até o ponto com coordenadas UTM 461064.56E, 7464499.35N, denominado marco 29 (M29), deflete à direita e segue até o ponto com coordenadas UTM 458372.06E, 7463982.95N, denominado marco 48 (M48), no Ribeirão Ipiranga, deflete à esquerda e segue pelo ribeirão até o ponto com coordenadas UTM 458464.99E, 7463463.29N, denominado marco 48 (M48), localizado no Ribeirão do Ipiranga, deflete à esquerda e segue pelo ribeirão até a ponte na Avenida Gastão Vidigal Neto, deflete à direita e segue pela avenida, até a confluência com a Avenida Prof. Manoel César Ribeiro, e segue por esta avenida até o ponto de coordenadas UTM 456096.90E, 7463261.14N, denominado marco 49 (M49); deflete à direita e segue até o ponto com coordenadas UTM 456788.44E, 7463417.64N, denominado marco 45 (M45), localizado no Ribeirão da Água Preta, deflete à esquerda e segue por este Ribeirão até o ponto com coordenadas UTM 456762.99E, 7464477.66N, denominado marco 44 (M44), localizado no leito da Rede Ferroviária Federal – </text:span><text:soft-page-break/><text:span text:style-name="T13">RFFSA, </text:span>transpõe a via férrea e segue por esse ribeirão <text:s/>até o ponto com coordenadas UTM 456697.82E; 7465195.86N denominado ponto CH (01); deflete à esquerda e segue pelo antigo leito da RFFSA até o ponto de coordenadas UTM 456501.71E; 7465153.29N denominado ponto CH (02); deflete à direita<text:span text:style-name="T10"> </text:span><text:span text:style-name="T13">e segue até o ponto com coordenadas UTM 456561.35E, 7465150.72N, denominado marco 43 (M43), localizado na Rodovia Vereador Abel Fabrício Dias (SP 062), deflete à direita e segue por esta Rodovia até o ponto com coordenadas UTM 456476.58E, 7465992.52N, denominado marco 42 (M42), deflete à direita e segue até o ponto com coordenadas UTM 456605.11E; 7465889.85N, denominado marco 1033 (M1033), deflete à esquerda e segue até o ponto com coordenadas UTM 456725.00E, 7465978.01N, denominado marco 41 (M41), localizado no córrego da Água Preta, deflete à direita e segue pelo córrego até o ponto com coordenadas UTM 456730.83E, 7465270.28N, denominado marco 116 (M116), deflete á esquerda, segue até o ponto com coordenadas UTM 459426.82E, 7466889.47N, denominado marco 115 (M115), deflete à <text:s/>esquerda e segue até o ponto com coordenadas UTM 459475.05E, 7467286.23N, denominado marco 114 (M114), deflete à esquerda e segue até o ponto com coordenadas UTM 459319.62E, 7467398.82N, denominado marco 113 (M113); desse ponto segue nessa mesma direção até o ponto de coordenadas UTM 458846E; 7467738.00N, denominado ponto R (im), ponto inicial desta descrição, encerrando assim uma </text:span>área de 10.030.554,00<text:span text:style-name="T13"> m².</text:span></text:p>
      <text:p text:style-name="P7">Anexo VIII</text:p>
      <text:p text:style-name="Lei_20_Corpo">ZM-01</text:p>
      <text:p text:style-name="Lei_20_Corpo"><text:span text:style-name="T26">I</text:span>nicia-se seu perímetro na coordenada UTM 449255.32E ;7457810.94N, denominado marco 9 (M9), ponto este localizado na estrada Antonio Marçon (PIN 170), daí segue pela estrada até a coordenada UTM 448444.27E; 7460271.64N, denominado marco 1013 (M1013), <text:s/>ponto este localizado na Rodovia Amador Bueno da Veiga (SP 062), daí deflete a direita e segue pela rodovia até a coordenada UTM 448340.95E; 7460727.59N, denominado marco 13 (M13), <text:s/>daí deflete a esquerda e segue até a coordenada UTM 448276.44E; 7460848.69N, denominado marco 1015 (M1015), <text:s/>ponto este localizado na Rede Ferroviária Federal - RFFSA, <text:s/>daí deflete a esquerda e segue e até a coordenada UTM 448234.00E; 7460915.90N, denominado marco 1016 (M1016), <text:s/>daí deflete a esquerda e segue até a coordenada UTM 448134.98E; 7461039.72N, denominado marco 1017 (M1017), daí deflete a esquerda e segue até a coordenada UTM 448004.13E; 7461276.74N, denominado marco 1018 (M1018), ponto este localizado na Estrada Municipal Sebastião Paiva Gomes, daí deflete a esquerda e segue até a coordenada UTM 447965.86E; 7461283.74N, denominado marco 14 (M14), ponto este localizado na faixa de 50m de proteção permanente do Rio Una, daí deflete a direita e segue por esta faixa até a coordenada UTM 447311.81E; 7462862.67N, denominado marco 15 (M15), daí à esquerda e segue até o ponto com coordenada UTM 446811.87E ; 7463434,41N, denominado marco 16 (M16), daí deflete a direita e segue até a coordenada UTM 446808.13E; 7463916.85N, denominado marco 17 (M17), daí deflete a esquerda e segue até a coordenada UTM 446456.05E; 7464286.31N, denominado marco 18 (M18), <text:s/>ponto este localizado na faixa de 50m de proteção permanente do Rio Una, daí deflete a direita e segue e vai até o ponto 29 (P29) de coordenada UTM 446555.77E; 7464732.44N daí deflete a direita e segue até o ponto 30 (P30) de coordenadas UTM 446906.86E, 7464941.79N, daí deflete à direita e segue até o ponto 31 (P31) de coordenadas UTM 447634.85E; 7464888.27N, localizado na Estrada de Ferro Campos do Jordão, daí deflete à direita e segue por ela até o ponto 32 (P32) de coordenadas UTM 451332.94E; 7464602.10N, localizado no cruzamento da Estrada de Ferro Campos do Jordão com o Ribeirão da Galega, daí deflete à esquerda e segue por este Ribeirão até o ponto 33 (P33) de coordenadas UTM 451516.68E; 7464925.50N, daí deflete à esquerda e segue até o ponto 34 (P34) de coordenadas UTM 451449.23E; 7466100.43N, localizado na área de proteção permanente de 100m do Rio Paraíba do Sul, daí deflete à direita e segue até o ponto 35 (P35) de <text:soft-page-break/>coordenadas UTM 451732.98E; 7466263.29N, localizado na confluência da Rodovia Dr. Caio Gomes Figueiredo (SP-132) com a Estrada do Aterrado, daí deflete à direita e segue até o ponto 36 (P36) de coordenadas UTM 452026.04E; 7466535.51N, daí deflete à esquerda e segue até o ponto 37 (P37) de coordenadas UTM 451893.47E; 7466935.68N, daí deflete a direita e segue até a coordenada UTM 452225.16E; 7466944.40N, denominado marco 1019 (M1019), ponto este localizado na faixa de proteção permanente de 100m do Rio Paraíba do Sul, daí deflete a direita e segue até a coordenada UTM 452325.10E; 7466011.37N,denominado marco 1020 (M1020) daí deflete a direita e segue até a coordenada UTM 452263.92E; 7465304.79,denominado marco 1021 (M1021), ponto este localizado na Travessa Mariz de Barros, daí deflete a direita e segue por esta travessa até a confluência com a Rua Dona Isaura E. de Toledo Silva, daí deflete a esquerda e segue até a confluência com a Rua Pinheiro da Silva, daí deflete a esquerda e segue pela Rua Pinheiro da Silva até a confluência com a Rua Miguel Ângelo, daí deflete a direita e segue pela Rua Miguel Ângelo até a confluência com a Rua Bicudo Leme, daí deflete a direita e segue pela Rua Bicudo Leme até a confluência com Rua Dr. Matheus Romeiro, daí deflete a esquerda e segue pela Rua Dr. Matheus Romeiro até a confluência com a Rua Martin Cabral, daí deflete a esquerda e segue pela Rua Martin Cabral até a confluência com a Rua Dr. Campo Salles, daí deflete a direita e segue pela Rua Dr. Campos Salles até a confluência com a Rua Dr. Fontes Júnior, daí deflete a direita e segue pela Rua Dr. Fontes Junior até a confluência com a Rua do Cardoso, daí deflete a esquerda e segue pela Rua do Cardoso até a confluência com Rua Antonio Pinto Monteiro, daí deflete a esquerda e segue pela Rua Antonio Pinto Monteiro até a confluência com a Rua Juó Bananéri, daí deflete a direita e segue pela Rua Juó Baneneri até a confluência com <text:s/>a Rua Laerte Assunção Júnior, daí deflete a esquerda e segue pela Rua Laerte Assunção Júnior até a confluência com a Avenida Antonio Pinheiro Júnior, daí deflete a direita e segue por esta Avenida até a confluência com a Rua Santo Antonio, daí deflete a esquerda e segue por esta rua até a confluência com a Rua Santa Maria, daí deflete a esquerda e segue pela Rua Santa Maria até a confluência com a Rua Celeste, daí deflete a esquerda e segue pela Rua Celeste até a confluência com a Rua Frederico Machado, daí deflete a direita e segue pela Rua Frederico Machado até a confluência com a Rede Ferroviária Federal – RFFSA, daí deflete a direita e segue pelo leito da ferrovia até a coordenada UTM 453119.67E; 7464384.39N, denominado marco 3 (M3), daí deflete a esquerda e segue até a confluência da Avenida Fortunato Moreira com a Rua Alfredo Valentini, daí segue por esta rua até o fim de sua <text:soft-page-break/>denominação e inicio da Rua Coronel José Francisco, daí segue pela Rua Coronel José Francisco até a confluência com a Rua Dr. Monteiro de Godoy, daí deflete a direita e segue pela Rua Dr. Monteiro de Godoy até a confluência com a Rua Antonio Caetano Júnior, daí deflete a direita e segue pela Rua Antonio Caetano Júnior até encontrar com o limite da faixa de proteção permanente de 100m do Rio Paraíba do Sul na coordenada UTM 452764.76E; 7465505.44N, denominado marco 2 (M2), daí deflete a direita e segue por esta faixa até a coordenada UTM 452811.00E; 7465921.00N, denominado ponto T (im), ponto este localizado na faixa de 100,00m de proteção permanente do Rio Paraíba do Sul; daí deflete à direita e segue até a coordenada UTM 453930.00E; 7466419.00N, denominado ponto U (im); daí deflete a direita e segue até o ponto 39 (P39) de coordenada UTM 454196.05E; 7766247.01N; daí deflete à esquerda e segue até o ponto 40 (P40) de coordenadas UTM 454894.09E, 7466396.26N, daí deflete à esquerda e segue até o ponto 41 (P41) de coordenadas UTM 455919.78E, 7466966.86N, daí deflete à direita e segue até o ponto 42 (P42) de coordenadas UTM 456212.84E, 7466951.16N, daí deflete à esquerda e segue até o ponto 43 (P43) de coordenadas UTM 456511.13E, 7467144.85N, daí deflete à direita e segue até o ponto 44 (P44) de coordenadas UTM 456668.12E, 7466961.63N, daí deflete à esquerda e segue até o ponto 45 (P45) de coordenadas UTM 456840.82E, 7466961.63N, daí deflete à esquerda e segue até o ponto 46 (P46) de coordenadas UTM 457542.06E, 7467746.85N, daí deflete à direita e segue até o ponto 47 (P47) de coordenadas UTM 458709.05E, 7468024.30N, deflete à esquerda e segue até o ponto 48 (P48) de coordenadas UTM 459787.08E, 7468589.67N, daí deflete à esquerda e segue até o ponto 49 (P49) de coordenadas UTM 459944.07E, 7469401.07N, daí deflete à direita e segue até o ponto 50 (P50) de coordenadas UTM 460770.91E, 7469333.01N, daí deflete à esquerda e segue até o ponto 51 (P51) de coordenadas UTM 462911.26E, 7469882.67N , denominado marco 1024 (M1024), <text:s/>ponto este situado na faixa de proteção permanente de 100m do Rio Paraíba do Sul, daí segue por esta faixa até a coordenada UTM 463701,88E; 7470299,04N, denominado marco 23 (M23), ponto este localizado numa faixa de 200m do Ribeirão dos Surdos, daí deflete a direita e segue por esta faixa até a coordenada UTM 463939.01E; 7469429.15, denominado marco 24 (M24), <text:s/>ponto este localizado na Rodovia Abel Fabrício Dias (SP 62), daí deflete a direita e segue pela Rodovia até a coordenada UTM 462382.00E; 7468515,38N,denominado marco 25 (M25), <text:s/>daí deflete a esquerda e segue até a coordenada UTM 462664.29E; 7467043,35N, denominado marco 26 (M26), <text:s/>daí deflete a esquerda e segue até a coordenada <text:soft-page-break/>UTM 463546.19E; 7465761.09N, <text:s/>denominado marco 27 (M27), ponto este localizado na <text:s/>Rede Ferroviária Federal – RFFSA, daí deflete a esquerda e segue pelo leito da ferrovia até a coordenada UTM 464348.98E; 7466040.95N, <text:s/>denominado marco 1026 (M1026), ponto este localizado na confluência da Avenida <text:s/>Engenheiro Luiz Dumont Villares com <text:s/>a Rede <text:s/>Ferroviária Federal, daí deflete a direita e segue até a coordenada UTM 464587.89E; 7465552.15N, denominado marco (M1027), <text:s/>ponto este localizado na faixa de transmissão de alta tensão da Companhia de Transmissão de Energia Elétrica Paulista – CTEET, daí deflete a direita e segue pela faixa de transmissão até a confluência da Rua Dr. José Monteiro Machado César com a Rua Acácio do Nascimento, daí deflete a esquerda e segue pela Rua Acácio do Nascimento até a coordenada UTM 461238.89E; 7464309.58N, denominado marco 28 (M28), ponto este localizado a 80m da margem esquerda, sentido jusante do Ribeirão do Capituba, daí deflete a direita e segue por esta faixa de 80m até a coordenada UTM 461064,56E ; 7464499,35N, denominado marco 29 (M29), localizado na <text:s/>linha de transmissão de alta tensão da Companhia de Transmissão de Energia Elétrica Paulista – CTEEP, daí continua seguindo a faixa paralela de 80m do ribeirão referido até a coordenada UTM 460690.18E; 7465350.17N, denominado marco 30 (M30), ponto este localizado na Rede Ferroviária Federal – RFFSA, daí deflete a esquerda e segue pelo leito da ferrovia até a coordenada UTM 460140,57E; 7465234,79N, denominado marco 31 (M31), daí deflete a direita e segue até a coordenada UTM 459947.33E; 7465672.37N, denominado marco 1028(M1028), <text:s/>daí deflete a esquerda e segue até a coordenada UTM 459934.29E; 7465782.25N, denominado marco 1029 (M1029), <text:s/>daí deflete a esquerda e segue até a coordenada UTM 459880.30E; 7466024.36N, denominado marco 1030, <text:s/>daí deflete a direita e segue até a coordenada UTM 460008.76E; 7466303.73N, denominado marco 33 (M33), <text:s/>daí deflete a direita e segue até a coordenada UTM 460681.32E; 7466404.80N, denominado marco 34 (M34), <text:s/>ponto este localizado numa faixa de 80m do Ribeirão Capituba, daí deflete a esquerda e segue por esta faixa até a coordenada UTM 460520.37E; 7467185.82N, denominado marco 1030 (M1030), <text:s/>daí deflete a direita e segue até a coordenada UTM 460380.97E; 7467480.71N, denominado marco 1031 (M1031), daí deflete a direita e segue até a coordenada UTM 460300.98E; 7467743.61N, denominado marco 1032 (M1032), daí deflete a direita e segue até a <text:s/>coordenada UTM 460064,71E ; 7468368,93N, denominado marco 36 (M36), localizado na Rodovia Abel Fabrício Dias (SP 062), daí deflete a esquerda e segue pela rodovia até a coordenada UTM 458846.00E; 7467398.82N, denominado <text:soft-page-break/>ponto R(im); daí deflete a esquerda e segue até a coordenada UTM 459319.62E; 7467398.82N, denominado marco 113 (M113),<text:span text:style-name="T10"> </text:span>daí deflete a direita e segue até a coordenada UTM 457970.15E; 7466676.66N, denominado marco 39 (M39), <text:s/>daí deflete a esquerda e segue até a coordenada UTM 456730.83E; 7465527,64, denominado marco 40 (M40), <text:s/>daí deflete a direita e segue até a coordenada UTM 456753.67E; 7465544.37N, ponto este localizado na Ribeirão da Água Preta, daí deflete a esquerda e segue <text:s/>a jusante deste ribeirão até a coordenada UTM 456725.00E; 7465978.01N, denominado marco 41 (M41), deflete à esquerda e segue até a coordenada UTM 456605,11E ; 7465889,85N, denominado marco 1033 (M1033), daí deflete a direita e segue até a coordenada UTM 456476.58E; 7465992.52N, denominado 42 (M42), ponto este localizado na Rodovia Abel Fabrício Dias (SP 062), daí deflete a esquerda e segue pela rodovia até a coordenada UTM 456312,76E; 7465795,35N, denominado marco 43 (M43), daí deflete a esquerda e segue até a coordenada UTM 456501.71E; 7465153.29N, denominado ponto CH (02), daí deflete à esquerda e segue pelo antigo leito da RFFSA até a coordenada UTM 456697.82E; 7465195.86N, denominado ponto CH (01), ponto este localizado no Ribeirão da Água Preta, deflete à direita e segue pelo ribeirão até<text:span text:style-name="T10"> </text:span>a coordenada UTM 456762,99E ; 7464771,66N, denominado marco 44 (M44), ponto este localizado na ponte do ribeirão da Água Preta sob a Rede Ferroviária Federal – RFFSA, daí deflete a esquerda e segue a montante deste ribeirão até a coordenada UTM 456819.71E; 7463423.08N, denominado 45 (M45), <text:s/>daí deflete a direita e segue até a coordenada UTM 456107.47E; 7463269.41N, denominado marco 1035 (M1035), ponto este localizado na confluência da Rua Noel César Pires com a Avenida Professor Manoel César Ribeiro, daí deflete a esquerda e segue pela Avenida até a confluência com a Avenida Gastão Vidigal Neto, daí deflete a esquerda e segue pela Avenida Gastão Vidigal Neto até a ponte sobre o Ribeirão do Ipiranga, daí deflete a esquerda e segue pelo ribeirão até a coordenada UTM 458433.40E; 7463458.42N,denominado marco 48 (M48), <text:s/>daí deflete a direita e segue até a coordenada UTM 459521.29E; 7463417.85, denominado marco 49 (M49), daí deflete a esquerda e segue até a coordenada UTM 459516.10E; 7463663.32N, denominado marco 50(M50), daí deflete a direita e segue até a coordenada UTM 460939.74E; 7463618.79N, denominado marco 51 (M51), daí deflete a direita e segue até a coordenada UTM 46089.00E; 7463365.03N, denominado marco 52 (M52), <text:s/>daí deflete a esquerda e segue até a coordenada UTM 461079.44E; 7463335.55N, denominado marco 53 (M53), <text:s/>daí deflete a direita e segue até a coordenada UTM 461059,43E; 7463129,90N, denominado marco 54 (M54), ponto este <text:soft-page-break/>localizado na Rodovia Presidente Dutra (BR 116),daí deflete a esquerda e segue por esta rodovia até a coordenada UTM 461838,70E;7463472.50N, denominado marco 55 (M55), <text:s/>daí deflete a direita e segue até a coordenada UTM 461756,40E, 7463220,30N, denominado marco 56 (M56), <text:s/>daí deflete a esquerda e segue até a coordenada UTM 462205.80E; 7463188,70N, denominado marco 57 (M57), <text:s/>daí deflete a direita e segue até a coordenada UTM 462165,62E; 7462836,69N, denominado marco 59 (M59), <text:s/>daí deflete a direita e segue até a coordenada UTM 461842.66E; 7462674.92N, denominado 1036 (M1036), <text:s/>daí deflete a direita e segue até a coordenada UTM 461672.55E; 7462631.13N, denominado marco 1037 (M1037), <text:s/>daí deflete a direita e segue até a coordenada UTM 461467.66E; 7462633.14N,denominado marco 60 (M60), <text:s/>daí deflete a direita e segue até a coordenada UTM 461331.58E; 7462691.94N, denominado marco 61 (M61), <text:s/>daí deflete a direita e segue até a coordenada UTM 460997.90E; 7463012.90N, denominado marco 62 (M62), <text:s/>ponto este localizado na Rodovia Presidente Dutra (BR 116), daí deflete a esquerda e segue pela rodovia até a coordenada UTM 460751.37E;7462998.96N, denominado ponto CZ (03), localizado no Rio Preto; daí deflete à direita e segue por este rio até a coordenada UTM 460575.63E; 7463096.85N, denominado ponto CZ (02), localizado na Avenida João Francisco da Silva; daí deflete à esquerda e segue por esta avenida até a coordenada UTM 460127.58E; 7463085.69N, denominado ponto CZ (01); daí deflete à esquerda e segue até a coordenada UTM 460248.26E;7462820.26N, denominado ponto CZ (05); daí deflete à esquerda e segue até a coordenada UTM 460428.26E; 7462823.35N, denominado ponto CZ (04), localizado na Rodovia Presidente DUTRA; daí deflete à direita e segue por esta rodovia até a coordenada<text:span text:style-name="T10"> </text:span>UTM 459391.43E; 462235.73N, denominado marco 64 (M64), <text:s/>daí deflete a direita e segue até<text:span text:style-name="T27"> </text:span>o ponto com coordenadas UTM 459367E, 7462570N, denominado marco W (im), daí deflete à esquerda e segue até o ponto de coordenadas UTM 458830E, 7462280N, denominado marco X (im), marco este localizado no Ribeirão do Ipiranga, daí deflete a esquerda e segue a montante do ribeirão até <text:s/>a ponte da Rodovia Presidente Dutra (BR 116), na coordenada UTM 459090.42E; 7462057.96N, denominado marco 69 (M69), <text:s/>daí deflete à direita e segue pela rodovia até a coordenada UTM 458138.56E; 7461512.35N, denominado marco 70 (M70), daí deflete à esquerda e segue até a coordenada UTM 458231,90E ; 7461353,20N, denominado marco 71 (M71), deflete à esquerda e segue até a coordenada UTM 458387.05E; 7461236.39N, denominado marco 1038 (M1038), <text:s/>daí deflete à direita e segue até o ponto 3 (P03) de coordenada UTM 458976.31E; 7460249.19N, daí deflete à <text:soft-page-break/>direita e segue até a coordenada UTM 458022.74E; 7460484.35N, denominado marco 1039 (M1039), daí deflete à esquerda e segue até a coordenada UTM 457806.06E; 7460156.43N, denominado marco 1040 (M1040), ponto este localizado na Estrada Municipal das Campinas, daí deflete à direita e segue por esta estrada até a confluência com a Avenida Professor Manuel César Ribeiro, daí deflete à esquerda e segue por esta avenida até a confluência com o Anel Viário (trecho) Avenida Geraldo José Rodrigues Alckmin, daí deflete à esquerda e segue pelo Anel Viário até a coordenada UTM 454122.65E; 7463771.14N, denominado marco 46 (M46) ponto este localizado no Córrego da Ponte Alta, daí deflete à direita e segue a montante do córrego até a coordenada UTM 453538.81E; 7460196.08N, denominado marco 47 (M47), ponto este localizado na ponte da Estrada Municipal José Pereira Lopes (PIN 50), daí deflete à direita e segue até a coordenada UTM 452441.72E; 7459617.28N, denominado marco 6 (M6), daí deflete à direita e segue até a coordenada UTM 452437.59E; 7460369.58N, denominado marco 5 (M5), ponto este localizado no Ribeirão da Galega ou Anhanguera, daí deflete à direita e segue por este ribeirão até a coordenada UTM 452408.66E; 7460944.13N, denominado marco 4 (M4) daí deflete à direita e segue até a coordenada UTM 452296E; 7461810.63N, denominado marco 1008(M1008), <text:s/>ponto este localizado na Rua Japão, daí deflete à esquerda e segue até o ponto de coordenadas UTM 451795.89E; 7461703.59N, denominado marco 1007 (M1007), ponto este localizado na divisa da APP distando 30m da margem do Ribeirão da Galega ou Anhanguera, daí deflete à direita e segue pela APP do Ribeirão da Galega ou Anhanguera, sentido jusante até o ponto MU (16) de coordenadas UTM 451763.99E; 7461774.71N, daí deflete à direita e segue até o ponto MU (17) de coordenadas UTM 451802.99E; 7461774.25N, daí deflete à esquerda e segue até o ponto MU (18) de coordenadas UTM 451861.22E; 7461844.83N, daí deflete à direita e segue até o ponto MU (19) de coordenadas UTM 451922.78E; 7461804.53N, daí deflete à esquerda e segue até o ponto MU (20) de coordenadas UTM 451968.91E; 7461875.93N, daí deflete à direita e segue até o ponto MU (21) de coordenadas UTM 452006.69E; 7461851.47N, daí deflete à direita e segue até o ponto MU (01) de coordenadas UTM 452007.73E; 7461839.48N, localizado na lateral direita da Rua Dr. Luiz Itálico Bocco, sentido centro-bairro, na divisa com o lote nº 04 da Quadra “2” do loteamento Nossa Senhora do Perpétuo Socorro; segue pela Rua Dr. Luiz Itálico Bocco até o ponto MU (02) de coordenadas UTM 452085.45E; 7461915.27N, daí deflete à esquerda e segue até o ponto MU (03) de coordenadas UTM 452087.41E; 7461928.89N, daí deflete à esquerda e segue até o ponto MU (04) de coordenadas <text:soft-page-break/>UTM 452049.34E; 7461952.89N, daí deflete à direita e segue até o ponto MU (05) de coordenadas UTM 452049.11E; 7461964.28N, daí deflete à direita e segue até o ponto MU (06) de coordenadas UTM 452056.99E; 7461971.69N, daí deflete à esquerda e segue até o ponto MU (07) de coordenadas UTM 452046.73E; 7461982.63N, daí deflete à direita e segue até o ponto MU (08) de coordenadas UTM 452058.60E; 7461994.35N, daí deflete à esquerda e segue até o ponto MU (09) de coordenadas UTM 452034.94E; 7462012.80N, daí deflete à direita e segue até o ponto MU (10) de coordenadas UTM 452023.63E; 7462022.65N, daí deflete à direita e segue até o ponto MU (11) de coordenadas UTM 452003.42E; 7462044.83N, daí deflete à direita e segue até o ponto MU (12) de coordenadas UTM 452030.87E; 7462072.53N, localizado na Rua Eduardo Douglas Visoto de Camargo, daí deflete à esquerda e segue por esta rua até o ponto MU (13) de coordenadas UTM 451919.44E; 7462219.79N, daí deflete à esquerda e segue até o ponto MU (14) de coordenadas UTM 451906.52E; 7462222.75N, localizado na Rua Prof. José Pinto Marcondes Pestana, daí deflete à esquerda e segue por esta rua até o ponto MU (15) de coordenadas UTM 451676.37E; 7461985.57N, localizado na APP do Ribeirão da Galega ou Anhanguera, daí deflete à direita e segue pela APP do Ribeirão da Galega ou Anhanguera até o ponto de coordenada UTM 451602.82E; 7462035.62N, denominado marco 1050 (M1050), daí deflete à esquerda até a coordenada UTM 451536.99E; 7462043.43N, denominado marco 1051 (M1051), daí à esquerda e segue até a coordenada UTM 451356.25E; 7461782.27N, denominado marco 1052 (M1052), <text:s/>daí deflete à direita e segue até a coordenada UTM 451270.74E; 7461877.14N, denominado (1053), ponto este localizado na Estrada Sebastião Vieira Machado, daí deflete à direita e segue por esta estrada até a confluência com a Avenida Nossa Senhora do Perpétuo Socorro e Avenida Doutor Francisco Lessa Junior, daí deflete à direita e segue pela Avenida Doutor Francisco Lessa Júnior até a confluência com a Rua Professora Myriam Penteado Rodrigues Alckmin, daí deflete à direita e segue pela referida rua a divisa dos Loteamentos Jardim Rezende e Vila Rica com o Loteamento Residencial Doutor Lessa, daí deflete à esquerda e segue pela divisa mencionada acima, até a Rua Dona Gabriela de Barros Lessa, daí deflete à direita e segue por esta rua até a Rua Doutor Álvaro Pinto Madureira junto ao leito da Rede Ferroviária Federal, antiga Estrada de Ferro Central do Brasil, daí deflete à esquerda e segue por esta ferrovia (sentido RJ – SP) até a coordenada UTM 449777.05E; 7462569.51, denominado marco 85 (M85) daí deflete à direita e segue até a coordenada UTM 449331.81E; 7462952,21N, denominado marco 84 (M84), daí deflete à esquerda até a <text:soft-page-break/>coordenada 449190.93E; 7462902.94, <text:s/>denominado marco 1054 (M1054), daí deflete à esquerda até a coordenada 449079.75E; 7462743.78, denominado marco 1055 (M1055), daí deflete à esquerda até a coordenada 449070.46E; 7462610.77,denominado marco 1056 (M1056), daí deflete à esquerda até a coordenada 449111.37E; 7462519.83N, denominado marco <text:s/>1057 <text:s/>(M1057), daí deflete à direita até a coordenada 449113,65E; 7462474.35N, <text:s/>denominado marco 1058 (M1058), daí deflete à direita até a coordenada 449073.87E; 7462372.04N, denominado marco 1059 (M1059), daí deflete à esquerda até a coordenada 449079.55E; 7462273.14N, denominado marco 1060 (M1060) ponto localizado na Estrada Municipal da Mombaça, daí deflete à esquerda e segue por esta estrada até a confluência com a ponte sobre a Rede Ferroviária Federal, Antiga Estrada de Ferro Central do Brasil, daí deflete à direita até a coordenada e segue por esta ferrovia (sentido RJ – SP), daí deflete à esquerda e segue até a coordenada UTM 449128.18E; 7461760.25N, denominado marco 1012 (M1012), deflete à esquerda e segue até a coordenada UTM 449450,36E ; 7461488,31N, denominado marco 1061 (M1061), <text:s/>ponto este localizado na Rodovia Amador Bueno da Veiga (SP – 062), daí deflete à esquerda e segue por esta Rodovia até a confluência com a Rua Anacleto Rosa Júnior, daí deflete <text:s/>à <text:s/>direita <text:s/>e <text:s/>segue <text:s/>por <text:s/>esta <text:s/>rua <text:s/>até <text:s/>a coordenada UTM 450208.4E; 7461116.60N, denominado marco 1011 (M1011), ponto este situado na divisa do Loteamento Village Paineiras, daí deflete à esquerda e segue pela referida divisa até a coordenada UTM 450460.33E; 7461116.60N, denominado marco 1010 (M1010) daí deflete à direita e segue por uma estrada sem denominação até a coordenada UTM 450555.81E; 7460827.97, denominado marco 1009 (M1009), ponto este localizado na PIN – 453; daí deflete à direita e segue por esta estrada até a coordenada UTM 449778.58E; 7460241.82N, denominado marco 8 (M8) daí deflete à esquerda e segue até a coordenada UTM 450514.27E; 7458525.08N, denominado marco 7 (M7), ponto este localizado a cerca de 1000m em uma linha paralela a Rodovia Presidente Dutra, daí deflete à direita e segue até a coordenada UTM 449255.32E; 7457810.94N, ponto inicial desta descrição encerrando uma área de 50.876.140,10m².</text:p>
      <text:p text:style-name="P7"><text:span text:style-name="T26">A</text:span>nexo IX</text:p>
      <text:p text:style-name="Lei_20_Corpo">ZM – 02</text:p>
      <text:p text:style-name="Lei_20_Corpo"><text:span text:style-name="T9">Inicia-se o seu perímetro, no ponto UTM 449715.12E; 7455091.53N, denominado marco 107 (M107), distante cerca de 1.500,00m (um mil e quinhentos metros) da Rodovia Presidente Dutra (BR 116), localizado na estrada sem denominação (continuação da Estrada Municipal Antonio Marçon), segue pela Estrada sem denominação até o ponto com coordenadas UTM 449607,00E; 7456232,00N, denominado marco Z (im), distante cerca de 500,00m (quinhentos metros) da Rodovia Presidente Dutra (BR 116), deflete à direita e segue numa linha imaginária paralela à Rodovia Presidente Dutra (BR 116) e dela distante 500,00m (quinhentos metros) até o ponto de coordenadas UTM 453786.28E; 7458503.73N, denominado H(03);</text:span><text:span text:style-name="T11"> </text:span><text:span text:style-name="T14">deflete à direita e segue até o ponto junto à margem esquerda do córrego do Pinhão do Borba ou da Malacacheta, com coordenadas UTM 454666.73E, 7458382.83N, denominado marco 100 (M100), deflete à direita, segue pela margem do córrego, até o ponto com coordenadas UTM 454823.43E, 7457973.53N, denominado marco 99 (M99), distante 1.500m (um mil e quinhentos metros) da Rodovia Presidente Dutra (BR 116), deflete à direita e segue por uma linha imaginária paralela à Rodovia e dela distante 1.500m (um mil e quinhentos metros), até o ponto com coordenadas UTM 449715.12E, 7455091.53N, denominado marco 107 (M107), ponto inicial desta descrição, encerrando assim uma área de </text:span><text:span text:style-name="T9">5.614.321m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801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16.492cm" svg:height="3.006cm" draw:z-index="11"><draw:image xlink:href="Pictures/100000000000079C000001638793BEB9.png" xlink:type="simple" xlink:show="embed" xlink:actuate="onLoad"/></draw:frame></text:p>
      </style:header>
      <style:footer>
        <text:p text:style-name="MP1">Rua Alcides Ramos Nogueira, 860 - Loteamento Real Ville - Mombaça - 12400-900 - Telefax: (12) 3644-2250</text:p>
        <text:p text:style-name="MP2"><text:span text:style-name="MT1">Pindamonhangaba - SP <text:s text:c="4"/>Portal: </text:span><text:a xlink:type="simple" xlink:href="http://www.camarapinda.sp.gov.br/" text:style-name="Internet_20_link"><text:span text:style-name="Internet_20_link"><text:span text:style-name="MT2">www.camarapinda.sp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8-01-10T14:28:15.17</dc:date>
    <meta:printed-by>Heleodoro </meta:printed-by>
    <meta:document-statistic meta:table-count="0" meta:image-count="1" meta:object-count="0" meta:page-count="24" meta:paragraph-count="47" meta:word-count="7478" meta:character-count="47308" meta:non-whitespace-character-count="39651"/>
    <meta:user-defined meta:name="Informações 1"/>
    <meta:user-defined meta:name="Informações 2"/>
    <meta:user-defined meta:name="Informações 3"/>
    <meta:user-defined meta:name="Informações 4"/>
  </office:meta>
</office:document-meta>
</file>