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paragraph-rsid="000208d4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normal" officeooo:paragraph-rsid="000208d4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  <style:text-properties fo:font-weight="normal" style:font-weight-asian="normal" style:font-weight-complex="normal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Corpo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Lei_20_Corpo" style:list-style-name="WW8Num10">
      <style:text-properties fo:font-weight="normal" style:font-weight-asian="normal" style:font-weight-complex="normal"/>
    </style:style>
    <style:style style:name="P15" style:family="paragraph" style:parent-style-name="Lei_20_Corpo" style:list-style-name="WW8Num5">
      <style:text-properties fo:font-weight="normal" style:font-weight-asian="normal" style:font-weight-complex="normal"/>
    </style:style>
    <style:style style:name="P16" style:family="paragraph" style:parent-style-name="Lei_20_Corpo" style:list-style-name="WW8Num6">
      <style:text-properties fo:font-weight="normal" style:font-weight-asian="normal" style:font-weight-complex="normal"/>
    </style:style>
    <style:style style:name="P17" style:family="paragraph" style:parent-style-name="Lei_20_Corpo" style:list-style-name="WW8Num13">
      <style:text-properties fo:font-weight="normal" style:font-weight-asian="normal" style:font-weight-complex="normal"/>
    </style:style>
    <style:style style:name="P18" style:family="paragraph" style:parent-style-name="Lei_20_Corpo" style:list-style-name="WW8Num12" style:master-page-name="">
      <style:paragraph-properties fo:margin-left="2cm" fo:margin-right="0cm" fo:line-height="150%" fo:text-align="justify" style:justify-single-word="false" fo:orphans="3" fo:widows="3" fo:hyphenation-ladder-count="no-limit" fo:text-indent="-0.6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Lei_20_Corpo" style:list-style-name="WW8Num12">
      <style:paragraph-properties fo:margin-left="2cm" fo:margin-right="0cm" fo:line-height="150%" fo:text-align="justify" style:justify-single-word="false" fo:orphans="3" fo:widows="3" fo:hyphenation-ladder-count="no-limit" fo:text-indent="-0.6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Lei_20_Ementa">
      <style:text-properties fo:font-weight="normal" style:font-weight-asian="normal" style:font-weight-complex="normal"/>
    </style:style>
    <style:style style:name="P2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22bef" style:language-asian="ar" style:country-asian="SA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officeooo:rsid="00122bef" style:language-asian="ar" style:country-asian="SA" style:font-weight-asian="normal" style:font-weight-complex="normal"/>
    </style:style>
    <style:style style:name="T21" style:family="text">
      <style:text-properties officeooo:rsid="01851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COMPLEMENTAR N° 35, de 20 de dezembro de 2013</text:p>
      <text:p text:style-name="P8"/>
      <text:p text:style-name="P9"/>
      <text:p text:style-name="P20">INSTITUI O PLANO MUNICIPAL DE SANEAMENTO BÁSICO - PLANSAB E DÁ OUTRAS PROVIDÊNCIAS.</text:p>
      <text:p text:style-name="P21"/>
      <text:p text:style-name="P10"/>
      <text:p text:style-name="P12"><text:span text:style-name="T18">Dr. Vito Ardito Lerário</text:span><text:span text:style-name="T17">, </text:span><text:span text:style-name="T18">Prefeito do Município de Pindamonhangaba</text:span><text:span text:style-name="T17">, faz saber que a Câmara de Vereadores de Pindamonhangaba aprov</text:span><text:span text:style-name="T18">a</text:span><text:span text:style-name="T17"> e ele </text:span><text:span text:style-name="T18">promulga a seguinte Lei:</text:span></text:p>
      <text:p text:style-name="P12"/>
      <text:p text:style-name="P13">CAPÍTULO I </text:p>
      <text:p text:style-name="P13">DO OBJETO E DO CAMPO DE APLICAÇÃO</text:p>
      <text:p text:style-name="P12"/>
      <text:p text:style-name="P12">Art. 1º Esta Lei Complementar, fundamentada na Lei Federal nº 11.445, de 05 de janeiro de 2007, regulamentada pelo Decreto Federal nº 7.217/2010, institui o Plano Municipal de Saneamento Básico, nos termos do Anexo incluso, que é parte integrante desta Lei.</text:p>
      <text:p text:style-name="P12"/>
      <text:p text:style-name="P12">§ 1º Estão sujeitos ao previsto nesta Lei Complementar todos os órgãos e entidades do Município, bem como os particulares que desenvolvam serviços e ações de saneamento básico de água e esgoto no âmbito do território do Município de Pindamonhangaba.</text:p>
      <text:p text:style-name="P12"/>
      <text:p text:style-name="P12">§ 2º O Plano de Saneamento Básico do Município de Pindamonhangaba foi elaborado com foco na universalização dos quatro serviços de saneamento básico, objetivando fornecer os instrumentos necessários ao acesso de toda a população aos sistemas de abastecimento de água, esgotamento sanitário, limpeza urbana e manejo dos resíduos sólidos urbanos, aos serviços de drenagem e manejo das águas pluviais urbanas, garantido o uso sustentável dos recursos hídricos e preservando o meio ambiente.</text:p>
      <text:p text:style-name="P12"/>
      <text:p text:style-name="P13">CAPÍTULO II </text:p>
      <text:p text:style-name="P13">DO DIREITO À SALUBRIDADE AMBIENTAL</text:p>
      <text:p text:style-name="P12"/>
      <text:p text:style-name="P12">Art. 2º Todos têm direito à vida em ambiente salubre, cuja promoção e preservação é dever do Poder Público e da coletividade.</text:p>
      <text:p text:style-name="P12"/>
      <text:p text:style-name="P12"><text:soft-page-break/>Art. 3º É garantido a todos o direito a níveis adequados e crescentes de salubridade ambiental e de exigir dos responsáveis medidas preventivas, mitigadoras, compensatórias ou reparadoras em face de atividades prejudiciais à salubridade ambiental.</text:p>
      <text:p text:style-name="P12"/>
      <text:p text:style-name="P13">CAPÍTULO III </text:p>
      <text:p text:style-name="P13">DA UNIVERSALIZAÇÃO</text:p>
      <text:p text:style-name="P12"/>
      <text:p text:style-name="P12">Art. 4º A ação do Município e a interpretação dos dispositivos desta Lei Complementar deverão se orientar no sentido de assegurar a universalização de acesso aos serviços públicos de saneamento básico de água e esgoto.</text:p>
      <text:p text:style-name="P12"/>
      <text:p text:style-name="P12">Parágrafo único. O serviço público de saneamento básico será considerado universalizado no território municipal quando assegurado o atendimento aos princípios da prestação dos serviços constantes das diretrizes nacionais para o setor, com a promoção do uso racional dos recursos naturais e compatibilização com os planos de bacias hidrográficas em que estiverem inseridos.</text:p>
      <text:p text:style-name="P12"/>
      <text:p text:style-name="P13">CAPÍTULO III </text:p>
      <text:p text:style-name="P13">DOS PRINCÍPIOS</text:p>
      <text:p text:style-name="P12"/>
      <text:p text:style-name="P12">Art. 5º Os serviços públicos de saneamento básico serão prestados com base nos seguintes princípios fundamentais:</text:p>
      <text:p text:style-name="P12"/>
      <text:p text:style-name="P12">I – universalização do acesso em todo o território municipal, utilizando tecnologias apropriadas que considerem a capacidade de pagamento dos usuários e a adoção de soluções graduais e progressivas, e métodos, técnicas e processos que considerem as peculiaridades locais;</text:p>
      <text:p text:style-name="P12"/>
      <text:p text:style-name="P12">II – integralidade, compreendida como o conjunto de todas as atividades e componentes de cada um dos diversos serviços de saneamento básico, propiciando à população o acesso na conformidade de suas necessidades e maximizando a eficácia das ações e resultados.</text:p>
      <text:p text:style-name="P12"><text:soft-page-break/></text:p>
      <text:p text:style-name="P12">III – eficiência, sustentabilidade econômica, segurança, qualidade, regularidade e adequada prestação dos serviços relativamente às políticas de saúde pública e preservação do meio ambiente;</text:p>
      <text:p text:style-name="P12"/>
      <text:p text:style-name="P12">IV – priorização da implantação e da ampliação dos serviços e ações de saneamento básico nas áreas ocupadas por populações de baixa renda;</text:p>
      <text:p text:style-name="P12"/>
      <text:p text:style-name="P12">V – disponibilidade, no território municipal, de serviços públicos de drenagem e de manejo das águas pluviais adequados à saúde pública e à segurança da vida e do patrimônio público privado;</text:p>
      <text:p text:style-name="P12">VI – articulação com políticas de desenvolvimento urbano e regional de habitação, de combate à pobreza e de sua erradicação, de proteção ambiental, de promoção da saúde e outras de relevante interesse social, voltadas para a melhoria da qualidade de vida para as quais o saneamento básico seja fator determinante;</text:p>
      <text:p text:style-name="P12"/>
      <text:p text:style-name="P12">VII – transparência das ações, baseada em sistemas de informações, processos decisórios institucionalizados e controle social;</text:p>
      <text:p text:style-name="P12"/>
      <text:p text:style-name="P12">VIII – integração das infraestruturas e serviços com a gestão eficiente dos recursos hídricos;</text:p>
      <text:p text:style-name="P12"/>
      <text:p text:style-name="P12">IX – mitigação dos impactos ambientais relacionados à implantação e desenvolvimento das ações, obras e serviços de saneamento básico, especialmente em relação aos recursos hídricos, em conformidade com a legislação ambiental vigente.</text:p>
      <text:p text:style-name="P12"/>
      <text:p text:style-name="P12">X – incentivo às pesquisas de tecnologias limpas para reduzir a geração de resíduos sólidos e seus impactos ambientais negativos;</text:p>
      <text:p text:style-name="P12"/>
      <text:p text:style-name="P12">XI – incentivo de ações direcionadas à criação de mercados locais para materiais recicláveis e reciclados.</text:p>
      <text:p text:style-name="P12"><text:soft-page-break/></text:p>
      <text:p text:style-name="P12">Parágrafo único. O Município de Pindamonhangaba, sempre que possível e segundo o seu juízo de conveniência e oportunidade, priorizará soluções para que o planejamento, regulação e a fiscalização dos serviços públicos de saneamento básico sejam executados mediante cooperação com os demais Municípios do Vale do Paraíba.</text:p>
      <text:p text:style-name="P12"/>
      <text:p text:style-name="P13">CAPÍTULO IV </text:p>
      <text:p text:style-name="P13">DAS DEFINIÇÕES</text:p>
      <text:p text:style-name="P12"/>
      <text:p text:style-name="P12">Art. 6º Para os fins desta Lei Complementar consideram-se:</text:p>
      <text:p text:style-name="P12"/>
      <text:p text:style-name="P12">I – serviços públicos de saneamento básico: abastecimento de água, esgotamento sanitário, limpeza urbana, manejo de resíduos sólidos e manejo de águas pluviais;</text:p>
      <text:p text:style-name="P12"/>
      <text:p text:style-name="P12">II – serviços públicos de abastecimento de água: os seguintes serviços públicos:</text:p>
      <text:list xml:id="list4223343950956444184" text:style-name="WW8Num12">
        <text:list-item>
          <text:p text:style-name="P18">captação;</text:p>
        </text:list-item>
        <text:list-item>
          <text:p text:style-name="P19">adução de água bruta;</text:p>
        </text:list-item>
        <text:list-item>
          <text:p text:style-name="P19">tratamento de água;</text:p>
        </text:list-item>
        <text:list-item>
          <text:p text:style-name="P19">adução de água tratada;</text:p>
        </text:list-item>
        <text:list-item>
          <text:p text:style-name="P19">reservação;</text:p>
        </text:list-item>
        <text:list-item>
          <text:p text:style-name="P19">distribuição de água, inclusive ligação predial e instrumentos de medição;</text:p>
        </text:list-item>
      </text:list>
      <text:p text:style-name="P12"/>
      <text:p text:style-name="P12">III – serviços públicos de esgotamento sanitário executados em conjunto ou isoladamente:</text:p>
      <text:p text:style-name="P12"/>
      <text:list xml:id="list8364933686501787943" text:style-name="WW8Num10">
        <text:list-item>
          <text:p text:style-name="P14">coleta, inclusive ligação predial;</text:p>
        </text:list-item>
        <text:list-item>
          <text:p text:style-name="P14">afastamento;</text:p>
        </text:list-item>
        <text:list-item>
          <text:p text:style-name="P14">transporte;</text:p>
        </text:list-item>
        <text:list-item>
          <text:p text:style-name="P14">tratamento; e </text:p>
        </text:list-item>
        <text:list-item>
          <text:p text:style-name="P14">disposição final de esgotos sanitários, inclusive dos lodos originários da operação de unidades de tratamento.</text:p>
        </text:list-item>
      </text:list>
      <text:p text:style-name="P12"><text:soft-page-break/></text:p>
      <text:p text:style-name="P12">IV – esgotos sanitários: as águas residuárias e outros derivados do uso residencial e, nos termos das normas administrativas de regulação dos serviços, os efluentes industriais cujas características sejam semelhantes às do esgoto doméstico.</text:p>
      <text:p text:style-name="P12"/>
      <text:p text:style-name="P12">V – serviços públicos de limpeza urbana e manejo de resíduos sólidos urbanos:</text:p>
      <text:p text:style-name="P12"/>
      <text:list xml:id="list3388296375045308835" text:style-name="WW8Num5">
        <text:list-item>
          <text:p text:style-name="P15">a coleta e transbordo, o transporte, a triagem para fins de reutilização ou reciclagem, o tratamento, inclusive por compostagem e a disposição final dos resíduos sólidos urbanos;</text:p>
        </text:list-item>
        <text:list-item>
          <text:p text:style-name="P15">os serviços de varrição, capina, roçada, poda e atividades correlatas em vias e logradouros públicos, e </text:p>
        </text:list-item>
        <text:list-item>
          <text:p text:style-name="P15">outros serviços constituídos por atividades pertinentes à limpeza pública urbana, nos termos das normas administrativas de regulação dos serviços, dentre eles:</text:p>
        </text:list-item>
      </text:list>
      <text:p text:style-name="P12"/>
      <text:list xml:id="list3560633477991273323" text:style-name="WW8Num6">
        <text:list-item>
          <text:p text:style-name="P16">o asseio de escadarias, monumentos, abrigos e sanitários públicos;</text:p>
        </text:list-item>
        <text:list-item>
          <text:p text:style-name="P16">a raspagem e a remoção de terra, areia e quaisquer materiais depositados pelas águas pluviais em logradouros públicos;</text:p>
        </text:list-item>
        <text:list-item>
          <text:p text:style-name="P16">a desobstrução e limpeza de bueiros, bocas de lobo e correlatos;</text:p>
        </text:list-item>
        <text:list-item>
          <text:p text:style-name="P16">a limpeza de logradouros públicos onde se realizem feiras públicas e outros eventos de acesso aberto ao público.</text:p>
        </text:list-item>
      </text:list>
      <text:p text:style-name="P12"/>
      <text:p text:style-name="P12">VI – resíduos sólidos urbanos: os domésticos, e nos termos de normas administrativas de regulação, os com ele equiparados e os resíduos originários de determinadas atividades comerciais, industriais e de serviços cuja responsabilidade pelo manejo não seja atribuída ao gerador em razão de norma legal ou administrativa;</text:p>
      <text:p text:style-name="P12"/>
      <text:p text:style-name="P12">VII – serviços públicos de drenagem e manejo de águas pluviais urbanas:</text:p>
      <text:list xml:id="list1935897749858362188" text:style-name="WW8Num13">
        <text:list-item>
          <text:p text:style-name="P17">drenagem urbana;</text:p>
        </text:list-item>
        <text:list-item>
          <text:p text:style-name="P17">transporte de águas pluviais;</text:p>
        </text:list-item>
        <text:list-item>
          <text:p text:style-name="P17">detenção ou retenção para o amortecimento de vazões de cheias; e</text:p>
        </text:list-item>
        <text:list-item>
          <text:p text:style-name="P17"><text:soft-page-break/>tratamento e disposição final.</text:p>
        </text:list-item>
      </text:list>
      <text:p text:style-name="P12"/>
      <text:p text:style-name="P12">VIII – titular dos serviços públicos de saneamento básico: o Município de Pindamonhangaba;</text:p>
      <text:p text:style-name="P12"/>
      <text:p text:style-name="P12">IX – usuário: o proprietário, o possuidor direto ou indireto do imóvel ou, ainda, o seu ocupante permanente ou eventual;</text:p>
      <text:p text:style-name="P12"/>
      <text:p text:style-name="P12">X – prestador de serviço público: o órgão ou entidade pública ou privada;</text:p>
      <text:p text:style-name="P12"/>
      <text:p text:style-name="P12">XI – planejamento: o conjunto de atividades atinentes à identificação, qualificação, quantificação, organização e orientação de todas as ações, públicas e privadas, por meio das quais um serviço público deve ser prestado ou colocado à disposição de forma adequada;</text:p>
      <text:p text:style-name="P12"/>
      <text:p text:style-name="P12">XII – regulação: todo e qualquer ato, normativo que discipline ou organize um determinado serviço público, incluindo o estabelecimento de padrões e normas, a garantia do cumprimento das condições e metas estabelecidas, a prevenção e repressão ao abuso do poder econômico, e a definição e revisão do valor de tarifas, observada a modicidade tarifária e os mecanismos que induzam a eficácia e eficiência dos serviços, que permitam a apropriação social dos ganhos de produtividade;</text:p>
      <text:p text:style-name="P12"/>
      <text:p text:style-name="P12">XIII – normas administrativas de regulação: aquelas expedidas mediante decreto do Chefe do Poder Executivo ou por meio de resolução expedida por agente regulador de serviços públicos;</text:p>
      <text:p text:style-name="P12"/>
      <text:p text:style-name="P12">XIV – fiscalização: atividades de acompanhamento, monitoramento, controle ou avaliação, no sentido de garantir a utilização, efetiva ou potencial, do serviço público;</text:p>
      <text:p text:style-name="P12"/>
      <text:p text:style-name="P12">XV – organização de serviço público de saneamento básico: atividades com o objetivo de definir e articular os recursos materiais e humanos necessários à </text:p>
      <text:p text:style-name="P12"><text:soft-page-break/>adequada prestação de serviço público de saneamento básico, atendidas as premissas do planejamento;</text:p>
      <text:p text:style-name="P12"/>
      <text:p text:style-name="P12">XVI – prestação de serviço público de saneamento básico: atividade, acompanhada ou não de execução de obra, com objetivo de permitir aos usuários o acesso a serviço público de saneamento básico com características e padrões de qualidade determinados pela regulação e por contrato de concessão ou de programa;</text:p>
      <text:p text:style-name="P12"/>
      <text:p text:style-name="P12">XVII – controle social: conjunto de mecanismos e procedimentos que garantam à sociedade informações, representações técnicas e participações nos processos de formulação de políticas, de planejamento e de avaliação relacionados aos serviços públicos de saneamento básico;</text:p>
      <text:p text:style-name="P12"/>
      <text:p text:style-name="P12">XVIII – universalização: ampliação progressiva dos serviços de saneamento básico objetivando o acesso em todo o território municipal;</text:p>
      <text:p text:style-name="P12"/>
      <text:p text:style-name="P12">XIX – subsídio: instrumento econômico de política social para viabilizar a universalização dos serviços públicos de saneamento básico;</text:p>
      <text:p text:style-name="P12"/>
      <text:p text:style-name="P12">XX – fontes de receitas extraordinárias: alternativas, complementares, acessórias ou oriundas de projetos associados aos serviços públicos de saneamento básico, que serão consideradas na aferição do inicial equilíbrio econômico financeiro do contrato;</text:p>
      <text:p text:style-name="P12"/>
      <text:p text:style-name="P12">XXI – aviso: qualquer comunicação por meio de mensagem inserida em documento de cobrança, por meio de veiculação em mídia falada, impressa ou eletrônica, dirigida aos interessados e envolvidos na prestação de serviços;</text:p>
      <text:p text:style-name="P12"/>
      <text:p text:style-name="P12">XXII – notificação: correspondência específica trocada entre os envolvidos ou interessados na prestação de serviços, para preservação de direitos e constituição de obrigações.</text:p>
      <text:p text:style-name="P12"/>
      <text:p text:style-name="P13">CAPÍTULO V </text:p>
      <text:p text:style-name="P13"><text:soft-page-break/>DO PLANO DE SANEAMENTO </text:p>
      <text:p text:style-name="P12"/>
      <text:p text:style-name="P12">Art. 7º O Plano Municipal de Saneamento Básico de Pindamonhangaba estabelece condições para a prestação dos serviços públicos de saneamento básico, em conformidade com os princípios e as diretrizes expressas na Lei Federal nº 11.445/2007 e no Decreto Federal nº 7.217/2010.</text:p>
      <text:p text:style-name="P12"/>
      <text:p text:style-name="P12">Art. 8º O disposto no Plano Municipal de Saneamento Básico é vinculante para o Poder Público e para os delegatórios dos serviços públicos de saneamento básico, especialmente no que se refere:</text:p>
      <text:p text:style-name="P12"/>
      <text:p text:style-name="P12">I – às metas imediatas, de curto, médio e longo prazos, com o objetivo de alcançar o acesso universal aos serviços;</text:p>
      <text:p text:style-name="P12"/>
      <text:p text:style-name="P12">II – aos programas, projetos e ações necessários para atingir os objetivos e as metas;</text:p>
      <text:p text:style-name="P12"/>
      <text:p text:style-name="P12">III – às ações para situações de emergência e contingências. </text:p>
      <text:p text:style-name="P12"/>
      <text:p text:style-name="P12">Art. 9º A prestação dos serviços de saneamento básico observará o Plano Municipal de Saneamento Básico (Anexo), que deverá ser compatível com os planos da bacia hidrográfica em que estiver inserido.</text:p>
      <text:p text:style-name="P12"/>
      <text:p text:style-name="P12">Art. 10 A delegação de serviço de saneamento básico não dispensa o cumprimento pelo prestador do respectivo plano de saneamento em vigor à época da delegação.</text:p>
      <text:p text:style-name="P12"/>
      <text:p text:style-name="P12">Art. 11 Será assegurada ampla divulgação das propostas do Plano Municipal de Saneamento Básico e dos estudos que as fundamentam, inclusive com a realização de audiências públicas.</text:p>
      <text:p text:style-name="P12"/>
      <text:p text:style-name="P12">Art. 12 O plano de saneamento básico: <text:s/></text:p>
      <text:p text:style-name="P12"/>
      <text:p text:style-name="P12"><text:soft-page-break/>I – foi elaborado com horizonte de 30 (trinta) anos;</text:p>
      <text:p text:style-name="P12">II – terá vigência de 4 (quatro) anos;</text:p>
      <text:p text:style-name="P12">III – será revisado a cada 4 (quatro) anos, preferencialmente em períodos coincidentes com os de vigência dos planos plurianuais.</text:p>
      <text:p text:style-name="P12"/>
      <text:p text:style-name="P12">Art. 13 No processo de elaboração e revisão do plano de saneamento é previsto sua divulgação em conjunto com os estudos que os fundamentam, com recebimento de sugestões e críticas por meio de consulta ou audiência pública.</text:p>
      <text:p text:style-name="P12"/>
      <text:p text:style-name="P12">Art. 14 A homologação da revisão do plano de saneamento básico, após procedimento descrito no artigo 13, dar-se-á mediante Decreto do Chefe do Poder Executivo.</text:p>
      <text:p text:style-name="P12"/>
      <text:p text:style-name="P12">Parágrafo Único. Com a publicação do Decreto de homologação entram em vigor todos os dispositivos do plano revisto.</text:p>
      <text:p text:style-name="P12"/>
      <text:p text:style-name="P13">CAPÍTULO VI </text:p>
      <text:p text:style-name="P13">DAS DISPOSIÇÕES FINAIS</text:p>
      <text:p text:style-name="P12"/>
      <text:p text:style-name="P12">Art. 15 Os órgãos, entidades municipais e prestadores de serviços na área de saneamento serão organizados para atender o disposto nesta Lei Complementar e no Anexo integrante deste dispositivo legal. </text:p>
      <text:p text:style-name="P12"/>
      <text:p text:style-name="P12">Art. 16 As despesas decorrentes desta Lei Complementar correrão por conta de dotações orçamentárias próprias.</text:p>
      <text:p text:style-name="P12"/>
      <text:p text:style-name="P12">Art. 17 Esta Lei Complementar entra em vigor na data de sua publicação.</text:p>
      <text:p text:style-name="P12"/>
      <text:p text:style-name="P12">Pindamonhangaba, <text:span text:style-name="T21">20 de dezembro de 2013.</text:span></text:p>
      <text:p text:style-name="P12"/>
      <text:p text:style-name="P12">Vito Ardito Lerário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9.52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8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9M59S</meta:editing-duration>
    <meta:print-date>2015-04-16T11:09:26</meta:print-date>
    <dc:date>2016-01-29T10:41:05.152000000</dc:date>
    <meta:printed-by>Heleodoro </meta:printed-by>
    <dc:creator>Camila Bissoli </dc:creator>
    <meta:document-statistic meta:table-count="0" meta:image-count="1" meta:object-count="0" meta:page-count="9" meta:paragraph-count="107" meta:word-count="1954" meta:character-count="13134" meta:non-whitespace-character-count="11250"/>
    <meta:user-defined meta:name="Informações 1"/>
    <meta:user-defined meta:name="Informações 2"/>
    <meta:user-defined meta:name="Informações 3"/>
    <meta:user-defined meta:name="Informações 4"/>
  </office:meta>
</office:document-meta>
</file>