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9C000001638793BEB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, 'MS Mincho'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1" style:family="table">
      <style:table-properties style:width="7.17cm" table:align="left" style:writing-mode="lr-tb"/>
    </style:style>
    <style:style style:name="Tabela21.A" style:family="table-column">
      <style:table-column-properties style:column-width="3cm"/>
    </style:style>
    <style:style style:name="Tabela21.B" style:family="table-column">
      <style:table-column-properties style:column-width="4.17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background-color="#f2f2f2" style:border-line-width="0.053cm 0.026cm 0.026cm" fo:padding="0.026cm" fo:border="3pt double #c0c0c0" style:writing-mode="lr-tb">
        <style:background-image/>
      </style:table-cell-properties>
    </style:style>
    <style:style style:name="Tabela21.A2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Tabela21.B2" style:family="table-cell">
      <style:table-cell-properties style:vertical-align="top" style:border-line-width="0.053cm 0.026cm 0.026cm" fo:padding="0.026cm" fo:border="3pt double #c0c0c0" style:writing-mode="lr-tb"/>
    </style:style>
    <style:style style:name="Tabela21.A3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Tabela21.B3" style:family="table-cell">
      <style:table-cell-properties style:vertical-align="top" style:border-line-width="0.053cm 0.026cm 0.026cm" fo:padding="0.026cm" fo:border="3pt double #c0c0c0" style:writing-mode="lr-tb"/>
    </style:style>
    <style:style style:name="Tabela21.A4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Tabela21.B4" style:family="table-cell">
      <style:table-cell-properties style:vertical-align="top" style:border-line-width="0.053cm 0.026cm 0.026cm" fo:padding="0.026cm" fo:border="3pt double #c0c0c0" style:writing-mode="lr-tb"/>
    </style:style>
    <style:style style:name="Tabela21.A5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Tabela21.B5" style:family="table-cell">
      <style:table-cell-properties style:vertical-align="top" style:border-line-width="0.053cm 0.026cm 0.026cm" fo:padding="0.026cm" fo:border="3pt double #c0c0c0" style:writing-mode="lr-tb"/>
    </style:style>
    <style:style style:name="Tabela21.A6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Tabela21.B6" style:family="table-cell">
      <style:table-cell-properties style:vertical-align="top" style:border-line-width="0.053cm 0.026cm 0.026cm" fo:padding="0.026cm" fo:border="3pt double #c0c0c0" style:writing-mode="lr-tb"/>
    </style:style>
    <style:style style:name="Tabela21.A7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Tabela21.B7" style:family="table-cell">
      <style:table-cell-properties style:vertical-align="top" style:border-line-width="0.053cm 0.026cm 0.026cm" fo:padding="0.026cm" fo:border="3pt double #c0c0c0" style:writing-mode="lr-tb"/>
    </style:style>
    <style:style style:name="Tabela21.A8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Tabela21.B8" style:family="table-cell">
      <style:table-cell-properties style:vertical-align="top" style:border-line-width="0.053cm 0.026cm 0.026cm" fo:padding="0.026cm" fo:border="3pt double #c0c0c0" style:writing-mode="lr-tb"/>
    </style:style>
    <style:style style:name="Tabela21.A9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Tabela21.B9" style:family="table-cell">
      <style:table-cell-properties style:vertical-align="top" style:border-line-width="0.053cm 0.026cm 0.026cm" fo:padding="0.026cm" fo:border="3pt double #c0c0c0" style:writing-mode="lr-tb"/>
    </style:style>
    <style:style style:name="Tabela21.A10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Tabela21.B10" style:family="table-cell">
      <style:table-cell-properties style:vertical-align="top" style:border-line-width="0.053cm 0.026cm 0.026cm" fo:padding="0.026cm" fo:border="3pt double #c0c0c0" style:writing-mode="lr-tb"/>
    </style:style>
    <style:style style:name="Tabela21.A11" style:family="table-cell">
      <style:table-cell-properties style:vertical-align="top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Tabela21.B11" style:family="table-cell">
      <style:table-cell-properties style:vertical-align="top" style:border-line-width="0.053cm 0.026cm 0.026cm" fo:padding="0.026cm" fo:border="3pt double #c0c0c0" style:writing-mode="lr-tb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Corpo">
      <style:text-properties fo:font-weight="normal" style:font-weight-asian="normal" style:font-weight-complex="normal"/>
    </style:style>
    <style:style style:name="P8" style:family="paragraph" style:parent-style-name="Lei_20_Corpo">
      <style:text-properties fo:font-weight="normal" officeooo:paragraph-rsid="0006309f" style:font-weight-asian="normal" style:font-weight-complex="normal"/>
    </style:style>
    <style:style style:name="P9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style:font-name="Times New Roman" fo:font-size="11pt" fo:font-weight="normal" officeooo:paragraph-rsid="0005c0a0" style:font-size-asian="11pt" style:font-weight-asian="normal" style:font-name-complex="Times New Roman" style:font-size-complex="11pt" style:font-weight-complex="normal"/>
    </style:style>
    <style:style style:name="P10" style:family="paragraph" style:parent-style-name="Standard">
      <style:paragraph-properties fo:text-align="center" style:justify-single-word="false" fo:hyphenation-ladder-count="no-limit"/>
      <style:text-properties fo:font-size="12pt" fo:font-style="italic" fo:font-weight="bold" style:font-size-asian="12pt" style:font-style-asian="italic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 style:snap-to-layout-grid="false"/>
      <style:text-properties fo:font-size="12pt" fo:font-style="italic" fo:font-weight="bold" style:font-size-asian="12pt" style:font-style-asian="italic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/>
      <style:text-properties fo:font-size="12pt" fo:font-style="italic" fo:font-weight="bold" style:font-size-asian="12pt" style:font-style-asian="italic" style:font-weight-asian="bold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5.251cm" fo:margin-right="0cm" fo:text-align="justify" style:justify-single-word="false" fo:text-indent="0cm" style:auto-text-indent="false"/>
      <style:text-properties style:text-line-through-style="solid" style:text-line-through-type="single" fo:font-size="11pt" fo:font-style="italic" fo:font-weight="normal" officeooo:paragraph-rsid="0005c0a0" style:font-size-asian="11pt" style:font-style-asian="italic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5.502cm" style:auto-text-indent="false" style:text-autospace="none"/>
      <style:text-properties fo:font-size="11pt" fo:font-style="italic" fo:font-weight="bold" officeooo:paragraph-rsid="0005c0a0" style:font-size-asian="11pt" style:font-style-asian="italic" style:font-weight-asian="bold" style:font-size-complex="11pt"/>
    </style:style>
    <style:style style:name="P16" style:family="paragraph" style:parent-style-name="Lei_20_Título_20_da_20_Lei">
      <style:paragraph-properties fo:break-before="page"/>
    </style:style>
    <style:style style:name="P17" style:family="paragraph" style:parent-style-name="Lei_20_Corpo">
      <style:text-properties fo:font-style="italic" fo:font-weight="normal" style:font-style-asian="italic" style:font-weight-asian="normal" style:font-weight-complex="normal"/>
    </style:style>
    <style:style style:name="P18" style:family="paragraph" style:parent-style-name="Lei_20_Corpo">
      <style:text-properties style:font-name="Times New Roman" fo:font-style="italic" fo:font-weight="normal" style:font-style-asian="italic" style:font-weight-asian="normal" style:font-name-complex="Times New Roman" style:font-weight-complex="normal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officeooo:rsid="0025c090" style:language-asian="ar" style:country-asian="SA" style:font-name-complex="Tahoma2"/>
    </style:style>
    <style:style style:name="T4" style:family="text">
      <style:text-properties style:use-window-font-color="true" style:font-name="Times New Roman" fo:language="pt" fo:country="BR" fo:font-weight="bold" style:language-asian="ar" style:country-asian="SA" style:font-weight-asian="bold" style:font-name-complex="Tahoma2" style:font-weight-complex="bold"/>
    </style:style>
    <style:style style:name="T5" style:family="text">
      <style:text-properties style:use-window-font-color="true" style:font-name="Times New Roman" fo:language="pt" fo:country="BR" fo:font-weight="bold" officeooo:rsid="0025c090" style:language-asian="ar" style:country-asian="SA" style:font-weight-asian="bold" style:font-name-complex="Tahoma2" style:font-weight-complex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name-asian="Times New Roman" style:language-asian="pt" style:country-asian="BR" style:font-style-asian="italic"/>
    </style:style>
    <style:style style:name="T8" style:family="text">
      <style:text-properties fo:font-style="italic" style:font-name-asian="TimesNewRomanPSMT" style:language-asian="pt" style:country-asian="BR" style:font-style-asian="italic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language-asian="ar" style:country-asian="SA"/>
    </style:style>
    <style:style style:name="T11" style:family="text">
      <style:text-properties officeooo:rsid="00122bef" style:language-asian="ar" style:country-asian="SA"/>
    </style:style>
    <style:style style:name="T12" style:family="text">
      <style:text-properties style:font-name="Times New Roman" fo:font-style="italic" style:text-underline-style="solid" style:text-underline-width="auto" style:text-underline-color="font-color" style:font-style-asian="italic" style:font-name-complex="Times New Roman"/>
    </style:style>
    <style:style style:name="T13" style:family="text">
      <style:text-properties style:font-name="Times New Roman" fo:font-style="italic" style:font-style-asian="italic" style:font-name-complex="Times New Roman"/>
    </style:style>
    <style:style style:name="T14" style:family="text">
      <style:text-properties style:text-position="super 58%" style:font-name="Times New Roman" fo:font-style="italic" style:font-style-asian="italic" style:font-name-complex="Times New Roman"/>
    </style:style>
    <style:style style:name="T15" style:family="text">
      <style:text-properties style:text-position="super 58%" fo:font-style="italic" style:font-style-asian="italic"/>
    </style:style>
    <style:style style:name="T16" style:family="text">
      <style:text-properties officeooo:rsid="0195052b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LEI COMPLEMENTAR N° 34, de 10 de dezembro de 2013</text:p>
      <text:p text:style-name="P3"/>
      <text:p text:style-name="P4"/>
      <text:p text:style-name="Lei_20_Ementa">ALTERA A <text:a xlink:type="simple" xlink:href="http://192.168.0.5:8080/sapl/sapl_documentos/norma_juridica/5842_texto_consolidado.pdf">LEI COMPLEMENTAR N° 09</text:a>, DE QUE INSTITUI O CÓDIGO DE EDIFICAÇÕES DO MUNICÍPIO DE PINDAMONHANGABA.</text:p>
      <text:p text:style-name="P6"/>
      <text:p text:style-name="P5"/>
      <text:p text:style-name="P7"><text:span text:style-name="T11">Dr. Vito Ardito Lerário</text:span><text:span text:style-name="T10">, </text:span><text:span text:style-name="T11">Prefeito do Município de Pindamonhangaba</text:span><text:span text:style-name="T10">, faz saber que a Câmara de Vereadores de Pindamonhangaba aprov</text:span><text:span text:style-name="T11">a</text:span><text:span text:style-name="T10"> e ele </text:span><text:span text:style-name="T11">promulga a seguinte Lei:</text:span></text:p>
      <text:p text:style-name="P7"/>
      <text:p text:style-name="P7"><text:span text:style-name="T4">Art. </text:span><text:span text:style-name="T5">1º</text:span><text:span text:style-name="T3"> A</text:span><text:a xlink:type="simple" xlink:href="http://192.168.0.5:8080/sapl/sapl_documentos/norma_juridica/5842_texto_consolidado.pdf"> Lei Complementar nº 09</text:a><text:span text:style-name="T3">, passa a vigorar com as seguintes alterações:</text:span></text:p>
      <text:p text:style-name="P7"/>
      <text:p text:style-name="P7">“Art. 2º ...</text:p>
      <text:p text:style-name="P7">I - Compartimentos Obrigatórios - são os compartimentos ou cômodos mínimos para que seja licenciado o uso de uma edificação;</text:p>
      <text:p text:style-name="P7">....”</text:p>
      <text:p text:style-name="P17">“Art. 3º. Somente profissional legalmente habilitado e com inscrição no Município poderá apresentar projetos para licenciamento.”</text:p>
      <text:p text:style-name="P7">“Art. 5°. <text:s/>...</text:p>
      <text:p text:style-name="P18">IV – cópia do projeto contendo:</text:p>
      <text:p text:style-name="P7">...</text:p>
      <text:p text:style-name="P18">b) pé-direito e espessura das paredes, espelhos e pisos de escadas;</text:p>
      <text:p text:style-name="P7">...</text:p>
      <text:p text:style-name="P7">f) Revogado.</text:p>
      <text:p text:style-name="P7">V – Revogado.</text:p>
      <text:p text:style-name="P7">... </text:p>
      <text:p text:style-name="P7">VII <text:s/>...</text:p>
      <text:p text:style-name="P18">§1º- A planta de locação poderá ter escala alterada;</text:p>
      <text:p text:style-name="P7">§2º Para estabelecimentos sem atividade definida, como “Ponto Comercial”, “Galpão Comercial”, “Salão Comercial”, fica dispensada a apresentação de planta baixa no projeto.</text:p>
      <text:p text:style-name="P7">§3º Para edificações unifamiliares térreas ou assobradadas, isoladas ou agrupadas em conjuntos horizontais, fica dispensada a apresentação de planta baixa no projeto. ”</text:p>
      <text:p text:style-name="P7"/>
      <text:p text:style-name="P18">“Art. 6º. <text:s text:c="2"/>...</text:p>
      <text:p text:style-name="P18"><text:soft-page-break/>III –Documento de Responsabilidade Técnica do profissional responsável;</text:p>
      <text:p text:style-name="P7">IV - 5 (cinco) cópias do projeto, assinados pelo proprietário ou seu representante legal, pelo autor do projeto e pelo responsável técnico da obra.”</text:p>
      <text:p text:style-name="P7"/>
      <text:p text:style-name="P7">“Art. 7º. ...</text:p>
      <text:p text:style-name="P7">II - uma via do projeto licenciado.”</text:p>
      <text:p text:style-name="P7"/>
      <text:p text:style-name="P17">“Art. 8º. Toda construção deverá ter projeto <text:s/>licenciado e respectivo Alvará de Construção.</text:p>
      <text:p text:style-name="P7">...</text:p>
      <text:p text:style-name="P7">§4º Revogado</text:p>
      <text:p text:style-name="P18">§5ºPara alterar projeto licenciado o interessado deverá licenciar projeto substitutivo.</text:p>
      <text:p text:style-name="P7">...”</text:p>
      <text:p text:style-name="P7"/>
      <text:p text:style-name="P17">“Art. 9º. ...</text:p>
      <text:p text:style-name="P7">§ 2º ...</text:p>
      <text:p text:style-name="P18">II – cópia do projeto licenciado;</text:p>
      <text:p text:style-name="P7">...</text:p>
      <text:p text:style-name="P7">§3º ...</text:p>
      <text:p text:style-name="P18">II - ter obedecido ao projeto licenciado;</text:p>
      <text:p text:style-name="P7">...”</text:p>
      <text:p text:style-name="P7"/>
      <text:p text:style-name="P17">“Art. 10. São condições de habitabilidade, segurança e higiene das habitações unifamiliares, para uso próprio e licenciadas em nome de pessoa física:</text:p>
      <text:p text:style-name="P7">...”</text:p>
      <text:p text:style-name="P7"/>
      <text:p text:style-name="P17">“Art. 11. ...</text:p>
      <text:p text:style-name="P18"><text:soft-page-break/>§ 2º- Será obrigatória a obtenção de Alvará de Reforma para implantação de laje pré-moldada ou elementos estruturais de aço ou de concreto armado, caso em que, o profissional habilitado deverá apresentar a Documentação de Responsabilidade Técnica, devidamente recolhida.”</text:p>
      <text:p text:style-name="P7"/>
      <text:p text:style-name="P7">“Art. 12. ...</text:p>
      <text:p text:style-name="P7">II – Em caso de necessidade será solicitada Documentação de Responsabilidade Técnica;</text:p>
      <text:p text:style-name="P7">III – Revogado.</text:p>
      <text:p text:style-name="P7">IV – Revogado.”</text:p>
      <text:p text:style-name="P7"/>
      <text:p text:style-name="P7"><text:span text:style-name="T7"><text:s/>“</text:span><text:span text:style-name="T8">Art. 14. ...</text:span></text:p>
      <text:p text:style-name="P7">§1º As edificações novas ou existentes serão obrigatoriamente conectadas e dotadas da rede pública de esgotos, se existente.</text:p>
      <text:p text:style-name="P7">§2º As instalações sanitárias edificadas abaixo no nível da rede pública de esgotos deverão ser munidas de equipamentos necessários ao seu despejo na referida rede.”</text:p>
      <text:p text:style-name="P7"/>
      <text:p text:style-name="P7">“ Art. 29. ...</text:p>
      <text:p text:style-name="P7">II - salas para escritórios, comércio ou serviços: 10,00m² (dez metros quadrados) e dimensão mínima de 2,00m (dois metros);</text:p>
      <text:p text:style-name="P7">...”</text:p>
      <text:p text:style-name="P7"/>
      <text:p text:style-name="P7">“Art. 33. ...</text:p>
      <text:p text:style-name="P7">III – Revogado” </text:p>
      <text:p text:style-name="P7"/>
      <text:p text:style-name="P7">“Art. 34. ...</text:p>
      <text:p text:style-name="P7"><text:span text:style-name="T13">I - nos espaços livres fechados, que contenham em plano horizontal, área equivalente a H²/4 (H ao quadrado, dividido por quatro), onde H representa a diferença entre o </text:span><text:span text:style-name="T12">nível</text:span><text:span text:style-name="T13"> do pavimento mais alto e o piso do pavimento mais baixo a ser insolado, iluminado ou ventilado, permitindo-se o escalonamento</text:span></text:p>
      <text:p text:style-name="P7">...</text:p>
      <text:p text:style-name="P7"><text:soft-page-break/>III – Os espaços descritos no inc. I, que todavia encontrem em uma de suas extremidades os descritos no inc. II, observarão apenas a dimensão mínima de H/4.</text:p>
      <text:p text:style-name="P7">IV- <text:s/>As reentrâncias, quando em espaços livres abertos descritos no inc. II e com dimensão mínima de H/6 (com mínimo de 2,00m) na face voltada a este, não serão consideradas espaços livres fechados.</text:p>
      <text:p text:style-name="P7">...”</text:p>
      <text:p text:style-name="P7"/>
      <text:p text:style-name="P7">“Art. 50. ...</text:p>
      <text:p text:style-name="P7">II - Nas edificações multifamiliares serão permitidas coberturas para veículos automotores em toda área do recuo frontal desde que mantidas a ventilação e iluminação. </text:p>
      <text:p text:style-name="P7">...</text:p>
      <text:p text:style-name="P7">IV – Revogado.</text:p>
      <text:p text:style-name="P7">...”</text:p>
      <text:p text:style-name="P7">“Art. 53. ...</text:p>
      <text:p text:style-name="P14"/>
      <text:p text:style-name="P15"><draw:frame draw:style-name="fr1" draw:name="Quadro1" text:anchor-type="paragraph" svg:x="8.112cm" svg:y="-0.127cm" svg:width="7.17cm" draw:z-index="10"><draw:text-box fo:min-height="0.058cm"><table:table table:name="Tabela21" table:style-name="Tabela21"><table:table-column table:style-name="Tabela21.A"/><table:table-column table:style-name="Tabela21.B"/><table:table-row table:style-name="Tabela21.1"><table:table-cell table:style-name="Tabela21.A1" table:number-columns-spanned="2" office:value-type="string"><text:p text:style-name="P11"/><text:p text:style-name="P10">LOTES COM ÁREA MÍNIMA DE (m²):</text:p></table:table-cell><table:covered-table-cell/></table:table-row><table:table-row table:style-name="Tabela21.1"><table:table-cell table:style-name="Tabela21.A2" office:value-type="string"><text:p text:style-name="P12">   ZC:</text:p></table:table-cell><table:table-cell table:style-name="Tabela21.B2" office:value-type="string"><text:p text:style-name="P13">175,00</text:p></table:table-cell></table:table-row><table:table-row table:style-name="Tabela21.1"><table:table-cell table:style-name="Tabela21.A3" office:value-type="string"><text:p text:style-name="P12">   ZM:</text:p></table:table-cell><table:table-cell table:style-name="Tabela21.B3" office:value-type="string"><text:p text:style-name="P13">175,00 </text:p></table:table-cell></table:table-row><table:table-row table:style-name="Tabela21.1"><table:table-cell table:style-name="Tabela21.A4" office:value-type="string"><text:p text:style-name="P12">   ZM:</text:p></table:table-cell><table:table-cell table:style-name="Tabela21.B4" office:value-type="string"><text:p text:style-name="P13">140,00 </text:p><text:p text:style-name="P13">nos casos de programas habitacionais realizados por meio de convênio com instituições e órgãos do Governo Estadual e Federal</text:p></table:table-cell></table:table-row><table:table-row table:style-name="Tabela21.1"><table:table-cell table:style-name="Tabela21.A5" office:value-type="string"><text:p text:style-name="P12">   ZMe:</text:p></table:table-cell><table:table-cell table:style-name="Tabela21.B5" office:value-type="string"><text:p text:style-name="P13">1.000,00</text:p></table:table-cell></table:table-row><table:table-row table:style-name="Tabela21.1"><table:table-cell table:style-name="Tabela21.A6" office:value-type="string"><text:p text:style-name="P12">   ZPR:</text:p></table:table-cell><table:table-cell table:style-name="Tabela21.B6" office:value-type="string"><text:p text:style-name="P13">420,00</text:p></table:table-cell></table:table-row><table:table-row table:style-name="Tabela21.1"><table:table-cell table:style-name="Tabela21.A7" office:value-type="string"><text:p text:style-name="P12">   ZPADE:</text:p></table:table-cell><table:table-cell table:style-name="Tabela21.B7" office:value-type="string"><text:p text:style-name="P13">não permitido</text:p></table:table-cell></table:table-row><table:table-row table:style-name="Tabela21.1"><table:table-cell table:style-name="Tabela21.A8" office:value-type="string"><text:p text:style-name="P12">   ZIA:</text:p></table:table-cell><table:table-cell table:style-name="Tabela21.B8" office:value-type="string"><text:p text:style-name="P13">não permitido</text:p></table:table-cell></table:table-row><table:table-row table:style-name="Tabela21.1"><table:table-cell table:style-name="Tabela21.A9" office:value-type="string"><text:p text:style-name="P12">  ZEIb:</text:p></table:table-cell><table:table-cell table:style-name="Tabela21.B9" office:value-type="string"><text:p text:style-name="P13">500,00</text:p></table:table-cell></table:table-row><table:table-row table:style-name="Tabela21.1"><table:table-cell table:style-name="Tabela21.A10" office:value-type="string"><text:p text:style-name="P12">   ZI</text:p></table:table-cell><table:table-cell table:style-name="Tabela21.B10" office:value-type="string"><text:p text:style-name="P13">500,00</text:p></table:table-cell></table:table-row><table:table-row table:style-name="Tabela21.1"><table:table-cell table:style-name="Tabela21.A11" office:value-type="string"><text:p text:style-name="P12">   NR</text:p></table:table-cell><table:table-cell table:style-name="Tabela21.B11" office:value-type="string"><text:p text:style-name="P13">20.000,00</text:p></table:table-cell></table:table-row></table:table></draw:text-box></draw:frame>...”</text:p>
      <text:p text:style-name="P9"/>
      <text:p text:style-name="P7"><text:soft-page-break/>“Art. 60. ...</text:p>
      <text:p text:style-name="P7">II - não poderá haver acesso de veículos nas esquinas, nos trechos em curva ou chanfro;</text:p>
      <text:p text:style-name="P7">...”</text:p>
      <text:p text:style-name="P7"/>
      <text:p text:style-name="P7">“Art. 62. ...</text:p>
      <text:p text:style-name="P7">III- demais casos citados no ANEXO II desta lei;”</text:p>
      <text:p text:style-name="P7"/>
      <text:p text:style-name="P7">“Art. 66. <text:s/>REVOGADO”</text:p>
      <text:p text:style-name="P7"/>
      <text:p text:style-name="P7">“Art. 67 Os acessos de veículos deverão ter portão recuado no mínimo 5,00m (cinco metros) do alinhamento, para edifícios com até 30 apartamentos.”</text:p>
      <text:p text:style-name="P7"/>
      <text:p text:style-name="P7">“Art. 68 As vias de circulação interna das áreas de estacionamento ou garagem deverão ter largura mínima de 2,50m (dois metros e cinqüenta centímetros) para edifícios com até 30 apartamentos.”</text:p>
      <text:p text:style-name="P7"/>
      <text:p text:style-name="P7">“Art. 70 ...</text:p>
      <text:p text:style-name="P7">II- REVOGADO</text:p>
      <text:p text:style-name="P7">...”</text:p>
      <text:p text:style-name="P7"/>
      <text:p text:style-name="P7">“Art. 71. Para efeito do cálculo do número mínimo de vagas de estacionamento serão consideradas: </text:p>
      <text:p text:style-name="P7">...</text:p>
      <text:p text:style-name="P7"><text:span text:style-name="T13">II – Para edificação destinada a Supermercados, com área de construção a partir de 500m</text:span><text:span text:style-name="T14">2 </text:span><text:span text:style-name="T13">, uma vaga para cada 100m</text:span><text:span text:style-name="T14">2</text:span><text:span text:style-name="T13">;</text:span></text:p>
      <text:p text:style-name="P7">...</text:p>
      <text:p text:style-name="P7">IV- Para efeito do cálculo do número de vagas, os pavimentos destinados exclusivamente à garagem não serão considerados.”</text:p>
      <text:p text:style-name="P7"/>
      <text:p text:style-name="P7">“Art. 74A. Poderá haver edificação destinada a área de lazer não comercial.”</text:p>
      <text:p text:style-name="P7"><text:soft-page-break/></text:p>
      <text:p text:style-name="P7">“Art. 78 . REVOGADO”</text:p>
      <text:p text:style-name="P7"/>
      <text:p text:style-name="P7"><text:span text:style-name="T6">“Art. 85 O condomínio residencial horizontal somente poderá ser implantado em gleba fechada em seu perímetro com área igual ou inferior a 30.000 m</text:span><text:span text:style-name="T15">2 </text:span><text:span text:style-name="T6">(trinta mil metros quadrados) não contígua a outra de mesma titularidade, e que tenha frente para vias oficiais de circulação com largura igual ou superior a 12,00m (doze metros), podendo ter entrada secundária para serviço.”</text:span></text:p>
      <text:p text:style-name="P7"/>
      <text:p text:style-name="P7">“Art. 86. ...</text:p>
      <text:p text:style-name="P7">§ 3º Todo e qualquer acesso de pedestres ou veículos bem como serviço público de água, luz, gás será feito exclusivamente pela entrada oficial.”</text:p>
      <text:p text:style-name="P7"/>
      <text:p text:style-name="P7">“Art. 87. No condomínio horizontal deverá constar área mínima de 10% (dez por cento) da área total da gleba para uso de lazer e equipamentos de uso comunitário, não podendo ser distribuída somente em faixas de canteiro.</text:p>
      <text:p text:style-name="P7">Parágrafo único: A área reservada para lazer e equipamentos de uso comunitário poderá ser ocupada em até 50% (cinqüenta por cento) com edificações de recreação, clubes, salão de festas, e similares.”</text:p>
      <text:p text:style-name="P7">“Art. 88. ...</text:p>
      <text:p text:style-name="P7">IV-<text:span text:style-name="T6"> REVOGADO</text:span></text:p>
      <text:p text:style-name="P7">.<text:span text:style-name="T6">..</text:span></text:p>
      <text:p text:style-name="P7">Parágrafo Único . REVOGADO”</text:p>
      <text:p text:style-name="P7"/>
      <text:p text:style-name="P7"><text:span text:style-name="T6">“Art. 91. Para os condomínios habitacionais com área superior a 30.000m</text:span><text:span text:style-name="T15">2</text:span><text:span text:style-name="T6"> (trinta mil metros quadrados) serão exigidos 5% (cinco por cento) para área institucional, localizada próxima à via pública, e com acesso a esta.”</text:span></text:p>
      <text:p text:style-name="P7"/>
      <text:p text:style-name="P7">“Art. 92. Os condomínios residenciais verticais deverão seguir as mesmas normas dos condomínios horizontais excetuando-se parcela do lote.</text:p>
      <text:p text:style-name="P7"><text:soft-page-break/>Parágrafo único. Os acessos de vias internas de circulação seguem os disposto nos arts 60 a <text:s/>71 desta lei.”</text:p>
      <text:p text:style-name="P7"/>
      <text:p text:style-name="P7">“Art. 119. Nenhum local de acampamento poderá ser licenciado sem que possua:</text:p>
      <text:p text:style-name="P7">...”</text:p>
      <text:p text:style-name="P7"/>
      <text:p text:style-name="P7">“Art. 131. Os estabelecimentos previstos nesta Seção deverão ser vistoriados e licenciados pela Autoridade Sanitária e Corpo de Bombeiros para obter seu licenciamento.”</text:p>
      <text:p text:style-name="P7"/>
      <text:p text:style-name="P7">“Art. 154. Nenhuma edificação nova, ampliada ou reformada poderá ser utilizada para local de trabalho sem vistoria e posterior expedição do “Alvará de Utilização” e do “Habite-se”, atestando que foi executada conforme o projeto e memoriais licenciados.”</text:p>
      <text:p text:style-name="P7"/>
      <text:p text:style-name="P7">“Art. 196. ...</text:p>
      <text:p text:style-name="P7">V – os despejos dos postos de serviço e de abastecimento de veículos, nos quais seja feita lavagem ou lubrificação, deverão passar por instalação de tratamento, licenciada pelo órgão competente.</text:p>
      <text:p text:style-name="P7">...”</text:p>
      <text:p text:style-name="P7"/>
      <text:p text:style-name="P7">“Art. 206. ....</text:p>
      <text:p text:style-name="P7">XI- muro de arrimo</text:p>
      <text:p text:style-name="P7">§1º Quando realizada movimentação de terra resultando em desnível no terreno, edificado ou não, em relação ao logradouro, ou aos terrenos vizinhos superior a 1,00m (um metro), ou ainda em caso de ameaça de desabamento, será obrigatória a construção de muros de sustentação ou outra solução técnica para a contenção do solo.</text:p>
      <text:p text:style-name="P7">§2º Deverá haver profissional responsável pela execução dos muros de arrimo ou outra solução técnica de contenção do solo, com respectivo documento de responsabilidade técnica.</text:p>
      <text:p text:style-name="P7">§3º Caso ocorra a paralisação das atividades de movimentação de terras e/ou construção do muro de arrimo, deverão ser tomadas providências para a estabilização da área movimentada.”</text:p>
      <text:p text:style-name="P7"><text:soft-page-break/></text:p>
      <text:p text:style-name="P17">“Art. 208. A lixeira, o abrigo de Gás Liquefeito de Petróleo – GLP e o centro de medições, em edificações residenciais, ficam dispensados da exigência do recuo frontal mínimo obrigatório.”</text:p>
      <text:p text:style-name="P7"/>
      <text:p text:style-name="P17"><text:s/>“Art. 209. Será obrigatório manter no local da obra cópia do projeto, alvará de demolição, de reforma ou de movimentação de terra, licenciados pela Prefeitura Municipal para acompanhamento, vistoria e fiscalização bem como, em caso de construções, reformas ou ampliação, placa com o nome do responsável técnico pela obra.</text:p>
      <text:p text:style-name="P18">§ 1º. Em caso de infração ao disposto no caput deste artigo, o fiscal notificará o responsável pela obra, para que no prazo de 2 (dois) dias úteis a contar do primeiro dia útil seguinte à fiscalização apresente o projeto ou alvará licenciado. Considera-se o proprietário como responsável pela obra. Na impossibilidade de identificação do mesmo, considerar-se-á respectivamente o profissional técnico e quem estiver exercendo os serviços no local.</text:p>
      <text:p text:style-name="P8"><text:span text:style-name="T13">§</text:span>2º - Não sendo apresentada a documentação no prazo estipulado, será emitido o Termo de Embargo e o Auto de Infração e Imposição de Multa. Os serviços permanecerão embargados até que haja a aprovação.</text:p>
      <text:p text:style-name="P7">§3º - Fica instituído o valor de 40 UFMPs (Quarenta Unidades Fiscais do Município de Pindamonhangaba) para as infrações constatadas pela fiscalização de obras.</text:p>
      <text:p text:style-name="P7">§4° REVOGADA.”</text:p>
      <text:p text:style-name="P7"/>
      <text:p text:style-name="P17">“Art. 212. ...</text:p>
      <text:p text:style-name="P18">I – iniciar qualquer, edificação, demolição ou reconstrução sem projeto licenciado;</text:p>
      <text:p text:style-name="P18">II - a construção, a reforma e a ampliação em desconformidade com o projeto ou alvará;</text:p>
      <text:p text:style-name="P18">III – a movimentação de terra, a reforma e a demolição sem prévia licença da Prefeitura Municipal.”</text:p>
      <text:p text:style-name="P7"/>
      <text:p text:style-name="P17">"Art. 213. As obras ou serviços serão embargados quando:</text:p>
      <text:p text:style-name="P18">I – estiverem sendo executados sem projeto ou alvará devidamente licenciados;</text:p>
      <text:p text:style-name="P18">II – desrespeitar o alvará em qualquer de seus elementos;</text:p>
      <text:p text:style-name="P7"><text:soft-page-break/>...</text:p>
      <text:p text:style-name="P18">VI – contrariar as normas do presente Código de Edificações.</text:p>
      <text:p text:style-name="P7">...</text:p>
      <text:p text:style-name="P7">§ 2° Só cessará o embargo após vistoria, pagamento da multa e a regularização da obra.</text:p>
      <text:p text:style-name="P7">...</text:p>
      <text:p text:style-name="P7">VIII- Estiverem em área pública.”</text:p>
      <text:p text:style-name="P7"/>
      <text:p text:style-name="P17">“Art. 214. O prédio ou qualquer de suas dependências será interditado com o impedimento de sua ocupação provisória ou permanente, nos seguintes casos:”</text:p>
      <text:p text:style-name="P18">I – REVOGADO;</text:p>
      <text:p text:style-name="P18">II – se estiver em divergência com o projeto licenciado ou alvará concedido;</text:p>
      <text:p text:style-name="P18">Parágrafo único. REVOGADO.”</text:p>
      <text:p text:style-name="P7"/>
      <text:p text:style-name="P17">“Art. 215. ...</text:p>
      <text:p text:style-name="P7">V – quando não houver projeto licenciado pela Prefeitura Municipal;</text:p>
      <text:p text:style-name="P7">VI- quando se tratar de invasão de área pública.</text:p>
      <text:p text:style-name="P18">§1º. A demolição prevista neste artigo será imposta pelo Secretário de Planejamento, após o devido processo administrativo, a qual encaminhará o processo à Secretaria de Obras para execução da demolição.</text:p>
      <text:p text:style-name="P7">§2º No caso previsto no inciso VI deste artigo, quanto se tratar de edificações que caracterizem finalidade comercial, será notificado o proprietário para que no prazo de 05 (cinco) dias, contados da notificação, promova a demolição e não sendo identificado o proprietário será publicado no jornal local edital para comparecimento no Departamento de Licenciamento, no prazo de 05 (cinco) dias, contados da publicação, para que promova a demolição.</text:p>
      <text:p text:style-name="P7">§3º Nos casos previstos no §2º deste artigo, não havendo o comparecimento será promovida a demolição sumária, independentemente de auto de infração ou de outros procedimentos e sem indenização ao infrator.</text:p>
      <text:p text:style-name="P7"/>
      <text:p text:style-name="P7"/>
      <text:p text:style-name="P17">“Art. 216. ...</text:p>
      <text:p text:style-name="P18"><text:soft-page-break/>§ 2 º. Tratando-se de obra licenciada, verificará se a execução está ou não sendo desenvolvida em conformidade com o projeto licenciado.”</text:p>
      <text:p text:style-name="P7"/>
      <text:p text:style-name="P17"><text:s/>“Art. 219. ...</text:p>
      <text:p text:style-name="P7">§4º Não ocorrendo manifestação do infrator no prazo determinado, a atuação realizada pela fiscalização municipal será considerada procedente quanto aos fatos que a motivaram.</text:p>
      <text:p text:style-name="P7"/>
      <text:p text:style-name="P7">“Art. 226. São competentes para a lavratura de Termos de Embargo, Notificações Preliminares, Autos de Infração e Imposição de Multa os fiscais de Obras da Secretaria de Planejamento – Diretoria de Licenciamentos.”</text:p>
      <text:p text:style-name="P7"/>
      <text:p text:style-name="P7"/>
      <text:p text:style-name="P7"><text:span text:style-name="T9">Art. 2</text:span>º O Anexo 02-1 da <text:a xlink:type="simple" xlink:href="http://192.168.0.5:8080/sapl/sapl_documentos/norma_juridica/5842_texto_consolidado.pdf">Lei Complementar nº 09, de 16 de dezembro de 2008</text:a>, é alterado e passa a vigorar nos termos do Anexo integrante da presente Lei.</text:p>
      <text:p text:style-name="P7"/>
      <text:p text:style-name="P7">Art. 3º Esta Lei entra em vigor na data de sua publicação.</text:p>
      <text:p text:style-name="P7"/>
      <text:p text:style-name="P7"/>
      <text:p text:style-name="P7">Pindamonhangaba, <text:span text:style-name="T16">10 de dezembro de 2013.</text:span></text:p>
      <text:p text:style-name="P7"/>
      <text:p text:style-name="P7"/>
      <text:p text:style-name="P7">Vito Ardito Lerário</text:p>
      <text:p text:style-name="P7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, 'MS Mincho'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Estilo1" style:family="paragraph" style:parent-style-name="Standard">
      <style:paragraph-properties fo:margin-left="0.953cm" fo:margin-right="0cm" fo:text-align="justify" style:justify-single-word="false" fo:hyphenation-ladder-count="no-limit" fo:text-indent="0cm" style:auto-text-indent="false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801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Frame_20_contents" style:display-name="Frame contents" style:family="paragraph" style:parent-style-name="Standard" style:class="extra"/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width="16.492cm" svg:height="3.006cm" draw:z-index="9"><draw:image xlink:href="Pictures/100000000000079C000001638793BEB9.png" xlink:type="simple" xlink:show="embed" xlink:actuate="onLoad"/></draw:frame></text:p>
      </style:header>
      <style:footer>
        <text:p text:style-name="MP1">Rua Alcides Ramos Nogueira, 860 - Loteamento Real Ville - Mombaça - 12400-900 - Telefax: (12) 3644-2250</text:p>
        <text:p text:style-name="MP2"><text:span text:style-name="MT1">Pindamonhangaba - SP <text:s text:c="4"/>Portal: </text:span><text:a xlink:type="simple" xlink:href="http://www.camarapinda.sp.gov.br/" text:style-name="Internet_20_link"><text:span text:style-name="Internet_20_link"><text:span text:style-name="MT2">www.camarapinda.sp.gov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6H45S</meta:editing-duration>
    <meta:print-date>2015-04-16T11:09:26</meta:print-date>
    <dc:date>2016-01-29T14:40:35.712000000</dc:date>
    <meta:printed-by>Heleodoro </meta:printed-by>
    <dc:creator>Camila Bissoli </dc:creator>
    <meta:document-statistic meta:table-count="1" meta:image-count="1" meta:object-count="0" meta:page-count="10" meta:paragraph-count="172" meta:word-count="1919" meta:character-count="12147" meta:non-whitespace-character-count="10333"/>
    <meta:user-defined meta:name="Informações 1"/>
    <meta:user-defined meta:name="Informações 2"/>
    <meta:user-defined meta:name="Informações 3"/>
    <meta:user-defined meta:name="Informações 4"/>
  </office:meta>
</office:document-meta>
</file>