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12000000EB7488E39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Tahoma2"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0pt" fo:language="pt" fo:country="BR" officeooo:paragraph-rsid="000903e7" style:font-name-asian="Lucida Sans Unicode" style:font-size-asian="10pt" style:language-asian="zxx" style:country-asian="none" style:font-name-complex="Tahoma" style:font-size-complex="10pt" style:language-complex="zxx" style:country-complex="none"/>
    </style:style>
    <style:style style:name="P2" style:family="paragraph" style:parent-style-name="Footer">
      <style:paragraph-properties fo:text-align="center" style:justify-single-word="false"/>
      <style:text-properties officeooo:paragraph-rsid="000903e7"/>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officeooo:paragraph-rsid="000208d4" style:font-name-asian="Arial1" style:font-size-asian="11pt" style:font-weight-asian="bold" style:font-name-complex="Arial1" style:font-size-complex="11pt" style:font-weight-complex="bold" fo:hyphenate="false" fo:hyphenation-remain-char-count="2" fo:hyphenation-push-char-count="2"/>
    </style:style>
    <style:style style:name="P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5" style:family="paragraph" style:parent-style-name="Ofício">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6" style:family="paragraph" style:parent-style-name="Lei_20_Título_20_da_20_Lei">
      <style:paragraph-properties fo:break-before="page"/>
    </style:style>
    <style:style style:name="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style:use-window-font-color="true" style:font-name="Times New Roman" fo:language="pt" fo:country="BR" fo:font-weight="normal" style:language-asian="ar" style:country-asian="SA" style:font-weight-asian="normal" style:font-name-complex="Tahoma2" style:font-weight-complex="normal"/>
    </style:style>
    <style:style style:name="T4" style:family="text">
      <style:text-properties style:use-window-font-color="true" style:font-name="Times New Roman" fo:language="pt" fo:country="BR" fo:font-weight="normal" officeooo:rsid="01778504" style:language-asian="ar" style:country-asian="SA" style:font-weight-asian="normal" style:font-name-complex="Tahoma2" style:font-weight-complex="normal"/>
    </style:style>
    <style:style style:name="T5" style:family="text">
      <style:text-properties style:use-window-font-color="true" style:font-name="Times New Roman" fo:language="pt" fo:country="BR" fo:font-weight="normal" style:language-asian="ar" style:country-asian="SA" style:font-weight-asian="normal" style:font-name-complex="Arial1" style:font-weight-complex="normal"/>
    </style:style>
    <style:style style:name="T6" style:family="text">
      <style:text-properties style:use-window-font-color="true" style:font-name="Times New Roman" fo:language="pt" fo:country="BR" fo:font-weight="normal" officeooo:rsid="004de54a" style:language-asian="ar" style:country-asian="SA" style:font-weight-asian="normal" style:font-name-complex="Arial1" style:font-weight-complex="normal"/>
    </style:style>
    <style:style style:name="T7" style:family="text">
      <style:text-properties style:language-asian="ar" style:country-asian="SA"/>
    </style:style>
    <style:style style:name="T8" style:family="text">
      <style:text-properties officeooo:rsid="00122bef" style:language-asian="ar" style:country-asian="SA"/>
    </style:style>
    <style:style style:name="T9" style:family="text">
      <style:text-properties fo:font-weight="normal" style:language-asian="ar" style:country-asian="SA" style:font-weight-asian="normal" style:font-weight-complex="normal"/>
    </style:style>
    <style:style style:name="T10" style:family="text">
      <style:text-properties fo:font-weight="normal" officeooo:rsid="00122bef" style:language-asian="ar" style:country-asian="SA" style:font-weight-asian="normal" style:font-weight-complex="normal"/>
    </style:style>
    <style:style style:name="T11" style:family="text">
      <style:text-properties style:font-name-complex="Arial1"/>
    </style:style>
    <style:style style:name="T12" style:family="text">
      <style:text-properties officeooo:rsid="004de54a" style:font-name-complex="Arial1"/>
    </style:style>
    <style:style style:name="T13" style:family="text">
      <style:text-properties fo:color="#000000" style:font-name-complex="Arial1"/>
    </style:style>
    <style:style style:name="T14" style:family="text">
      <style:text-properties fo:color="#000000" officeooo:rsid="004de54a" style:font-name-complex="Arial1"/>
    </style:style>
    <style:style style:name="T15" style:family="text">
      <style:text-properties fo:color="#000000" officeooo:rsid="004de54a" style:font-name-complex="Arial1" style:font-weight-complex="bold"/>
    </style:style>
    <style:style style:name="T16" style:family="text">
      <style:text-properties fo:color="#000000" style:font-name="Times New Roman" fo:language="pt" fo:country="BR" fo:font-weight="normal" style:language-asian="ar" style:country-asian="SA" style:font-weight-asian="normal" style:font-name-complex="Arial1" style:font-weight-complex="bold"/>
    </style:style>
    <style:style style:name="T17" style:family="text">
      <style:text-properties style:letter-kerning="true" style:font-name-complex="Arial1" style:font-weight-complex="bold"/>
    </style:style>
    <style:style style:name="T18" style:family="text">
      <style:text-properties officeooo:rsid="004de54a" style:letter-kerning="true" style:font-name-complex="Arial1" style:font-weight-complex="bold"/>
    </style:style>
    <style:style style:name="T19" style:family="text">
      <style:text-properties officeooo:rsid="0170b056"/>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EI ORDINÁRIA N° 5602, de 19 de dezembro de 2013</text:p>
      <text:p text:style-name="P3"/>
      <text:p text:style-name="P3"/>
      <text:p text:style-name="Lei_20_Ementa">AUTORIZA A CRIAÇÃO DE DISTRITO EMPRESARIAL, CONCEDE INCENTIVOS FISCAIS E OUTROS BENEFÍCIOS ÀS SOCIEDADES EMPRESARIAIS QUE VIEREM A SE INSTALAR NO MUNICÍPIO DE DÁ OUTRAS PROVIDÊNCIAS.</text:p>
      <text:p text:style-name="P5"/>
      <text:p text:style-name="P4"/>
      <text:p text:style-name="Lei_20_Corpo"><text:span text:style-name="T10">Dr. Vito Ardito Lerário</text:span><text:span text:style-name="T7">, </text:span><text:span text:style-name="T10">Prefeito do Município de Pindamonhangaba</text:span><text:span text:style-name="T9">,</text:span><text:span text:style-name="T7"> faz saber que a Câmara de Vereadores de Pindamonhangaba aprov</text:span><text:span text:style-name="T8">a</text:span><text:span text:style-name="T7"> e ele </text:span><text:span text:style-name="T8">promulga a seguinte Lei:</text:span></text:p>
      <text:p text:style-name="Lei_20_Corpo"/>
      <text:p text:style-name="Lei_20_Corpo"><text:span text:style-name="T3">Art. </text:span><text:span text:style-name="T4">1º </text:span><text:span text:style-name="T5">As sociedades empresariais, que se instalarem no Município de Pindamonhangaba, poderão receber incentivos fiscais e outros benefícios, nos termos da presente Lei e do seu respectivo Regulamento.</text:span></text:p>
      <text:p text:style-name="Lei_20_Corpo"><text:span text:style-name="T6">§ 1° </text:span><text:span text:style-name="T11">Os incentivos fiscais enunciados nesta Lei compreendem a isenção de tributos municipais.</text:span></text:p>
      <text:p text:style-name="Lei_20_Corpo"><text:span text:style-name="T12">§ 2° </text:span><text:span text:style-name="T11">A concessão das isenções dos tributos municipais será graduada de cinco (05) a quinze (15) anos, obedecidas às exigências e condições constantes desta Lei e de seu regulamento. </text:span></text:p>
      <text:p text:style-name="Lei_20_Corpo"/>
      <text:p text:style-name="Lei_20_Corpo"><text:span text:style-name="T12">Art. 2° </text:span><text:span text:style-name="T11">A concessão dos incentivos fiscais e dos demais benefícios previstos nesta Lei levará em conta, prioritariamente, os seguintes fatores:</text:span></text:p>
      <text:p text:style-name="Lei_20_Corpo"><text:span text:style-name="T12">a) </text:span><text:span text:style-name="T11">geração de empregos;</text:span></text:p>
      <text:p text:style-name="Lei_20_Corpo"><text:span text:style-name="T12">b) </text:span><text:span text:style-name="T11">o faturamento previsto para os primeiros cinco (05) anos de atividade das sociedades empresariais;</text:span></text:p>
      <text:p text:style-name="Lei_20_Corpo"><text:span text:style-name="T12">c) </text:span><text:span text:style-name="T11">natureza da matéria prima;</text:span></text:p>
      <text:p text:style-name="Lei_20_Corpo"><text:span text:style-name="T12">d) </text:span><text:span text:style-name="T11">valor do investimento;</text:span></text:p>
      <text:p text:style-name="Lei_20_Corpo"><text:span text:style-name="T12">e) </text:span><text:span text:style-name="T11">destinação final do produto;</text:span></text:p>
      <text:p text:style-name="Lei_20_Corpo"><text:span text:style-name="T12">f) </text:span><text:span text:style-name="T11">participação comunitária prevista por parte da empresa a ser instalada.</text:span></text:p>
      <text:p text:style-name="Lei_20_Corpo"><text:span text:style-name="T12">Parágrafo Único. </text:span><text:span text:style-name="T11">Serão condições indispensáveis para fazer jus aos incentivos e aos benefícios desta Lei que as sociedades empresariais respeitem os seguintes fatores:</text:span></text:p>
      <text:p text:style-name="Lei_20_Corpo"><text:span text:style-name="T12">a) </text:span><text:span text:style-name="T11">não desenvolva atividade poluente;</text:span></text:p>
      <text:p text:style-name="Lei_20_Corpo"><text:soft-page-break/><text:span text:style-name="T12">b) </text:span><text:span text:style-name="T11">mantenha, desde a sua instalação, pelo menos 80% (oitenta por cento) de seu quadro funcional composto por pessoas residentes no Município de Pindamonhangaba, exceto no tocante àquelas funções que exijam mão-de-obra especializada não disponível no Município. <text:s/></text:span></text:p>
      <text:p text:style-name="Lei_20_Corpo"/>
      <text:p text:style-name="Lei_20_Corpo"><text:span text:style-name="T12">Art. 3° </text:span><text:span text:style-name="T11">Havendo sociedade empresarial interessada em se instalar no Município, caberá à Secretaria Desenvolvimento Econômico orientá-las quanto à localização tendo em vista os Pólos Industriais já existentes e ou Distrito Empresarial a ser implantado.</text:span></text:p>
      <text:p text:style-name="Lei_20_Corpo"><text:span text:style-name="T12">Parágrafo Único. </text:span><text:span text:style-name="T11">No caso da sociedade empresarial apresentar à Prefeitura projeto, do qual conste sua localização fora dos P</text:span><text:span text:style-name="T12">o</text:span><text:span text:style-name="T11">los Empresariais ou do Distrito Empresarial, o Executivo deliberará sobre a conveniência e ou oportunidade de desapropriação nos termos do Plano Diretor. </text:span></text:p>
      <text:p text:style-name="Lei_20_Corpo"/>
      <text:p text:style-name="Lei_20_Corpo"><text:span text:style-name="T12">Art. 4° </text:span><text:span text:style-name="T11">O Município poderá doar às novas sociedades empresariais, que venham a se instalar em Pindamonhangaba, as áreas necessárias a sua localização, desde que comprovado o interesse público para instalação.</text:span></text:p>
      <text:p text:style-name="Lei_20_Corpo"><text:span text:style-name="T12">Parágrafo Único. </text:span><text:span text:style-name="T11">Toda doação de área para instalação de empresas, deverá ser enviada para apreciação e aprovação do Legislativo Municipal.</text:span></text:p>
      <text:p text:style-name="Lei_20_Corpo"/>
      <text:p text:style-name="Lei_20_Corpo"><text:span text:style-name="T12">Art. 5° </text:span><text:span text:style-name="T13">As sociedades empresariais que vierem a se instalar ou se expandirem no Município gozarão dos incentivos fiscais e financeiros cumpridas às condições estabelecidas na presente lei.</text:span></text:p>
      <text:p text:style-name="Lei_20_Corpo"><text:span text:style-name="T14">§ 1° </text:span><text:span text:style-name="T15">S</text:span><text:span text:style-name="T13">erão beneficiadas com os incentivos previstos nesta Lei, as sociedades empresariais que se instalarem no Município em imóveis próprios ou de terceiros.</text:span></text:p>
      <text:p text:style-name="Lei_20_Corpo"><text:span text:style-name="T14">§ 2° </text:span><text:span text:style-name="T17">As sociedades empresariais que transferirem suas atividades à imóveis já edificados no Município poderão gozar dos benefícios fiscais, se enquadrarem-se nas exigências contidas na presente Lei, comprovado que não se trata de simples alteração de razão social ou de proprietário.</text:span></text:p>
      <text:p text:style-name="Lei_20_Corpo"><text:span text:style-name="T18">§ 3° </text:span><text:span text:style-name="T17">As sociedades empresariais que alterarem a razão social ou em caso de venda não serão beneficiadas na isenção estabelecida na presente lei.</text:span></text:p>
      <text:p text:style-name="Lei_20_Corpo"><text:soft-page-break/><text:span text:style-name="T18">§ 4° </text:span><text:span text:style-name="T17">Para os fins de concessão dos benefícios desta Lei, equipara-se a sociedade empresarial o empresário individual, desde que preenchidos os critérios estabelecidos na presente lei.</text:span></text:p>
      <text:p text:style-name="Lei_20_Corpo"><text:span text:style-name="T18">§ 5° </text:span><text:span text:style-name="T13">As sociedades empresariais beneficiadas com os incentivos fiscais de que trata esta Lei terão reduzidas as alíquotas do Imposto Sobre Serviços de Qualquer Natureza (ISSQN) ao mínimo legal permitido na legislação federal.</text:span></text:p>
      <text:p text:style-name="Lei_20_Corpo"><text:span text:style-name="T14">§ 6° </text:span><text:span text:style-name="T11">O ISSQN será estendido às empresas prestadoras de serviços que forem contratadas pelas sociedades empresariais contempladas pelo benefício somente aos serviços relacionados à instalação de novas unidades ou ampliação das empresas já beneficiadas de acordo com os critérios estabelecidos no art. 2º desta Lei.</text:span></text:p>
      <text:p text:style-name="Lei_20_Corpo"/>
      <text:p text:style-name="Lei_20_Corpo"><text:span text:style-name="T12">Art. 6° </text:span><text:span text:style-name="T11">Fica estabelecido que a empresa donatária, a partir da Lei pela qual recebeu doação, terá o prazo de 2 (dois) anos para iniciar suas atividades no Município e até 10 (dez) anos para concluir as obrigações assumidas; no caso de descumprimento será executada a retrocessão ao patrimônio municipal, incorporando as benfeitorias nela edificadas.</text:span></text:p>
      <text:p text:style-name="Lei_20_Corpo"><text:span text:style-name="T12">§ 1° </text:span><text:span text:style-name="T11">Na escritura de doação constarão as obrigações que deverão ser cumpridas pela empresa donatária e o prazo de conclusão, sob pena de reversão.</text:span></text:p>
      <text:p text:style-name="Lei_20_Corpo"><text:span text:style-name="T12">§ 2° </text:span><text:span text:style-name="T11">Os prazos estabelecidos na escritura de doação, poderão ser alterados, por decisão do Executivo Municipal, após prévia autorização do Legislativo, desde que devidamente justificado pela empresa donatária, decorrentes de crises econômicas.</text:span></text:p>
      <text:p text:style-name="Lei_20_Corpo"/>
      <text:p text:style-name="Lei_20_Corpo"><text:span text:style-name="T12">Art. 7° </text:span><text:span text:style-name="T11">As empresas societárias já instaladas no Município poderão usufruir os incentivos e benefícios previstos nesta Lei, desde que efetivem ampliações em sua capacidade de produção, promovam aumento de seu efetivo e se enquadrem nas exigências previstas na presente lei, equiparando-se as indústrias já instaladas.</text:span></text:p>
      <text:p text:style-name="Lei_20_Corpo"><text:span text:style-name="T12">Parágrafo Único. </text:span><text:span text:style-name="T11">No caso previsto no caput deste artigo, os benefícios serão proporcionais à ampliação, na forma a ser regulamentada por decreto.</text:span></text:p>
      <text:p text:style-name="Lei_20_Corpo"/>
      <text:p text:style-name="Lei_20_Corpo"><text:span text:style-name="T12">Art. 8° </text:span><text:span text:style-name="T16">Esta Lei entra, em vigor na data de sua publicação, revogada as disposições em contrário, especialmente a </text:span><text:a xlink:type="simple" xlink:href="http://sapl.pindamonhangaba.sp.leg.br/sapl_documentos/norma_juridica/5361_texto_consolidado.pdf">Lei nº 5.344, de 13 de março de 2012</text:a><text:span text:style-name="T16">.</text:span></text:p>
      <text:p text:style-name="Lei_20_Corpo"/>
      <text:p text:style-name="Lei_20_Corpo"><text:soft-page-break/></text:p>
      <text:p text:style-name="Lei_20_Corpo">Pindamonhangaba, <text:span text:style-name="T19">19 de dezembro de 2013.</text:span></text:p>
      <text:p text:style-name="Lei_20_Corpo"/>
      <text:p text:style-name="Lei_20_Corpo"/>
      <text:p text:style-name="Lei_20_Corpo">Vito Ardito Lerário</text:p>
      <text:p text:style-name="Lei_20_Corpo">Prefeito Municipa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Tahoma2"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officeooo:paragraph-rsid="000903e7"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text-properties officeooo:paragraph-rsid="000903e7"/>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Imagem1" text:anchor-type="as-char" svg:width="16.499cm" svg:height="2.986cm" draw:z-index="3"><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67</meta:editing-cycles>
    <meta:editing-duration>PT3H19M1S</meta:editing-duration>
    <meta:print-date>2015-04-16T11:09:26</meta:print-date>
    <dc:date>2016-05-17T16:05:51.487000000</dc:date>
    <meta:printed-by>Heleodoro </meta:printed-by>
    <dc:creator>Camila Bissoli </dc:creator>
    <meta:document-statistic meta:table-count="0" meta:image-count="1" meta:object-count="0" meta:page-count="4" meta:paragraph-count="39" meta:word-count="850" meta:character-count="5695" meta:non-whitespace-character-count="4872"/>
    <meta:user-defined meta:name="Informações 1"/>
    <meta:user-defined meta:name="Informações 2"/>
    <meta:user-defined meta:name="Informações 3"/>
    <meta:user-defined meta:name="Informações 4"/>
  </office:meta>
</office:document-meta>
</file>