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bd8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ebd8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style:font-name="Times New Roman" fo:font-size="12pt" style:font-size-asian="12pt" style:font-size-complex="12pt"/>
    </style:style>
    <style:style style:name="P8" style:family="paragraph" style:parent-style-name="Lei_20_Corpo">
      <style:text-properties style:font-name="Times New Roman" fo:font-size="12pt" fo:letter-spacing="-0.035cm" style:font-size-asian="12pt" style:font-size-complex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pt" style:country-asian="BR" style:font-weight-asian="normal" style:font-name-complex="Tahoma2" style:font-weight-complex="bold"/>
    </style:style>
    <style:style style:name="T6" style:family="text">
      <style:text-properties style:use-window-font-color="true" style:font-name="Times New Roman" fo:language="pt" fo:country="BR" fo:font-weight="normal" officeooo:rsid="0025c090" style:language-asian="pt" style:country-asian="BR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4b6a9d" style:language-asian="pt" style:country-asian="BR" style:font-weight-asian="normal" style:font-name-complex="Tahoma2" style:font-weight-complex="normal"/>
    </style:style>
    <style:style style:name="T8" style:family="text">
      <style:text-properties style:use-window-font-color="true" officeooo:rsid="004b6a9d" style:language-asian="pt" style:country-asian="BR" style:font-name-complex="Arial1" style:font-weight-complex="bold"/>
    </style:style>
    <style:style style:name="T9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11" style:family="text">
      <style:text-properties style:use-window-font-color="true" fo:language="pt" fo:country="BR" fo:font-weight="normal" officeooo:rsid="0025c090" style:language-asian="pt" style:country-asian="BR" style:font-weight-asian="normal" style:font-name-complex="Tahoma2" style:font-weight-complex="bold"/>
    </style:style>
    <style:style style:name="T12" style:family="text">
      <style:text-properties style:use-window-font-color="true" fo:language="pt" fo:country="BR" fo:font-weight="normal" officeooo:rsid="0025c090" style:language-asian="pt" style:country-asian="BR" style:font-weight-asian="normal" style:font-name-complex="Tahoma2" style:font-weight-complex="normal"/>
    </style:style>
    <style:style style:name="T13" style:family="text">
      <style:text-properties style:use-window-font-color="true" fo:language="pt" fo:country="BR" fo:font-weight="normal" officeooo:rsid="004b6a9d" style:language-asian="pt" style:country-asian="BR" style:font-weight-asian="normal" style:font-name-complex="Tahoma2" style:font-weight-complex="normal"/>
    </style:style>
    <style:style style:name="T14" style:family="text">
      <style:text-properties style:language-asian="ar" style:country-asian="SA"/>
    </style:style>
    <style:style style:name="T15" style:family="text">
      <style:text-properties officeooo:rsid="00122bef" style:language-asian="ar" style:country-asian="SA"/>
    </style:style>
    <style:style style:name="T16" style:family="text">
      <style:text-properties fo:font-weight="normal" style:language-asian="ar" style:country-asian="SA" style:font-weight-asian="normal" style:font-weight-complex="normal"/>
    </style:style>
    <style:style style:name="T17" style:family="text">
      <style:text-properties fo:font-weight="normal" officeooo:rsid="00122bef" style:language-asian="ar" style:country-asian="SA" style:font-weight-asian="normal" style:font-weight-complex="normal"/>
    </style:style>
    <style:style style:name="T18" style:family="text">
      <style:text-properties officeooo:rsid="004b6a9d"/>
    </style:style>
    <style:style style:name="T19" style:family="text">
      <style:text-properties style:language-asian="pt" style:country-asian="BR"/>
    </style:style>
    <style:style style:name="T20" style:family="text">
      <style:text-properties officeooo:rsid="004b6a9d" style:language-asian="pt" style:country-asian="BR"/>
    </style:style>
    <style:style style:name="T21" style:family="text">
      <style:text-properties fo:color="#ff0000" style:language-asian="pt" style:country-asian="BR" style:font-name-complex="Arial1" style:font-weight-complex="bold"/>
    </style:style>
    <style:style style:name="T22" style:family="text">
      <style:text-properties style:font-name="Times New Roman" officeooo:rsid="004b6a9d" style:language-asian="pt" style:country-asian="BR"/>
    </style:style>
    <style:style style:name="T23" style:family="text">
      <style:text-properties officeooo:rsid="0170b056"/>
    </style:style>
    <style:style style:name="T24" style:family="text">
      <style:text-properties fo:letter-spacing="-0.035cm" style:language-asian="pt" style:country-asian="BR"/>
    </style:style>
    <style:style style:name="T25" style:family="text">
      <style:text-properties fo:letter-spacing="-0.035cm" officeooo:rsid="004b6a9d" style:language-asian="pt" style:country-asian="B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601, de 19 de dezembro de 2013</text:p>
      <text:p text:style-name="P3"/>
      <text:p text:style-name="P3"/>
      <text:p text:style-name="Lei_20_Ementa">DISCIPLINA A UTILIZAÇÃO DO ESPAÇO CULTURAL - TEATRO GALPÃO.</text:p>
      <text:p text:style-name="P5"/>
      <text:p text:style-name="P4"/>
      <text:p text:style-name="P7"><text:span text:style-name="T17">Dr. Vito Ardito Lerário</text:span><text:span text:style-name="T14">, </text:span><text:span text:style-name="T17">Prefeito do Município de Pindamonhangaba</text:span><text:span text:style-name="T16">,</text:span><text:span text:style-name="T14"> faz saber que a Câmara de Vereadores de Pindamonhangaba aprov</text:span><text:span text:style-name="T15">a</text:span><text:span text:style-name="T14"> e ele </text:span><text:span text:style-name="T15">promulga a seguinte Lei:</text:span></text:p>
      <text:p text:style-name="P7"/>
      <text:p text:style-name="P7"><text:span text:style-name="T9">Art. </text:span><text:span text:style-name="T10">1º O Espaço Cultural – Teatro Galpão, localizado neste Município, na Av. Nossa Senhora do Bom Sucesso, 2750, Parque das Nações, destina-se a realização de eventos e </text:span><text:span text:style-name="T11">apresentações de espetáculos artísticos e culturais</text:span><text:span text:style-name="T12">, e será coordenado pela Secretaria de Educação e Cultura.</text:span></text:p>
      <text:p text:style-name="P7"><text:span text:style-name="T13">Parágrafo Único. </text:span>A administração do Espaço Cultural – Teatro Galpão e a sua programação caberá à Secretaria de Educação e Cultura / Departamento de Cultura e poderá ser administrado em parceria com instituições mediante termo de convênio.</text:p>
      <text:p text:style-name="P7"/>
      <text:p text:style-name="P7"><text:span text:style-name="T18">Art. 2° </text:span>Fica o Chefe do Poder Executivo Municipal autorizado a <text:span text:style-name="T19">ceder o Espaço Cultural – Teatro Galpão, no todo ou em parte para instituições, grupos e escolas interessados na realização de apresentações, previstas no art. 1º desta Lei. </text:span></text:p>
      <text:p text:style-name="P7"><text:span text:style-name="T20">§1° </text:span><text:span text:style-name="T19">A cessão <text:s/>dependerá de prévia reserva na Secretaria de Educação e Cultura / Departamento de Cultura, mediante requerimento que será instruído dos seguintes documentos:</text:span></text:p>
      <text:p text:style-name="P7"><text:span text:style-name="T20">I- </text:span><text:span text:style-name="T19">indicação data ou período do espetáculo;</text:span></text:p>
      <text:p text:style-name="P7"><text:span text:style-name="T20">II- n</text:span><text:span text:style-name="T19">atureza da apresentação;</text:span></text:p>
      <text:p text:style-name="P7"><text:span text:style-name="T20">III- i</text:span><text:span text:style-name="T19">ndicação do responsável pela organização;</text:span></text:p>
      <text:p text:style-name="P7"><text:span text:style-name="T20">IV- </text:span><text:span text:style-name="T19">especificação do programa;</text:span></text:p>
      <text:p text:style-name="P7"><text:span text:style-name="T20">V- </text:span><text:span text:style-name="T19">preço pretendido para a venda de ingressos, se for o caso;</text:span></text:p>
      <text:p text:style-name="P7"><text:span text:style-name="T20">VI- </text:span><text:span text:style-name="T19">termo de responsabilidade pelo uso do prédio.</text:span></text:p>
      <text:p text:style-name="P7"><text:span text:style-name="T20">§ 2° </text:span><text:span text:style-name="T19">Caberá a Secretaria de Educação e Cultura / Departamento de Cultura a análise dos pedidos de utilização do espaço, a respeito do evento a ser realizado, da viabilidade e disponibilidade de datas existentes, podendo deferi-los ou não, mediante parecer.</text:span></text:p>
      <text:p text:style-name="P7"/>
      <text:p text:style-name="P7"><text:soft-page-break/><text:span text:style-name="T20">Art. 3° </text:span><text:span text:style-name="T19">O interessado, após deferimento do pedido, deverá recolher o preço público e assinar o termo de compromisso para uso do Espaço Cultural – Teatro Galpão, do qual constarão as obrigações e responsabilidades, bem como as sanções por seu descumprimento.</text:span><text:span text:style-name="T21"> </text:span></text:p>
      <text:p text:style-name="P7"><text:span text:style-name="T8">§ 1° </text:span><text:span text:style-name="T19">Caberá ao cessionário a indenização em caso de danos ao prédio e seus equipamentos, e a responsabilidade por má utilização do espaço.</text:span></text:p>
      <text:p text:style-name="P8"><text:span text:style-name="T20">§ 2° </text:span><text:span text:style-name="T19">Eventuais despesas com os direitos autorais devidos ao Escritório Central de Arrecadação e Distribuição – ECAD ou outros órgãos serão de responsabilidade do cessionário.</text:span></text:p>
      <text:p text:style-name="P8"><text:span text:style-name="T20">§ 3° </text:span>Fica determinado que a capacidade máxima de ocupação do Espaço é de pessoas.</text:p>
      <text:p text:style-name="P7"/>
      <text:p text:style-name="P7"><text:span text:style-name="T18">Art. 4° </text:span><text:span text:style-name="T19">Os preços para cessão do Espaço Cultural – Teatro Galpão, serão revertidos ao </text:span>Fundo Municipal de Apoio às Políticas Culturais de Pindamonhangaba<text:span text:style-name="T19">, para manutenção do espaço, e ficam fixados da seguinte forma, por dia de utilização:</text:span></text:p>
      <text:p text:style-name="P7"><text:span text:style-name="T20">I- 4</text:span><text:span text:style-name="T19">,45 UFMPs (quatro vírgula quarenta e cinco Unidades Fiscais do Município de Pindamonhangaba) para eventos e espetáculos artísticos e culturais que cobrem entrada, ingresso ou inscrição;</text:span></text:p>
      <text:p text:style-name="P7"><text:span text:style-name="T25">II- 3</text:span><text:span text:style-name="T24"> UFMPs (três Unidades Fiscais do Município de Pindamonhangaba) para eventos e espetáculos artísticos e culturais que não haja cobrança de entrada, ingresso ou inscrição.</text:span></text:p>
      <text:p text:style-name="P7"/>
      <text:p text:style-name="P7"><text:span text:style-name="T20">Art. 5° </text:span><text:span text:style-name="T19">Fica o Poder Executivo autorizado a dispensar do recolhimento do preço público os eventos promovidos por entidades legalmente constituídas com objetivos artísticos e culturais, sem fins lucrativos, quando promoverem gratuitamente espetáculos com finalidade cultural, mediante a análise e decisão da Secretaria de Educação e Cultura/Departamento de Cultura.</text:span></text:p>
      <text:p text:style-name="P7"/>
      <text:p text:style-name="P7"><text:span text:style-name="T13">Art. 6° </text:span><text:span text:style-name="T10">Esta Lei entra em vigor na data de sua publicação.</text:span></text:p>
      <text:p text:style-name="P7"/>
      <text:p text:style-name="P7">Pindamonhangaba, <text:span text:style-name="T23">19 de dezembro de 2013.</text:span></text:p>
      <text:p text:style-name="P7"/>
      <text:p text:style-name="P7"/>
      <text:p text:style-name="P7">Vito Ardito Lerário</text:p>
      <text:p text:style-name="P7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bd8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bd8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3H3M16S</meta:editing-duration>
    <meta:print-date>2015-04-16T11:09:26</meta:print-date>
    <dc:date>2016-06-10T14:20:22.528000000</dc:date>
    <meta:printed-by>Heleodoro </meta:printed-by>
    <dc:creator>Camila Bissoli </dc:creator>
    <meta:document-statistic meta:table-count="0" meta:image-count="1" meta:object-count="0" meta:page-count="2" meta:paragraph-count="29" meta:word-count="548" meta:character-count="3597" meta:non-whitespace-character-count="3061"/>
    <meta:user-defined meta:name="Informações 1"/>
    <meta:user-defined meta:name="Informações 2"/>
    <meta:user-defined meta:name="Informações 3"/>
    <meta:user-defined meta:name="Informações 4"/>
  </office:meta>
</office:document-meta>
</file>