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8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689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fo:font-size="12pt" style:font-size-asian="12pt" style:font-size-complex="12pt"/>
    </style:style>
    <style:style style:name="P9" style:family="paragraph" style:parent-style-name="Lei_20_Corpo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bold"/>
    </style:style>
    <style:style style:name="T6" style:family="text">
      <style:text-properties style:use-window-font-color="true" style:font-name="Times New Roman" fo:language="pt" fo:country="BR" fo:font-weight="normal" officeooo:rsid="0025c090" style:language-asian="pt" style:country-asian="BR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4b6a9d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font-size="10.5pt" fo:language="pt" fo:country="BR" fo:font-weight="normal" officeooo:rsid="0025c090" style:font-size-asian="10.5pt" style:language-asian="ar" style:country-asian="SA" style:font-weight-asian="normal" style:font-name-complex="Tahoma2" style:font-size-complex="10.5pt" style:font-weight-complex="bold"/>
    </style:style>
    <style:style style:name="T9" style:family="text">
      <style:text-properties style:use-window-font-color="true" style:font-name="Times New Roman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25c090" style:font-size-asian="12pt" style:language-asian="ar" style:country-asian="SA" style:font-weight-asian="normal" style:font-name-complex="Tahoma2" style:font-size-complex="12pt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25c090" style:font-size-asian="12pt" style:language-asian="ar" style:country-asian="SA" style:font-weight-asian="normal" style:font-name-complex="Tahoma2" style:font-size-complex="12pt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officeooo:rsid="0170b056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599, de 10 de dezembro de 2013</text:p>
      <text:p text:style-name="P3"/>
      <text:p text:style-name="P4"/>
      <text:p text:style-name="Lei_20_Ementa">ALTERA A <text:a xlink:type="simple" xlink:href="http://sapl.pindamonhangaba.sp.leg.br/sapl_documentos/norma_juridica/5604_texto_consolidado.pdf">LEI N° 5.586, DE 20 DE NOVEMBRO DE 2013</text:a>, QUE AUTORIZA O PODER EXECUTIVO A RECEBER A TRANSMISSÃO DE POSSE POR CESSÃO GRATUITA DO DEPARTAMENTO DE ESTRADAS E RODAGEM DO ESTADO DE SÃO PAULO - DER, DE TRECHO DA RODOVIA SP062.</text:p>
      <text:p text:style-name="P6"/>
      <text:p text:style-name="P5"/>
      <text:p text:style-name="P8"><text:span text:style-name="T15">Dr. Vito Ardito Lerário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P8"/>
      <text:p text:style-name="Lei_20_Corpo"><text:span text:style-name="T9">Art. </text:span><text:span text:style-name="T10">1º </text:span><text:span text:style-name="T11">Altera o </text:span><text:span text:style-name="T17">art. 1º da</text:span><text:a xlink:type="simple" xlink:href="http://sapl.pindamonhangaba.sp.leg.br/sapl_documentos/norma_juridica/5604_texto_consolidado.pdf"><text:span text:style-name="T17"> Lei nº 5.586, de 20 de novembro de 2013</text:span></text:a><text:span text:style-name="T11">, que passa a vigorar com a seguinte redação:</text:span></text:p>
      <text:p text:style-name="P8"/>
      <text:p text:style-name="P8"/>
      <text:p text:style-name="P9">“Art. 1.º Fica o Poder Executivo autorizado receber por Transmissão de Posse por Cessão Gratuita do Departamento de Estradas de Rodagem do Estado de São Paulo – DER/SP, o trecho da rodovia estadual SP062, compreendido Km 150,700 ao Km 153,700.”</text:p>
      <text:p text:style-name="P8"/>
      <text:p text:style-name="P8"><text:span text:style-name="T7">Art. 2° </text:span><text:span text:style-name="T6">Esta Lei entra em vigor na data de sua publicação.</text:span></text:p>
      <text:p text:style-name="P8"/>
      <text:p text:style-name="P8">Pindamonhangaba, <text:span text:style-name="T16">10 de dezembro de 2013.</text:span></text:p>
      <text:p text:style-name="P8"/>
      <text:p text:style-name="P8"/>
      <text:p text:style-name="P8">Vito Ardito Lerário</text:p>
      <text:p text:style-name="P8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8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689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1M19S</meta:editing-duration>
    <meta:print-date>2015-04-16T11:09:26</meta:print-date>
    <dc:date>2016-06-10T14:24:45.350000000</dc:date>
    <meta:printed-by>Heleodoro </meta:printed-by>
    <dc:creator>Camila Bissoli </dc:creator>
    <meta:document-statistic meta:table-count="0" meta:image-count="1" meta:object-count="0" meta:page-count="1" meta:paragraph-count="12" meta:word-count="179" meta:character-count="1067" meta:non-whitespace-character-count="891"/>
    <meta:user-defined meta:name="Informações 1"/>
    <meta:user-defined meta:name="Informações 2"/>
    <meta:user-defined meta:name="Informações 3"/>
    <meta:user-defined meta:name="Informações 4"/>
  </office:meta>
</office:document-meta>
</file>