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452f1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5ae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56d29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95cd1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f34a2" style:font-name-asian="MS Mincho" style:font-style-asian="normal" style:font-name-complex="TimesNewRomanPS-BoldMT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officeooo:rsid="016f34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98, de 05 de dezembro de 2013</text:p>
      <text:p text:style-name="P1"/>
      <text:p text:style-name="P2"/>
      <text:p text:style-name="Lei_20_Ementa">DENOMINA DE FERNANDES PROLUNGATTI A PRAÇA LOCALIZADA NA RUA HILDA CAPOVILLA DE CASTRO, NO BAIRRO CAMPO BELO.</text:p>
      <text:p text:style-name="P3"/>
      <text:p text:style-name="Lei_20_Ementa"><text:span text:style-name="T9">(</text:span><text:span text:style-name="T8">Projeto de Lei nº. </text:span><text:span text:style-name="T10">1</text:span><text:span text:style-name="T11">25</text:span><text:span text:style-name="T8">/2013, de autoria do Vereador </text:span><text:span text:style-name="T11">Martim César</text:span><text:span text:style-name="T8">)</text:span></text:p>
      <text:p text:style-name="P4"/>
      <text:p text:style-name="P4"/>
      <text:p text:style-name="Lei_20_Corpo"><text:span text:style-name="T15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4">Art. </text:span><text:span text:style-name="T5">1º </text:span><text:span text:style-name="T6">Ficam denominadas de FERNANDES PROLUNGATTI a Praça e a Quadra Poliesportiva localizada na Rua Hilda Capovilla de Castro, esquina com a Avenida Benedito Cruz Cesar, no Bairro Campo Bel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6">05 de dez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ae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08:49:41.663000000</dc:date>
    <meta:printed-by>Heleodoro </meta:printed-by>
    <dc:creator>Camila Bissoli </dc:creator>
    <meta:document-statistic meta:table-count="0" meta:image-count="1" meta:object-count="0" meta:page-count="1" meta:paragraph-count="12" meta:word-count="137" meta:character-count="888" meta:non-whitespace-character-count="755"/>
    <meta:user-defined meta:name="Informações 1"/>
    <meta:user-defined meta:name="Informações 2"/>
    <meta:user-defined meta:name="Informações 3"/>
    <meta:user-defined meta:name="Informações 4"/>
  </office:meta>
</office:document-meta>
</file>