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13f31c5" officeooo:paragraph-rsid="0004e1ce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d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9d0d"/>
    </style:style>
    <style:style style:name="P8" style:family="paragraph" style:parent-style-name="Lei_20_Corpo">
      <style:text-properties style:use-window-font-color="true" style:font-name="Times New Roman" fo:language="pt" fo:country="BR" fo:font-weight="normal" officeooo:rsid="002fbbe5" style:language-asian="ar" style:country-asian="SA" style:font-weight-asian="normal" style:font-name-complex="Tahoma2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2fbbe5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61010c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695cd1" style:font-name-asian="MS Mincho" style:font-style-asian="normal" style:font-name-complex="TimesNewRomanPS-BoldMT" style:font-style-complex="normal"/>
    </style:style>
    <style:style style:name="T12" style:family="text">
      <style:text-properties style:font-name="Times New Roman" fo:font-style="normal" officeooo:rsid="01661e05" style:font-name-asian="MS Mincho" style:font-style-asian="normal" style:font-name-complex="TimesNewRomanPS-BoldMT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122bef" style:language-asian="ar" style:country-asian="SA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122bef" style:language-asian="ar" style:country-asian="SA" style:font-weight-asian="normal" style:font-weight-complex="normal"/>
    </style:style>
    <style:style style:name="T17" style:family="text">
      <style:text-properties officeooo:rsid="0143e4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94, de 27 de novembro de 2013</text:p>
      <text:p text:style-name="P1"/>
      <text:p text:style-name="P2"/>
      <text:p text:style-name="Lei_20_Ementa">DISPÕE SOBRE A PROIBIÇÃO DE INAUGURAÇÃO DE OBRAS PÚBLICAS INCOMPLETAS OU QUE, EMBORA CONCLUÍDAS, NÃO ATENDAM AO FIM A QUE SE DESTINAM.</text:p>
      <text:p text:style-name="P3"/>
      <text:p text:style-name="Lei_20_Ementa"><text:span text:style-name="T10">(</text:span><text:span text:style-name="T9">Projeto de Lei nº. </text:span><text:span text:style-name="T11">1</text:span><text:span text:style-name="T12">6</text:span><text:span text:style-name="T11">1</text:span><text:span text:style-name="T9">/2013, de autoria do Vereador </text:span><text:span text:style-name="T11">Roderley Miotto</text:span><text:span text:style-name="T9">)</text:span></text:p>
      <text:p text:style-name="P4"/>
      <text:p text:style-name="P4"/>
      <text:p text:style-name="Lei_20_Corpo"><text:span text:style-name="T16">Dr. Vito Ardito Lerário</text:span><text:span text:style-name="T15">,</text:span><text:span text:style-name="T13"> </text:span><text:span text:style-name="T16">Prefeito do Município de Pindamonhangaba</text:span><text:span text:style-name="T15">,</text:span><text:span text:style-name="T13"> faz saber que a Câmara de Vereadores de Pindamonhangaba aprov</text:span><text:span text:style-name="T14">a</text:span><text:span text:style-name="T13"> e ele </text:span><text:span text:style-name="T14">promulga a seguinte Lei:</text:span></text:p>
      <text:p text:style-name="Lei_20_Corpo"/>
      <text:p text:style-name="Lei_20_Corpo"><text:span text:style-name="T4">Art. </text:span><text:span text:style-name="T5">1º </text:span><text:span text:style-name="T6">Fica proibida, no âmbito do município de Pindamonhangaba, a inauguração e a entrega de obras públicas incompletas ou que, embora concluídas, não atendam ao fim a que se destinam, por falta de quadro de servidores profissionais da respectiva área, de materiais de expediente e de equipamentos afins ou situações similares.</text:span></text:p>
      <text:p text:style-name="P8"/>
      <text:p text:style-name="Lei_20_Corpo">Art. 2° Para os fins desta lei entende-se por:</text:p>
      <text:p text:style-name="Lei_20_Corpo">I- Obras Públicas: hospitais, escolas, centro de educação infantil, unidades básicas de saúde, unidades de pronto atendimento e estabelecimentos similares a estes;</text:p>
      <text:p text:style-name="Lei_20_Corpo">II- Obras Públicas incompletas: aquelas que não são estão aptas a entrarem em funcionamento por não preencherem todas as exigências em relação ao Código de Obras e Edificações, ao Código de Posturas do Município e à Lei de Uso e Ocupação do Solo, ou por falta de emissão das autorizações, licenças ou alvarás dos órgãos da União, do Estado ou do Município;</text:p>
      <text:p text:style-name="Lei_20_Corpo">III- Obras Públicas que não atendam ao fim a que se destinam: obras que, embora completas, exista algum fator que impeça a sua entrega e o seu uso pela população por falta de servidores profissionais da respectiva área, de materiais de expediente e de equipamentos afins ou situações similares.</text:p>
      <text:p text:style-name="Lei_20_Corpo"/>
      <text:p text:style-name="Lei_20_Corpo">Art. 3° A placa de inauguração da obra deverá conter, obrigatoriamente, dentre outras, as seguintes informações:</text:p>
      <text:p text:style-name="Lei_20_Corpo">I- data de início e data de término da obra;</text:p>
      <text:p text:style-name="Lei_20_Corpo"><text:soft-page-break/>II- nome do administrador público que iniciou a obra e o nome daquele que a concluiu.</text:p>
      <text:p text:style-name="Lei_20_Corpo"/>
      <text:p text:style-name="Lei_20_Corpo">Art. 4° O bem público só poderá ser inaugurado quando sua placa de denominação estiver colocada.</text:p>
      <text:p text:style-name="Lei_20_Corpo"/>
      <text:p text:style-name="Lei_20_Corpo">Art. 5° Esta Lei entra em vigor na data de sua publicação.</text:p>
      <text:p text:style-name="Lei_20_Corpo"/>
      <text:p text:style-name="Lei_20_Corpo"/>
      <text:p text:style-name="Lei_20_Corpo">Pindamonhangaba, <text:span text:style-name="T17">27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d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d0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40S</meta:editing-duration>
    <meta:print-date>2015-04-16T11:09:26</meta:print-date>
    <dc:date>2016-05-06T08:54:59.945000000</dc:date>
    <meta:printed-by>Heleodoro </meta:printed-by>
    <dc:creator>Camila Bissoli </dc:creator>
    <meta:document-statistic meta:table-count="0" meta:image-count="1" meta:object-count="0" meta:page-count="2" meta:paragraph-count="20" meta:word-count="358" meta:character-count="2210" meta:non-whitespace-character-count="1864"/>
    <meta:user-defined meta:name="Informações 1"/>
    <meta:user-defined meta:name="Informações 2"/>
    <meta:user-defined meta:name="Informações 3"/>
    <meta:user-defined meta:name="Informações 4"/>
  </office:meta>
</office:document-meta>
</file>