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13f31c5" officeooo:paragraph-rsid="0005279c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f7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1f7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429ac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26ff48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661e05" style:font-name-asian="MS Mincho" style:font-style-asian="normal" style:font-name-complex="TimesNewRomanPS-BoldMT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officeooo:rsid="0143e483"/>
    </style:style>
    <style:style style:name="T17" style:family="text">
      <style:text-properties officeooo:rsid="0006729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93, de 26 de <text:span text:style-name="T17">NOVEMBRO</text:span> de 2013</text:p>
      <text:p text:style-name="P1"/>
      <text:p text:style-name="P2"/>
      <text:p text:style-name="Lei_20_Ementa">INSTITUI A CAMPANHA PERMANENTE CONTRA A OBESIDADE NAS ESCOLAS PÚBLICAS DO MUNICÍPIO DE PINDAMONHANGABA.</text:p>
      <text:p text:style-name="P3"/>
      <text:p text:style-name="Lei_20_Ementa"><text:span text:style-name="T10">(</text:span><text:span text:style-name="T9">Projeto de Lei nº. </text:span><text:span text:style-name="T11">65</text:span><text:span text:style-name="T9">/2013, de autoria do Vereador </text:span><text:span text:style-name="T11">Felipe César</text:span><text:span text:style-name="T9">)</text:span></text:p>
      <text:p text:style-name="P4"/>
      <text:p text:style-name="P4"/>
      <text:p text:style-name="Lei_20_Corpo"><text:span text:style-name="T15">Dr. Vito Ardito Lerário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4">Art. </text:span><text:span text:style-name="T5">1º </text:span><text:span text:style-name="T6"><text:s/></text:span><text:span text:style-name="T7">Fica instituída a Campanha Permanente contra a Obesidade nas escolas públicas do Município de Pindamonhangaba.</text:span></text:p>
      <text:p text:style-name="Lei_20_Corpo"/>
      <text:p text:style-name="Lei_20_Corpo">Art. 2° A Campanha deverá conscientizar os alunos acerca dos prejuízos da obesidade, de modo sucinto e de fácil entendimento, proporcionando o conhecimento para evitá-la <text:s/>e revertê-la , incluindo dados sobre a importância da educação alimentar saudável e a necessidade de prática de exercícios físicos regulares.</text:p>
      <text:p text:style-name="Lei_20_Corpo"/>
      <text:p text:style-name="Lei_20_Corpo">Art. 3° O estabelecimento da forma e do conteúdo da campanha ficará a critério dos órgãos municipais competentes, e será regulamentado por Decreto Executivo.</text:p>
      <text:p text:style-name="Lei_20_Corpo"/>
      <text:p text:style-name="Lei_20_Corpo">Art. 4° Esta Lei entrará em vigor na data de sua publicação, revogadas as disposições em contrário.</text:p>
      <text:p text:style-name="Lei_20_Corpo"/>
      <text:p text:style-name="Lei_20_Corpo"/>
      <text:p text:style-name="Lei_20_Corpo">Pindamonhangaba, <text:span text:style-name="T16">26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f7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1f7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6T08:56:23.827000000</dc:date>
    <meta:printed-by>Heleodoro </meta:printed-by>
    <dc:creator>Camila Bissoli </dc:creator>
    <meta:document-statistic meta:table-count="0" meta:image-count="1" meta:object-count="0" meta:page-count="1" meta:paragraph-count="14" meta:word-count="190" meta:character-count="1279" meta:non-whitespace-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