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9" style:family="table">
      <style:table-properties style:width="14.039cm" fo:margin-left="0.473cm" table:align="left" style:writing-mode="lr-tb"/>
    </style:style>
    <style:style style:name="Tabela19.A" style:family="table-column">
      <style:table-column-properties style:column-width="4.994cm"/>
    </style:style>
    <style:style style:name="Tabela19.B" style:family="table-column">
      <style:table-column-properties style:column-width="9.045cm"/>
    </style:style>
    <style:style style:name="Tabela19.1" style:family="table-row">
      <style:table-row-properties style:min-row-height="0.67cm" fo:keep-together="auto"/>
    </style:style>
    <style:style style:name="Tabe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0" style:family="table">
      <style:table-properties style:width="14.072cm" fo:margin-left="0.439cm" table:align="left" style:writing-mode="lr-tb"/>
    </style:style>
    <style:style style:name="Tabela20.A" style:family="table-column">
      <style:table-column-properties style:column-width="14.072cm"/>
    </style:style>
    <style:style style:name="Tabela20.1" style:family="table-row">
      <style:table-row-properties style:min-row-height="0.67cm" fo:keep-together="auto"/>
    </style:style>
    <style:style style:name="Tabel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b37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ab377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officeooo:rsid="000ab37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25c090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25c090" style:language-asian="ar" style:country-asian="SA" style:font-weight-asian="normal" style:font-name-complex="Tahoma2" style:language-complex="zxx" style:country-complex="none" style:font-weight-complex="normal"/>
    </style:style>
    <style:style style:name="T8" style:family="text">
      <style:text-properties style:use-window-font-color="true" style:font-name="Times New Roman" fo:language="pt" fo:country="BR" fo:font-weight="normal" officeooo:rsid="0039fff0" style:language-asian="ar" style:country-asian="SA" style:font-weight-asian="normal" style:font-name-complex="Tahoma2" style:language-complex="zxx" style:country-complex="none" style:font-weight-complex="normal"/>
    </style:style>
    <style:style style:name="T9" style:family="text">
      <style:text-properties fo:font-weight="bold" officeooo:rsid="00122bef" style:language-asian="ar" style:country-asian="SA" style:font-weight-asian="bold" style:font-weight-complex="bold"/>
    </style:style>
    <style:style style:name="T10" style:family="text">
      <style:text-properties style:language-asian="ar" style:country-asian="SA"/>
    </style:style>
    <style:style style:name="T11" style:family="text">
      <style:text-properties officeooo:rsid="00122bef" style:language-asian="ar" style:country-asian="SA"/>
    </style:style>
    <style:style style:name="T12" style:family="text">
      <style:text-properties fo:font-weight="normal" style:language-asian="ar" style:country-asian="SA" style:font-weight-asian="normal" style:font-weight-complex="normal"/>
    </style:style>
    <style:style style:name="T13" style:family="text">
      <style:text-properties fo:font-weight="normal" officeooo:rsid="00122bef" style:language-asian="ar" style:country-asian="SA" style:font-weight-asian="normal" style:font-weight-complex="normal"/>
    </style:style>
    <style:style style:name="T14" style:family="text">
      <style:text-properties fo:font-weight="normal" officeooo:rsid="0039fff0" style:font-weight-asian="normal" style:language-complex="zxx" style:country-complex="none" style:font-weight-complex="normal"/>
    </style:style>
    <style:style style:name="T15" style:family="text">
      <style:text-properties style:language-complex="zxx" style:country-complex="none"/>
    </style:style>
    <style:style style:name="T16" style:family="text">
      <style:text-properties officeooo:rsid="0039fff0" style:language-complex="zxx" style:country-complex="none"/>
    </style:style>
    <style:style style:name="T17" style:family="text">
      <style:text-properties style:language-complex="zxx" style:country-complex="none" style:font-weight-complex="bold"/>
    </style:style>
    <style:style style:name="T18" style:family="text">
      <style:text-properties officeooo:rsid="0039fff0" style:language-complex="zxx" style:country-complex="none" style:font-weight-complex="bold"/>
    </style:style>
    <style:style style:name="T19" style:family="text">
      <style:text-properties officeooo:rsid="0143e483"/>
    </style:style>
    <style:style style:name="T20" style:family="text">
      <style:text-properties officeooo:rsid="000813a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589, de 26 de novembro de 2013</text:p>
      <text:p text:style-name="P1"/>
      <text:p text:style-name="P2"/>
      <text:p text:style-name="Lei_20_Ementa">DISPÕE SOBRE A ANISTIA DE CRÉDITOS TRIBUTÁRIOS DO MUNICÍPIO <text:span text:style-name="T20">DE PINDAMONHANGABA </text:span>E DÁ OUTRAS PROVIDÊNCIAS.</text:p>
      <text:p text:style-name="P4"/>
      <text:p text:style-name="P3"/>
      <text:p text:style-name="Lei_20_Corpo"><text:span text:style-name="T13">Dr. Vito Ardito Lerário</text:span><text:span text:style-name="T10">, </text:span><text:span text:style-name="T13">Prefeito do Município de Pindamonhangaba</text:span><text:span text:style-name="T12">,</text:span><text:span text:style-name="T10"> faz saber que a Câmara de Vereadores de Pindamonhangaba aprov</text:span><text:span text:style-name="T11">a</text:span><text:span text:style-name="T10"> e ele </text:span><text:span text:style-name="T11">promulga a seguinte Lei:</text:span></text:p>
      <text:p text:style-name="Lei_20_Corpo"/>
      <text:p text:style-name="Lei_20_Corpo"><text:span text:style-name="T5">Art. </text:span><text:span text:style-name="T6">1º </text:span><text:span text:style-name="T7">Fica autorizada a anistia de multas, juros e honorários advocatícios, aos contribuintes que possuam débitos com o Município, inscritos ou não em dívida ativa, ajuizados ou não, condicionados aos requisitos da presente lei.</text:span></text:p>
      <text:p text:style-name="Lei_20_Corpo"><text:span text:style-name="T8">§ 1° </text:span><text:span text:style-name="T15">A anistia, no caso de débitos em execução fiscal, havendo parcelamento, suspenderá o prosseguimento da ação até sua quitação integral.</text:span></text:p>
      <text:p text:style-name="Lei_20_Corpo"><text:span text:style-name="T16">§ 2° </text:span><text:span text:style-name="T15">A anistia não abrangerá as multas provenientes de autos de infração.</text:span></text:p>
      <text:p text:style-name="Lei_20_Corpo"/>
      <text:p text:style-name="Lei_20_Corpo"><text:span text:style-name="T16">Art. 2° </text:span>A quitação dos débitos de que trata esta Lei poderá ser realizada em até 30 (trinta) parcelas, sendo que neste caso a primeira parcela terá seu vencimento no último dia do mês vigente em que se formalizar o acordo, respeitando o valor mínimo de 1 (uma) UFMP – Unidade Fiscal do Município de Pindamonhangaba, na seguinte proporção e condições: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Lei_20_Corpo">Dezembro/2013 a Janeiro/2014</text:p>
          </table:table-cell>
          <table:table-cell table:style-name="Tabela19.B1" office:value-type="string">
            <text:p text:style-name="Lei_20_Corpo">Anistia de 95% a vista ou até 6 vezes</text:p>
          </table:table-cell>
        </table:table-row>
        <table:table-row table:style-name="Tabela19.1">
          <table:table-cell table:style-name="Tabela19.A1" office:value-type="string">
            <text:p text:style-name="Lei_20_Corpo">Fevereiro/2014 <text:s/>a Março/2014</text:p>
          </table:table-cell>
          <table:table-cell table:style-name="Tabela19.B1" office:value-type="string">
            <text:p text:style-name="Lei_20_Corpo">Anistia de 95% a vista ou até 4 vezes</text:p>
          </table:table-cell>
        </table:table-row>
      </table:table>
      <text:p text:style-name="Lei_20_Corpo"/>
      <text:p text:style-name="Lei_20_Corpo">De dezembro 2013 a 31 de março de 2014:</text:p>
      <text:p text:style-name="Lei_20_Corpo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Lei_20_Corpo">70% de anistia para parcelamento em até 12 (doze) meses</text:p>
          </table:table-cell>
        </table:table-row>
        <table:table-row table:style-name="Tabela20.1">
          <table:table-cell table:style-name="Tabela20.A1" office:value-type="string">
            <text:p text:style-name="Lei_20_Corpo">50 % de anistia para parcelamento em até 30 (trinta) vezes</text:p>
          </table:table-cell>
        </table:table-row>
      </table:table>
      <text:p text:style-name="Lei_20_Corpo"/>
      <text:p text:style-name="Lei_20_Corpo"><text:span text:style-name="T14">Parágrafo Único. </text:span><text:span text:style-name="T17">O não recolhimento da primeira parcela firmada nos termos do caput deste artigo acarretará no cancelamento automático do parcelamento e na perda do direito a novo parcelamento nos termos desta Lei.</text:span></text:p>
      <text:p text:style-name="Lei_20_Corpo"><text:soft-page-break/></text:p>
      <text:p text:style-name="Lei_20_Corpo"><text:span text:style-name="T18">Art. 3° A</text:span><text:span text:style-name="T15"> anistia de que trata a presente lei poderá ser concedida para pagamento em sua totalidade ou por exercício desde que os débitos estejam inscritos em dívida ativa.</text:span></text:p>
      <text:p text:style-name="Lei_20_Corpo"/>
      <text:p text:style-name="Lei_20_Corpo"><text:span text:style-name="T16">Art. 4°</text:span><text:span text:style-name="T15">O contribuinte para ter direito a requerer a anistia de multa <text:s/>e dos juros de mora sobre seus débitos, na data do requerimento deverá estar em dia com o pagamento dos tributos municipais referentes ao exercício corrente.</text:span></text:p>
      <text:p text:style-name="Lei_20_Corpo"><text:span text:style-name="T16">Parágrafo Único. </text:span><text:span text:style-name="T15">Somente será beneficiado pela anistia estabelecida por esta lei o contribuinte que requerer expressamente tal benefício, e cumprir as demais obrigações legais. </text:span></text:p>
      <text:p text:style-name="Lei_20_Corpo"/>
      <text:p text:style-name="Lei_20_Corpo"><text:span text:style-name="T16">Art. 5° </text:span><text:span text:style-name="T15">O benefício de que trata o art. 1º desta Lei será extensivo aos contribuintes com parcelamentos pendentes e ainda não liquidados, considerando-se as parcelas já pagas como quitação parcial, sem direito a qualquer restituição, cancelando-se o parcelamento pendente e somente sendo beneficiado sobre a dívida restante, a qual será atualizada até a data do novo parcelamento.</text:span></text:p>
      <text:p text:style-name="Lei_20_Corpo"/>
      <text:p text:style-name="Lei_20_Corpo"><text:span text:style-name="T16">Art. 6° </text:span><text:span text:style-name="T15">Respeitando o que foi estabelecido no art. 2º desta Lei, a partir da 2ª parcela, os atrasos sofrerão acréscimos moratórios de multas de 5% <text:s/>e juros de 1% ao mês ou fração após o vencimento, sendo que o limite será de até 3 (três) parcelas em atraso, consecutivas ou não.</text:span></text:p>
      <text:p text:style-name="Lei_20_Corpo"><text:span text:style-name="T16">§ 1° </text:span><text:span text:style-name="T15">Havendo o atraso superior ao previsto no caput deste artigo, o parcelamento deferido será imediatamente revogado e acarretará no vencimento automático do saldo devedor vencido.</text:span></text:p>
      <text:p text:style-name="Lei_20_Corpo"><text:span text:style-name="T16">§ 2° </text:span><text:span text:style-name="T15">No caso da perda do direito a anistia e ao parcelamento, o crédito retornará ao seu valor original, deduzindo-se exclusivamente o valor nominal pago, e a Prefeitura providenciará, imediatamente, o ajuizamento da ação, ou seu prosseguimento em caso de suspensão, acrescido o débito de multa e juros de mora.</text:span></text:p>
      <text:p text:style-name="Lei_20_Corpo"><text:span text:style-name="T16">§ 3° </text:span><text:span text:style-name="T15">No caso previsto no §2º deste artigo, o pagamento realizado imputar-se em sua proporção realizada, nos juros vencidos, na correção monetária, multa e <text:s/>no principal.</text:span></text:p>
      <text:p text:style-name="Lei_20_Corpo"/>
      <text:p text:style-name="Lei_20_Corpo"><text:span text:style-name="T16">Art. 7° </text:span><text:span text:style-name="T15">O prazo para o contribuinte requerer expressamente os benefícios desta Lei encerra-se em 31 de março de 2014.</text:span></text:p>
      <text:p text:style-name="Lei_20_Corpo"><text:soft-page-break/></text:p>
      <text:p text:style-name="Lei_20_Corpo"><text:span text:style-name="T8">Art. 8° </text:span><text:span text:style-name="T7">Esta Lei entra em vigor na data de sua publicação, revogadas as disposições em contrário.</text:span></text:p>
      <text:p text:style-name="Lei_20_Corpo"/>
      <text:p text:style-name="Lei_20_Corpo"/>
      <text:p text:style-name="Lei_20_Corpo">Pindamonhangaba, <text:span text:style-name="T19">26 de novembro de 2013.</text:span>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b37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b37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56M24S</meta:editing-duration>
    <meta:print-date>2015-04-16T11:09:26</meta:print-date>
    <dc:date>2016-05-06T09:02:38.626000000</dc:date>
    <meta:printed-by>Heleodoro </meta:printed-by>
    <dc:creator>Camila Bissoli </dc:creator>
    <meta:document-statistic meta:table-count="2" meta:image-count="1" meta:object-count="0" meta:page-count="3" meta:paragraph-count="31" meta:word-count="637" meta:character-count="3925" meta:non-whitespace-character-count="3305"/>
    <meta:user-defined meta:name="Informações 1"/>
    <meta:user-defined meta:name="Informações 2"/>
    <meta:user-defined meta:name="Informações 3"/>
    <meta:user-defined meta:name="Informações 4"/>
  </office:meta>
</office:document-meta>
</file>