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AAAA+TimesNewRomanPS-BoldMT" svg:font-family="BAAAAA+TimesNewRomanPS-BoldMT"/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normal" officeooo:rsid="013f31c5" officeooo:paragraph-rsid="00051b08" style:font-name-asian="MS Mincho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4de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4de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25c090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31011f" style:font-name-asian="BAAAAA+TimesNewRomanPS-BoldMT" style:language-asian="ar" style:country-asian="SA" style:font-weight-asian="normal" style:font-name-complex="BAAAAA+TimesNewRomanPS-BoldMT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31f9de" style:font-name-asian="BAAAAA+TimesNewRomanPS-BoldMT" style:language-asian="ar" style:country-asian="SA" style:font-weight-asian="normal" style:font-name-complex="BAAAAA+TimesNewRomanPS-BoldMT" style:font-weight-complex="normal"/>
    </style:style>
    <style:style style:name="T8" style:family="text">
      <style:text-properties fo:font-weight="bold" officeooo:rsid="00122bef" style:language-asian="ar" style:country-asian="SA" style:font-weight-asian="bold" style:font-weight-complex="bold"/>
    </style:style>
    <style:style style:name="T9" style:family="text">
      <style:text-properties style:font-name="Times New Roman" fo:font-style="normal" style:font-name-asian="MS Mincho" style:font-style-asian="normal" style:font-name-complex="TimesNewRomanPS-BoldMT" style:font-style-complex="normal"/>
    </style:style>
    <style:style style:name="T10" style:family="text">
      <style:text-properties style:font-name="Times New Roman" fo:font-style="normal" officeooo:rsid="0161010c" style:font-name-asian="MS Mincho" style:font-style-asian="normal" style:font-name-complex="TimesNewRomanPS-BoldMT" style:font-style-complex="normal"/>
    </style:style>
    <style:style style:name="T11" style:family="text">
      <style:text-properties style:font-name="Times New Roman" fo:font-style="normal" officeooo:rsid="01695cd1" style:font-name-asian="MS Mincho" style:font-style-asian="normal" style:font-name-complex="TimesNewRomanPS-BoldMT" style:font-style-complex="normal"/>
    </style:style>
    <style:style style:name="T12" style:family="text">
      <style:text-properties style:font-name="Times New Roman" fo:font-style="normal" officeooo:rsid="01661e05" style:font-name-asian="MS Mincho" style:font-style-asian="normal" style:font-name-complex="TimesNewRomanPS-BoldMT" style:font-style-complex="normal"/>
    </style:style>
    <style:style style:name="T13" style:family="text">
      <style:text-properties style:font-name="Times New Roman" fo:font-style="normal" officeooo:rsid="016caa0c" style:font-name-asian="MS Mincho" style:font-style-asian="normal" style:font-name-complex="TimesNewRomanPS-BoldMT" style:font-style-complex="normal"/>
    </style:style>
    <style:style style:name="T14" style:family="text">
      <style:text-properties style:font-name="Times New Roman" fo:font-style="normal" officeooo:rsid="016aa651" style:font-name-asian="MS Mincho" style:font-style-asian="normal" style:font-name-complex="TimesNewRomanPS-BoldMT" style:font-style-complex="normal"/>
    </style:style>
    <style:style style:name="T15" style:family="text">
      <style:text-properties style:language-asian="ar" style:country-asian="SA"/>
    </style:style>
    <style:style style:name="T16" style:family="text">
      <style:text-properties officeooo:rsid="00122bef" style:language-asian="ar" style:country-asian="SA"/>
    </style:style>
    <style:style style:name="T17" style:family="text">
      <style:text-properties fo:font-weight="normal" style:language-asian="ar" style:country-asian="SA" style:font-weight-asian="normal" style:font-weight-complex="normal"/>
    </style:style>
    <style:style style:name="T18" style:family="text">
      <style:text-properties fo:font-weight="normal" officeooo:rsid="00122bef" style:language-asian="ar" style:country-asian="SA" style:font-weight-asian="normal" style:font-weight-complex="normal"/>
    </style:style>
    <style:style style:name="T19" style:family="text">
      <style:text-properties officeooo:rsid="0143e48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596, de 27 de novembro de 2013</text:p>
      <text:p text:style-name="P1"/>
      <text:p text:style-name="P2"/>
      <text:p text:style-name="Lei_20_Ementa">DENOMINA O SALÃO DE MUSCULAÇÃO DO CENTRO ESPORTIVO JOÃO CARLOS DE OLIVEIRA - JOÃO DO PULO, DE ROBERTO MARINHO DE ESPINDOLA.</text:p>
      <text:p text:style-name="P3"/>
      <text:p text:style-name="Lei_20_Ementa"><text:span text:style-name="T10">(</text:span><text:span text:style-name="T9">Projeto de Lei nº. </text:span><text:span text:style-name="T11">1</text:span><text:span text:style-name="T12">6</text:span><text:span text:style-name="T13">5</text:span><text:span text:style-name="T9">/2013, de autoria do Vereador </text:span><text:span text:style-name="T14">Jânio Ardito Lerário</text:span><text:span text:style-name="T9">)</text:span></text:p>
      <text:p text:style-name="P4"/>
      <text:p text:style-name="P4"/>
      <text:p text:style-name="Lei_20_Corpo"><text:span text:style-name="T18">Dr. Vito Ardito Lerário</text:span><text:span text:style-name="T15">, </text:span><text:span text:style-name="T18">Prefeito do Município de Pindamonhangaba</text:span><text:span text:style-name="T17">,</text:span><text:span text:style-name="T15"> faz saber que a Câmara de Vereadores de Pindamonhangaba aprov</text:span><text:span text:style-name="T16">a</text:span><text:span text:style-name="T15"> e ele </text:span><text:span text:style-name="T16">promulga a seguinte Lei:</text:span></text:p>
      <text:p text:style-name="Lei_20_Corpo"/>
      <text:p text:style-name="Lei_20_Corpo"><text:span text:style-name="T4">Art. </text:span><text:span text:style-name="T5">1º </text:span><text:span text:style-name="T6">Fica denominado de </text:span><text:span text:style-name="T7">ROBERTO MARINHO DE ESPÍNDOLA</text:span><text:span text:style-name="T6"> o Salão de </text:span><text:span text:style-name="T7">Musculação</text:span><text:span text:style-name="T6"> do Centro Esportivo João Carlos de Oliveira, “João do Pulo”, localizado na Rua Engenheiro Orlando Drumond Murgel.</text:span></text:p>
      <text:p text:style-name="Lei_20_Corpo"/>
      <text:p text:style-name="Lei_20_Corpo">Art. 2° Esta Lei entra em vigor na data de sua publicação.</text:p>
      <text:p text:style-name="Lei_20_Corpo"/>
      <text:p text:style-name="Lei_20_Corpo">Pindamonhangaba, <text:span text:style-name="T19">27 de novembro de 2013.</text:span>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AAAAA+TimesNewRomanPS-BoldMT" svg:font-family="BAAAAA+TimesNewRomanPS-BoldMT"/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4de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4de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7S</meta:editing-duration>
    <meta:print-date>2015-04-16T11:09:26</meta:print-date>
    <dc:date>2016-05-06T08:52:40.516000000</dc:date>
    <meta:printed-by>Heleodoro </meta:printed-by>
    <dc:creator>Camila Bissoli </dc:creator>
    <meta:document-statistic meta:table-count="0" meta:image-count="1" meta:object-count="0" meta:page-count="1" meta:paragraph-count="12" meta:word-count="136" meta:character-count="870" meta:non-whitespace-character-count="738"/>
    <meta:user-defined meta:name="Informações 1"/>
    <meta:user-defined meta:name="Informações 2"/>
    <meta:user-defined meta:name="Informações 3"/>
    <meta:user-defined meta:name="Informações 4"/>
  </office:meta>
</office:document-meta>
</file>