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13f31c5" officeooo:paragraph-rsid="00045dd7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a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5a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1011f" style:font-name-asian="BAAAAA+TimesNewRomanPS-BoldMT" style:language-asian="ar" style:country-asian="SA" style:font-weight-asian="normal" style:font-name-complex="BAAAAA+TimesNewRomanPS-BoldMT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9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695cd1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661e05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6aa651" style:font-name-asian="MS Mincho" style:font-style-asian="normal" style:font-name-complex="TimesNewRomanPS-BoldMT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officeooo:rsid="0143e4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95, de 27 de novembro de 2013</text:p>
      <text:p text:style-name="P1"/>
      <text:p text:style-name="P2"/>
      <text:p text:style-name="Lei_20_Ementa">DENOMINA O SALÃO DE ARTES MARCIAIS DO CENTRO ESPORTIVO JOÃO CARLOS DE OLIVEIRA - JOÃO DO PULO, DE MILTON MONTEIRO.</text:p>
      <text:p text:style-name="P3"/>
      <text:p text:style-name="Lei_20_Ementa"><text:span text:style-name="T9">(</text:span><text:span text:style-name="T8">Projeto de Lei nº. </text:span><text:span text:style-name="T10">1</text:span><text:span text:style-name="T11">6</text:span><text:span text:style-name="T12">4</text:span><text:span text:style-name="T8">/2013, de autoria do Vereador </text:span><text:span text:style-name="T12">Jânio Ardito Lerário</text:span><text:span text:style-name="T8">)</text:span></text:p>
      <text:p text:style-name="P4"/>
      <text:p text:style-name="P4"/>
      <text:p text:style-name="Lei_20_Corpo"><text:span text:style-name="T16">Dr. Vito Ardito Lerário</text:span><text:span text:style-name="T13">,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Lei_20_Corpo"><text:span text:style-name="T4">Art. </text:span><text:span text:style-name="T5">1º </text:span><text:span text:style-name="T6">Fica denominado de MILTON MONTEIRO o Salão de Artes Marciais do Centro Esportivo João Carlos de Oliveira, “João do Pulo”, localizado na Rua Engenheiro Orlando Drumond Murgel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7">27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a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a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08:53:49.345000000</dc:date>
    <meta:printed-by>Heleodoro </meta:printed-by>
    <dc:creator>Camila Bissoli </dc:creator>
    <meta:document-statistic meta:table-count="0" meta:image-count="1" meta:object-count="0" meta:page-count="1" meta:paragraph-count="12" meta:word-count="134" meta:character-count="852" meta:non-whitespace-character-count="722"/>
    <meta:user-defined meta:name="Informações 1"/>
    <meta:user-defined meta:name="Informações 2"/>
    <meta:user-defined meta:name="Informações 3"/>
    <meta:user-defined meta:name="Informações 4"/>
  </office:meta>
</office:document-meta>
</file>