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6991f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Lei_20_Corpo">
      <style:text-properties fo:font-style="normal" style:text-underline-style="none" fo:font-weight="normal" officeooo:rsid="0005f6ac" style:font-name-asian="Times New Roman" style:font-style-asian="normal" style:font-weight-asian="normal" style:font-style-complex="normal" style:font-weight-complex="normal"/>
    </style:style>
    <style:style style:name="P4" style:family="paragraph" style:parent-style-name="Lei_20_Corpo">
      <style:text-properties officeooo:rsid="0005f6ac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4d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d4d2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9" style:family="text">
      <style:text-properties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5f6ac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8dfe3" style:font-name-asian="Times New Roman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fo:font-variant="normal" fo:text-transform="none" style:text-underline-style="none" fo:font-weight="normal" officeooo:rsid="0006d759" style:font-name-asian="Arial1" style:font-weight-asian="normal" style:font-weight-complex="normal"/>
    </style:style>
    <style:style style:name="T16" style:family="text">
      <style:text-properties style:font-name="Times New Roman1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00, de 27 de dezembro de 2012</text:p>
      <text:p text:style-name="Lei_20_Título_20_da_20_Lei"/>
      <text:p text:style-name="P1"/>
      <text:p text:style-name="Lei_20_Ementa">ALTERA A <text:a xlink:type="simple" xlink:href="http://sapl.pindamonhangaba.sp.leg.br/sapl_documentos/norma_juridica/5332_texto_consolidado.pdf">LEI N° 5.314, DE 19.12.2011</text:a>, QUE INSTITUI A SEMANA MUNICIPAL DO CABELEIREIRO E DOS PROFISSIONAIS DA BELEZA, A SER COMEMORADA NA SEMANA QUE CONTIVER O DIA 03 DE NOVEMBRO.</text:p>
      <text:p text:style-name="Lei_20_Ementa"/>
      <text:p text:style-name="Lei_20_Ementa">(Projeto de Lei nº 131/2012, de autoria do Vereador Alexandre Faria)</text:p>
      <text:p text:style-name="Lei_20_Ementa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<text:span text:style-name="T7">Art. 1</text:span><text:span text:style-name="T8">º. </text:span><text:span text:style-name="T10">Acrescenta parágrafos 1º, 2º e 3º ao Art. 1º <text:s/>da </text:span><text:a xlink:type="simple" xlink:href="http://sapl.pindamonhangaba.sp.leg.br/sapl_documentos/norma_juridica/5332_texto_consolidado.pdf">Lei 5.314, de 19.12.2011</text:a><text:span text:style-name="T10">, com a seguinte redação:</text:span></text:p>
      <text:p text:style-name="Lei_20_Corpo"/>
      <text:p text:style-name="P3">“Art. 1º...</text:p>
      <text:p text:style-name="Lei_20_Corpo"><text:span text:style-name="T16">§</text:span><text:span text:style-name="T9">1º No dia 03 de novembro ocorrerá Sessão Solene, podendo a data ser alterada se coincidir com feriado ou final de semana.</text:span></text:p>
      <text:p text:style-name="Lei_20_Corpo"><text:span text:style-name="T16">§</text:span><text:span text:style-name="T9">2º Serão homenageados com Diploma de Honra ao Mérito, Profissionais </text:span><text:span text:style-name="T11">Cabeleireiros</text:span><text:span text:style-name="T9"> e Profissionais da Beleza, com mais de 10 (dez) anos, com 01 (uma) indicação por cada Vereador desta Casa de Leis.</text:span></text:p>
      <text:p text:style-name="Lei_20_Corpo"><text:span text:style-name="T16">§3º Será indicado um Orador Oficial em nome do Legislativo.”</text:span><text:span text:style-name="T9"> </text:span></text:p>
      <text:p text:style-name="Lei_20_Corpo"/>
      <text:p text:style-name="Lei_20_Corpo"><text:span text:style-name="T12">Art. 2</text:span><text:span text:style-name="T13">º.</text:span><text:span text:style-name="T4"> - </text:span><text:span text:style-name="T5">Esta Lei entra em vigor na data de sua publicação</text:span><text:span text:style-name="T6">.</text:span></text:p>
      <text:p text:style-name="Lei_20_Corpo"/>
      <text:p text:style-name="Lei_20_Corpo"/>
      <text:p text:style-name="Lei_20_Corpo"><text:span text:style-name="T15">Pindamonhangaba, </text:span><text:span text:style-name="T14">27 de dezembro de 2012.</text:span></text:p>
      <text:p text:style-name="Lei_20_Corpo"/>
      <text:p text:style-name="Lei_20_Corpo"/>
      <text:p text:style-name="P4">João Antonio Salgado Ribeiro</text:p>
      <text:p text:style-name="P4">Prefeito Municipal de Pindamonhanga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4d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4d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1M44S</meta:editing-duration>
    <meta:print-date>2015-04-16T11:09:26</meta:print-date>
    <dc:date>2016-05-06T15:13:00.915000000</dc:date>
    <meta:printed-by>Heleodoro </meta:printed-by>
    <dc:creator>Camila Bissoli </dc:creator>
    <meta:document-statistic meta:table-count="0" meta:image-count="1" meta:object-count="0" meta:page-count="1" meta:paragraph-count="16" meta:word-count="204" meta:character-count="1258" meta:non-whitespace-character-count="1061"/>
    <meta:user-defined meta:name="Informações 1"/>
    <meta:user-defined meta:name="Informações 2"/>
    <meta:user-defined meta:name="Informações 3"/>
    <meta:user-defined meta:name="Informações 4"/>
  </office:meta>
</office:document-meta>
</file>