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5.002cm" fo:margin-right="0cm" fo:line-height="0.6cm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56618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3" style:family="paragraph" style:parent-style-name="Lei_20_Corpo">
      <style:paragraph-properties fo:line-height="0.6cm"/>
    </style:style>
    <style:style style:name="P4" style:family="paragraph" style:parent-style-name="Lei_20_Título_20_da_20_Lei">
      <style:paragraph-properties fo:line-height="0.6cm" fo:break-before="page"/>
    </style:style>
    <style:style style:name="P5" style:family="paragraph" style:parent-style-name="Lei_20_Ementa">
      <style:paragraph-properties fo:line-height="0.6cm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4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341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officeooo:rsid="001e5bf7"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2f38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95, de 18 de dezembro de 2012</text:p>
      <text:p text:style-name="P1"/>
      <text:p text:style-name="P5">DISPÕE SOBRE A IMPLANTAÇÃO DE CADERNETA NAS CONSTRUÇÕES.</text:p>
      <text:p text:style-name="P5"/>
      <text:p text:style-name="P5">(Projeto de Lei n° 191/2012, de autoria do Vereador Janio Ardito Lerario e do Vereador Martim Cesar)</text:p>
      <text:p text:style-name="P2"/>
      <text:p text:style-name="P2"/>
      <text:p text:style-name="P3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P3"/>
      <text:p text:style-name="P3"><text:span text:style-name="T4">Art.1°</text:span><text:span text:style-name="T5"> </text:span><text:span text:style-name="T6">A “Caderneta de Obras” será apresentada para registro e autenticação pelo órgão competente da Prefeitura Municipal, juntamente com os demais documentos já exigidos pela legislação pertinente, sem o qual não será concedido o “Alvará” para construção, reforma ou ampliação de prédios, mas também passará a ser utilizada nas demais obras e serviços de Engenharia, Arquitetura, Agronomia, Geografia, Geologia, Meteorologia e demais profissões vinculadas ao Sistema CONFEA/CREA e CAU, constituindo a memória escrita de todas as atividades relacionadas com a obra ou o serviço.</text:span></text:p>
      <text:p text:style-name="P3"/>
      <text:p text:style-name="P3">Art. 2° A Caderneta de que trata a presente Lei será fornecida pela Associação dos Profissionais de Engenharia, Arquitetura e Agronomia de Pindamonhangaba, devendo ser solicitada por responsável técnico do projeto, mediante apresentação da ART ou RRT.</text:p>
      <text:p text:style-name="P3">Parágrafo Único. Para tanto fica autorizada a Associação dos Profissionais de Engenharia, Arquitetura e Agronomia de Pindamonhangaba a cobrar, a título de ressarcimento das despesas, o fornecimento da Caderneta para seus associados e demais profissionais.</text:p>
      <text:p text:style-name="P3"/>
      <text:p text:style-name="P3">Art. 3° A Caderneta será constituída por folhas numeradas tipograficamente, assim dispostas:</text:p>
      <text:p text:style-name="P3">I- Formulário de Termo de Abertura (em 03 vias – 1ª via: Fiscalização, 2ª via: Responsável Técnico, 3ª via: Fixa/Proprietário);</text:p>
      <text:p text:style-name="P3">II- Formulário de Anotações do Desenvolvimento da Obra ou Serviço (em 03 vias – 1ª via: Fiscalização, 2ª via: Responsável Técnico, 3ª via: Fixa/Proprietário);</text:p>
      <text:p text:style-name="P3">III- Formulário de Encerramento / Conclusão da Obra ou Serviço (em 03 vias – 1ª via: Fiscalização, 2ª via: Responsável Técnico, 3ª via: Fixa/Proprietário);</text:p>
      <text:p text:style-name="P3"><text:soft-page-break/>IV- Formulário de Relação das Pessoas Físicas ou Jurídicas participantes dos Serviços Técnicos (em 03 vias – 1ª via: Fiscalização, 2ª via: Responsável Técnico, 3ª via: Fixa/Proprietário);</text:p>
      <text:p text:style-name="P3">V- Formulário Recibo de Entrega da Caderneta de Obra (em 03 vias – 1ª via: Fiscalização, 2ª via: Responsável Técnico, 3ª via: Fixa/Proprietário);</text:p>
      <text:p text:style-name="P3">VI- Relatório de Fiscalização (em 03 vias – 1ª via: Fiscalização, 2ª via: Responsável Técnico, 3ª via: Fixa/Proprietário).</text:p>
      <text:p text:style-name="P3"/>
      <text:p text:style-name="P3">Art. 4° A referida Caderneta deverá ficar na obra juntamente com uma via da planta e do memorial descritivo (quando houver) e em local acessível à fiscalização, nela anotadas pelo responsável da obra as etapas principais da construção.</text:p>
      <text:p text:style-name="P3"/>
      <text:p text:style-name="P3">Art. 5° Ao requer o “HABITE-SE” deverá o profissional apresentar à Prefeitura Municipal a Caderneta para que, após a vistoria pelo setor competente, sejam anotadas pelo fiscal responsável as irregularidades porventura existentes.</text:p>
      <text:p text:style-name="P3">§ 1° Estando a obra em desacordo com o projeto aprovado, deverá o engenheiro tomar as providências cabíveis para a sua regularização, atendendo o projeto original ou mediante substituição de projeto.</text:p>
      <text:p text:style-name="P3">§ 2° Uma vez constatada a regularidade da obra será lavrado o termo de encerramento na Caderneta, e expedido o competente “HABITE-SE”.</text:p>
      <text:p text:style-name="P3"/>
      <text:p text:style-name="P3">Art. 6° Esta Lei entrará em vigor em 1° de janeiro de 2013 para as obras cujos projetos venham a ser submetidos à aprovação a partir da vigência da mesma.</text:p>
      <text:p text:style-name="P3"/>
      <text:p text:style-name="P3">Art. 7° Ficam revogadas as disposições em contrário, principalmente as dispostas na <text:a xlink:type="simple" xlink:href="http://sapl.pindamonhangaba.sp.leg.br/sapl_documentos/norma_juridica/1901_texto_consolidado.pdf">Lei n° 1.903, de 20.10.1983</text:a> e suas alterações.</text:p>
      <text:p text:style-name="P3"><text:s/></text:p>
      <text:p text:style-name="P3">Pindamonhangaba, <text:span text:style-name="T10">18 de dezembro </text:span>de 2012.</text:p>
      <text:p text:style-name="P3"/>
      <text:p text:style-name="P3">João Antonio Salgado Ribeiro</text:p>
      <text:p text:style-name="P3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4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341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53S</meta:editing-duration>
    <meta:print-date>2015-04-16T11:09:26</meta:print-date>
    <dc:date>2016-05-06T15:25:07.093000000</dc:date>
    <meta:printed-by>Heleodoro </meta:printed-by>
    <dc:creator>Camila Bissoli </dc:creator>
    <meta:document-statistic meta:table-count="0" meta:image-count="1" meta:object-count="0" meta:page-count="2" meta:paragraph-count="27" meta:word-count="559" meta:character-count="3754" meta:non-whitespace-character-count="3207"/>
    <meta:user-defined meta:name="Informações 1"/>
    <meta:user-defined meta:name="Informações 2"/>
    <meta:user-defined meta:name="Informações 3"/>
    <meta:user-defined meta:name="Informações 4"/>
  </office:meta>
</office:document-meta>
</file>