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fo:font-size="12pt" style:font-size-asian="12pt" style:font-size-complex="12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Lei_20_Ementa">
      <style:text-properties style:font-name="Times New Roman1" fo:font-size="11pt" style:font-size-asian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5a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f5aa"/>
    </style:style>
    <style:style style:name="P9" style:family="paragraph" style:parent-style-name="Lei_20_Corpo">
      <style:text-properties style:font-name="Times New Roman1" fo:font-size="12pt" style:font-size-asian="12pt" style:font-size-complex="12pt"/>
    </style:style>
    <style:style style:name="P10" style:family="paragraph" style:parent-style-name="Lei_20_Corpo">
      <style:text-properties style:font-name="Times New Roman1" fo:font-size="12pt" officeooo:paragraph-rsid="0007aeb1" style:font-size-asian="12pt" style:font-size-complex="12pt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 style:font-weight-asian="bold"/>
    </style:style>
    <style:style style:name="T6" style:family="text">
      <style:text-properties style:font-name="Times New Roman1" officeooo:rsid="0005b4af"/>
    </style:style>
    <style:style style:name="T7" style:family="text">
      <style:text-properties style:font-name="Times New Roman1" officeooo:rsid="0007aeb1"/>
    </style:style>
    <style:style style:name="T8" style:family="text">
      <style:text-properties style:font-name="Times New Roman1" officeooo:rsid="00090c7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31, de 03 de agosto de 2011</text:p>
      <text:p text:style-name="P1"/>
      <text:p text:style-name="P2"/>
      <text:p text:style-name="Lei_20_Ementa">DISPÕE SOBRE A OBRIGATORIEDADE DA IDENTIFICAÇÃO DE TODOS OS ANIMAIS DAS ESPÉCIES CANINA, FELINA, EQUINA DE TRAÇÃO OU NÃO, DENTRO DO MUNICÍPIO DE PINDAMONHANGABA.</text:p>
      <text:p text:style-name="Lei_20_Corpo"/>
      <text:p text:style-name="P6">(Projeto de Lei n° 75/2011, do Vereador Antonio Alves da Silva)</text:p>
      <text:p text:style-name="P5"/>
      <text:p text:style-name="P5"/>
      <text:p text:style-name="P3"><text:span text:style-name="T5">JOÃO ANTONIO SALGADO RIBEIRO, </text:span><text:span text:style-name="T4">Prefeito Municipal, faz saber que a Câmara de Vereadores de Pindamonhangaba aprovou e ele sanciona e promulga a seguinte Lei:</text:span></text:p>
      <text:p text:style-name="P3"/>
      <text:p text:style-name="P3"><text:span text:style-name="T4">Art.</text:span><text:span text:style-name="T6">1º</text:span><text:span text:style-name="T4">. É livre a criação, propriedade, posse, guarda, uso e transporte de cães e gatos de qualquer raça ou sem raça definida do município de Pindamonhangaba, desde que obedecida a legislação municipal, estadual e federal vigentes.</text:span></text:p>
      <text:p text:style-name="P3"/>
      <text:p text:style-name="P3"><text:span text:style-name="T4">Art.2°. Todos os cães, gatos, </text:span><text:span text:style-name="T7">equinos</text:span><text:span text:style-name="T4">, existentes no município de Pindamonhangaba e que forem recolhidos ao abrigo municipal de animais, deverão obrigatoriamente, ser registrados eletronicamente no órgão municipal.</text:span></text:p>
      <text:p text:style-name="P3"/>
      <text:p text:style-name="P10">Art.3°. Os documentos e dados de identificação, para o registro de animais das espécies canina e felina, serão fornecidos exclusivamente pelo órgão municipal responsável pelo controle de zoonoses.</text:p>
      <text:p text:style-name="P10">§1° Constatará, a documentação, de um formulário timbrado para registro em três vias, no qual se fará constar, imprescindivelmente dos seguintes campos:</text:p>
      <text:p text:style-name="P9">I- Número do R.G.A. (REGISTRO GERAL DE ANIMAIS);</text:p>
      <text:p text:style-name="P9">II- Data do registro;</text:p>
      <text:p text:style-name="P9">III- Nome do animal, porte, sexo, raça e cor; e</text:p>
      <text:p text:style-name="P9">IV- Idade real ou presumida.</text:p>
      <text:p text:style-name="P3"/>
      <text:p text:style-name="P9">Art.4°. Todas as doações de animais recolhidos ao abrigo municipal de animais só serão efetivadas após a assinatura do termo de responsabilidade de doação.</text:p>
      <text:p text:style-name="P3"><text:soft-page-break/><text:span text:style-name="T4">I- Estes termos de responsabilidade de doação deverão </text:span><text:span text:style-name="T8">ficar à disposição</text:span><text:span text:style-name="T4"> para livre consulta da sociedade.</text:span></text:p>
      <text:p text:style-name="P9">II- Os documentos e dados de identificação, o registro de animais das espécies canina e felina, serão fornecidos exclusivamente pelo abrigo municipal de animais.</text:p>
      <text:p text:style-name="P3"/>
      <text:p text:style-name="P9">Art.5°. Fica o Poder Executivo obrigado a dar ampla divulgação, através dos meios de comunicação de todos os animais adotados, bem como a relação dos animais que encontram-se no referido abrigo a espera de adoção.</text:p>
      <text:p text:style-name="P3"/>
      <text:p text:style-name="P9">Art.6°. Esta Lei entra em vigor na data de sua publicação.</text:p>
      <text:p text:style-name="P3"/>
      <text:p text:style-name="P3"><text:span text:style-name="T4">Pindamonhangaba, 03 de agosto de 20</text:span><text:span text:style-name="T6">11</text:span></text:p>
      <text:p text:style-name="Lei_20_Corpo"/>
      <text:p text:style-name="P9">João Antonio Salgado Ribeiro</text:p>
      <text:p text:style-name="P9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5a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f5a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10M36S</meta:editing-duration>
    <meta:print-date>2015-04-16T11:09:26</meta:print-date>
    <dc:date>2016-05-09T16:45:55.296000000</dc:date>
    <meta:printed-by>Heleodoro </meta:printed-by>
    <dc:creator>Camila Bissoli </dc:creator>
    <meta:document-statistic meta:table-count="0" meta:image-count="1" meta:object-count="0" meta:page-count="2" meta:paragraph-count="23" meta:word-count="347" meta:character-count="2276" meta:non-whitespace-character-count="1945"/>
    <meta:user-defined meta:name="Informações 1"/>
    <meta:user-defined meta:name="Informações 2"/>
    <meta:user-defined meta:name="Informações 3"/>
    <meta:user-defined meta:name="Informações 4"/>
  </office:meta>
</office:document-meta>
</file>