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983f7" officeooo:paragraph-rsid="000983f7"/>
    </style:style>
    <style:style style:name="P9" style:family="paragraph" style:parent-style-name="Lei_20_Corpo">
      <style:text-properties fo:color="#000000" style:font-name="Times New Roman" fo:language="pt" fo:country="BR" fo:font-weight="normal" officeooo:rsid="002c523d" style:font-name-asian="BAAAAA+TimesNewRomanPS-BoldMT" style:language-asian="ar" style:country-asian="SA" style:font-weight-asian="normal" style:font-name-complex="Arial1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25c090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color="#000000" style:font-name="Times New Roman" fo:language="pt" fo:country="BR" fo:font-weight="normal" officeooo:rsid="002c523d" style:font-name-asian="BAAAAA+TimesNewRomanPS-BoldMT" style:language-asian="ar" style:country-asian="SA" style:font-weight-asian="normal" style:font-name-complex="Arial1" style:font-weight-complex="normal"/>
    </style:style>
    <style:style style:name="T10" style:family="text">
      <style:text-properties officeooo:rsid="01432782"/>
    </style:style>
    <style:style style:name="T11" style:family="text">
      <style:text-properties officeooo:rsid="000517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583, de 12 de novembro de 2013</text:p>
      <text:p text:style-name="P3"/>
      <text:p text:style-name="P4"/>
      <text:p text:style-name="Lei_20_Ementa">DISPÕE SOBRE O PLANO PLURIANUAL 2014/2017 DO MUNICÍPIO DE PINDAMONHANGABA.</text:p>
      <text:p text:style-name="P6"/>
      <text:p text:style-name="P5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</text:span><text:span text:style-name="T4">1º </text:span><text:span text:style-name="T9">Fica instituído o Plano Plurianual do Município de Pindamonhangaba, para o período 2014/2017, em cumprimento ao disposto no art. 165, § 1°, da Constituição Federal, na forma do Anexo desta Lei.</text:span></text:p>
      <text:p text:style-name="P9"/>
      <text:p text:style-name="Lei_20_Corpo">Art. 2° O Plano Plurianual foi elaborado observando os objetivos para a ação do Governo Municipal, constantes dos anexos I, II, III e IV, que são partes integrantes da presente lei. <text:span text:style-name="T11">(</text:span><text:a xlink:type="simple" xlink:href="http://sapl.pindamonhangaba.sp.leg.br/sapl_documentos/norma_juridica/5777_texto_consolidado.pdf"><text:span text:style-name="T11">Anexos alterados pela Lei Ordinária nº 5712/2014</text:span></text:a><text:span text:style-name="T11">) (</text:span><text:a xlink:type="simple" xlink:href="http://sapl.pindamonhangaba.sp.leg.br/sapl_documentos/norma_juridica/6089_texto_consolidado.pdf"><text:span text:style-name="T11">Anexos alterados pela Lei nº 5826/2015</text:span></text:a><text:span text:style-name="T11">).</text:span></text:p>
      <text:p text:style-name="Lei_20_Corpo"/>
      <text:p text:style-name="Lei_20_Corpo">Art. 3° A exclusão, inclusão ou alteração de programas constantes desta Lei serão objetos de Projeto de Lei específico.</text:p>
      <text:p text:style-name="Lei_20_Corpo"/>
      <text:p text:style-name="Lei_20_Corpo">Parágrafo Único. Fica o Poder Executivo autorizado a realizar alterações no presente Plano Plurianual, desde que respeitados os objetivos, as metas e as ações programáticas quando:</text:p>
      <text:p text:style-name="Lei_20_Corpo">I- houver alteração de indicadores de programas;</text:p>
      <text:p text:style-name="Lei_20_Corpo">II- houver a inclusão, exclusão ou alteração das ações programadas, desde que não ocorra aumento nos recursos orçamentários.</text:p>
      <text:p text:style-name="Lei_20_Corpo"/>
      <text:p text:style-name="Lei_20_Corpo">Art. 4° Esta Lei entrará em vigor na data de sua publicação, revogadas as disposições com contrário.</text:p>
      <text:p text:style-name="Lei_20_Corpo">Pindamonhangaba, <text:span text:style-name="T10">12 de novembro de 2013.</text:span></text:p>
      <text:p text:style-name="Lei_20_Corpo">Vito Ardito Lerário</text:p>
      <text:p text:style-name="Lei_20_Corpo">Prefeito Municipal </text:p>
      <text:p text:style-name="P8"><text:a xlink:type="simple" xlink:href="http://sapl.pindamonhangaba.sp.leg.br/sapl_documentos/norma_juridica/5606_texto_integral.pdf">Lei 5583, de 12 de novembro de 2013, original com anexos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AAAA+TimesNewRomanPS-BoldMT" svg:font-family="BAAAAA+TimesNewRomanPS-BoldMT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2M54S</meta:editing-duration>
    <meta:print-date>2015-04-16T11:09:26</meta:print-date>
    <dc:date>2016-06-08T14:28:51.999000000</dc:date>
    <meta:printed-by>Heleodoro </meta:printed-by>
    <dc:creator>Camila Bissoli </dc:creator>
    <meta:document-statistic meta:table-count="0" meta:image-count="1" meta:object-count="0" meta:page-count="1" meta:paragraph-count="17" meta:word-count="253" meta:character-count="1624" meta:non-whitespace-character-count="1382"/>
    <meta:user-defined meta:name="Informações 1"/>
    <meta:user-defined meta:name="Informações 2"/>
    <meta:user-defined meta:name="Informações 3"/>
    <meta:user-defined meta:name="Informações 4"/>
  </office:meta>
</office:document-meta>
</file>