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paragraph-rsid="0009fe7d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01fe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101fe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font-size="12pt" fo:language="pt" fo:country="BR" fo:font-style="normal" fo:font-weight="normal" officeooo:rsid="0033777a" style:font-name-asian="Lucida Sans Unicode" style:font-size-asian="12pt" style:language-asian="ar" style:country-asian="SA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" style:family="text">
      <style:text-properties fo:font-weight="bold" officeooo:rsid="00122bef" style:language-asian="ar" style:country-asian="SA" style:font-weight-asian="bold" style:font-weight-complex="bold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officeooo:rsid="0143e48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586, de 20 de novembro de 2013</text:p>
      <text:p text:style-name="P1"/>
      <text:p text:style-name="P2"/>
      <text:p text:style-name="Lei_20_Ementa">AUTORIZA O PODER EXECUTIVO A RECEBER A TRANSMISSÃO DE POSSE POR CESSÃO GRATUITA DO DEPARTAMENTO DE ESTRADAS E RODAGEM DO ESTADO DE SÃO PAULO - DER, DE TRECHO DA RODOVIA SP062.</text:p>
      <text:p text:style-name="P4"/>
      <text:p text:style-name="P3"/>
      <text:p text:style-name="Lei_20_Corpo"><text:span text:style-name="T9">Dr. Vito Ardito Lerário</text:span><text:span text:style-name="T6">, </text:span><text:span text:style-name="T9">Prefeito do Município de Pindamonhangaba</text:span><text:span text:style-name="T8">,</text:span><text:span text:style-name="T6">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Lei_20_Corpo"/>
      <text:p text:style-name="P6"><text:span text:style-name="T4">Art. 1.º Fica o Poder Executivo autorizado receber por Transmissão de Posse por Cessão Gratuita do Departamento de Estradas de Rodagem do Estado de São Paulo – DER/SP, o trecho da rodovia estadual SP062, compreendido Km 150,700 ao Km 153,700. </text:span><text:a xlink:type="simple" xlink:href="http://sapl.pindamonhangaba.sp.leg.br/sapl_documentos/norma_juridica/5623_texto_consolidado.pdf">(Redação dada pela Lei Ordinária n.º 5.599, de 10 de dezembro de 2013.)</text:a></text:p>
      <text:p text:style-name="Lei_20_Corpo"/>
      <text:p text:style-name="Lei_20_Corpo">Art. 2° A Transmissão de Posse, de que trata esta lei, tem por escopo permitir ao município administrar, conservar e melhorar os trechos urbanos da rodovia estadual.</text:p>
      <text:p text:style-name="Lei_20_Corpo"/>
      <text:p text:style-name="Lei_20_Corpo">Art. 3° As despesas com a execução da presente lei onerarão as verbas orçamentárias próprias dos convenentes, já previstas nos orçamentos vigentes, sendo suplementadas se necessário.</text:p>
      <text:p text:style-name="Lei_20_Corpo"/>
      <text:p text:style-name="Lei_20_Corpo">Art. 4° Esta Lei entra em vigor na data de sua publicação.</text:p>
      <text:p text:style-name="Lei_20_Corpo"/>
      <text:p text:style-name="Lei_20_Corpo">Pindamonhangaba, <text:span text:style-name="T10">20 de novembro de 2013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01fe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01fe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56M16S</meta:editing-duration>
    <meta:print-date>2015-04-16T11:09:26</meta:print-date>
    <dc:date>2016-05-06T10:04:19.620000000</dc:date>
    <meta:printed-by>Heleodoro </meta:printed-by>
    <dc:creator>Camila Bissoli </dc:creator>
    <meta:document-statistic meta:table-count="0" meta:image-count="1" meta:object-count="0" meta:page-count="1" meta:paragraph-count="13" meta:word-count="209" meta:character-count="1318" meta:non-whitespace-character-count="1113"/>
    <meta:user-defined meta:name="Informações 1"/>
    <meta:user-defined meta:name="Informações 2"/>
    <meta:user-defined meta:name="Informações 3"/>
    <meta:user-defined meta:name="Informações 4"/>
  </office:meta>
</office:document-meta>
</file>