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9C000001638793BEB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officeooo:paragraph-rsid="000208d4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officeooo:paragraph-rsid="000208d4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1pt" fo:language="pt" fo:country="BR" fo:font-weight="normal" style:font-size-asian="11pt" style:language-asian="ar" style:country-asian="SA" style:font-weight-asian="normal" style:font-name-complex="Tahoma2" style:font-size-complex="11pt" style:font-weight-complex="normal"/>
    </style:style>
    <style:style style:name="T4" style:family="text">
      <style:text-properties style:use-window-font-color="true" style:font-name="Times New Roman" fo:font-size="11pt" fo:language="pt" fo:country="BR" fo:font-weight="normal" officeooo:rsid="0025c090" style:font-size-asian="11pt" style:language-asian="ar" style:country-asian="SA" style:font-weight-asian="normal" style:font-name-complex="Tahoma2" style:font-size-complex="11pt" style:font-weight-complex="normal"/>
    </style:style>
    <style:style style:name="T5" style:family="text">
      <style:text-properties style:use-window-font-color="true" style:font-name="Times New Roman" fo:font-size="11pt" fo:language="pt" fo:country="BR" fo:font-weight="normal" officeooo:rsid="001f7d6f" style:font-size-asian="11pt" style:language-asian="ar" style:country-asian="SA" style:font-weight-asian="normal" style:font-size-complex="11pt" style:font-weight-complex="normal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fo:font-weight="normal" style:font-style-asian="italic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22bef" style:language-asian="ar" style:country-asian="SA" style:font-weight-asian="bold" style:font-weight-complex="bold"/>
    </style:style>
    <style:style style:name="T11" style:family="text">
      <style:text-properties fo:text-transform="uppercase"/>
    </style:style>
    <style:style style:name="T12" style:family="text">
      <style:text-properties fo:text-transform="uppercase" fo:font-weight="bold" style:font-weight-asian="bold" style:font-weight-complex="bold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0208d4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6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/>
    </style:style>
    <style:style style:name="T19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0" style:family="text">
      <style:text-properties fo:font-style="normal" officeooo:rsid="001c6677" style:font-style-asian="normal" style:font-style-complex="normal"/>
    </style:style>
    <style:style style:name="T21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2" style:family="text">
      <style:text-properties style:language-asian="ar" style:country-asian="SA"/>
    </style:style>
    <style:style style:name="T23" style:family="text">
      <style:text-properties officeooo:rsid="00122bef" style:language-asian="ar" style:country-asian="SA"/>
    </style:style>
    <style:style style:name="T24" style:family="text">
      <style:text-properties fo:font-weight="normal" style:language-asian="ar" style:country-asian="SA" style:font-weight-asian="normal" style:font-weight-complex="normal"/>
    </style:style>
    <style:style style:name="T25" style:family="text">
      <style:text-properties fo:font-weight="normal" officeooo:rsid="00122bef" style:language-asian="ar" style:country-asian="SA" style:font-weight-asian="normal" style:font-weight-complex="normal"/>
    </style:style>
    <style:style style:name="T26" style:family="text">
      <style:text-properties fo:color="#000000"/>
    </style:style>
    <style:style style:name="T27" style:family="text">
      <style:text-properties fo:color="#000000" style:font-name="Times New Roman" fo:font-size="11pt" fo:language="pt" fo:country="BR" fo:font-weight="normal" officeooo:rsid="001f7d6f" style:font-size-asian="11pt" style:language-asian="ar" style:country-asian="SA" style:font-weight-asian="normal" style:font-size-complex="11pt" style:font-weight-complex="normal"/>
    </style:style>
    <style:style style:name="T28" style:family="text">
      <style:text-properties fo:color="#000000" officeooo:rsid="001c6677"/>
    </style:style>
    <style:style style:name="T29" style:family="text">
      <style:text-properties officeooo:rsid="018d89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COMPLEMENTAR N° 31, de 05 de novembro de 2013</text:p>
      <text:p text:style-name="P3"/>
      <text:p text:style-name="P5"/>
      <text:p text:style-name="Lei_20_Ementa">AUTORIZA O PODER EXECUTIVO MUNICIPAL A ADQUIRIR, POR DOAÇÃO COM ENCARGO, ÁREA LOCALIZADA NO BAIRRO DO FEITAL, DISTRITO DE MOREIRA CÉSAR, PARA FINS DE PROLONGAMENTO DA AVENIDA ESTRUTURAL.</text:p>
      <text:p text:style-name="P11"/>
      <text:p text:style-name="P8"/>
      <text:p text:style-name="Lei_20_Corpo"><text:span text:style-name="T25">Dr. Vito Ardito Lerário</text:span><text:span text:style-name="T22">, </text:span><text:span text:style-name="T25">Prefeito do Município de Pindamonhangaba</text:span><text:span text:style-name="T24">,</text:span><text:span text:style-name="T22"> faz saber que a Câmara de Vereadores de Pindamonhangaba aprov</text:span><text:span text:style-name="T23">a</text:span><text:span text:style-name="T22"> e ele </text:span><text:span text:style-name="T23">promulga a seguinte Lei:</text:span></text:p>
      <text:p text:style-name="Lei_20_Corpo"/>
      <text:p text:style-name="Lei_20_Corpo"><text:span text:style-name="T3">Art. </text:span><text:span text:style-name="T4">1º</text:span><text:span text:style-name="T5"> </text:span><text:span text:style-name="T27">Fica o Chefe do Poder Executivo, autorizado a receber por doação, área de 6.681.89 m² (seis mil seiscentos e oitenta e um metros quadrados e oitenta e nove decímetros quadrados), localizada no Bairro do Feital, Distrito de Moreira César, de Propriedade da Construtora Circunflexo LTDA, e que conta com a seguinte descrição:</text:span></text:p>
      <text:p text:style-name="Lei_20_Corpo"/>
      <text:p text:style-name="Lei_20_Corpo"><text:span text:style-name="T6">“</text:span><text:span text:style-name="T8">DESCRIÇÃO DA ÁREA</text:span><text:span text:style-name="T7">: Área destacada do Terreno Desmembrado, composto de parte da “área remanescente do terreno desmembrado 2B – Burity 1 gleba 2”, Bairro do Feital, Distrito de Moreira Cesar, matrícula nº 49.619 do C.R.I.A., cadastrada no INCRA em área maior sob o nº 635.120.005.924-6, de propriedade da Construtora Circunflexo Ltda, com as seguintes medidas e confrontações: O perímetro tem inicio no ponto “2 A”, originário da matrícula, e segue com rumo 11º49’ NE <text:s/>e distância de 223,20m (duzentos e vinte e três metros e vinte centímetros) até o ponto “2B” ; deste ponto segue com rumo 11º49’ NE e distância de 3,23m (três metros e vinte e três centímetros) até o ponto “2C”, até aqui confrontando com o imóvel matriculado nº 48.990; após segue com rumo 66º06’ SE e distância de 23,00 (vinte e três metros) até o ponto “26B”; após segue com rumo de 66º06” SE e distância de 7,68m (sete metros e sessenta e oito centímetros) até o ponto “26 B1”, até aqui confrontando com a área remanescente; deste ponto segue com rumo 11º49’ SW e distância de 219,03m (duzentos e dezenove metros e três centímetros) até o ponto “2 F1”, confrontando com a área remanescente da matrícula nº 49.619, de propriedade da Construtora Circunflexo Ltda, deste ponto segue com rumo 80º04’ NW e distância de 30,02m (trinta metros e dois centímetros) até o ponto “2 A” inicial, fechando o perímetro, confrontando com a área denominada “Fazenda do Ypê – Burity 2”, matriculado sob o nº 32.506, encerrando a área de 6.681.89 m² (seis mil seiscentos e oitenta e um metros quadrados e oitenta e nove decímetros quadrados).” <text:s text:c="2"/></text:span></text:p>
      <text:p text:style-name="Lei_20_Corpo"><text:soft-page-break/></text:p>
      <text:p text:style-name="Lei_20_Corpo"><text:span text:style-name="T20">Art. 2° </text:span><text:span text:style-name="T26">A área descrita no art. 1º destinar-se-á ao prolongamento da Avenida estrutural, localizada no Bairro do Feital no Distrito de Moreira César.</text:span></text:p>
      <text:p text:style-name="Lei_20_Corpo"><text:span text:style-name="T28">Parágrafo Único. C</text:span><text:span text:style-name="T26">aberá ao Executivo, como encargo, o asfalto, guias e sarjetas, ciclovia, iluminação pública e a sinalização horizontal e vertical com placas proibitivas de estacionamento em ambos os lados do trecho doado.</text:span></text:p>
      <text:p text:style-name="Lei_20_Corpo"/>
      <text:p text:style-name="Lei_20_Corpo"><text:span text:style-name="T28">Art. 3° </text:span><text:span text:style-name="T26">Esta Lei Complementar entra em vigor na data de sua publicação.</text:span></text:p>
      <text:p text:style-name="Lei_20_Corpo"/>
      <text:p text:style-name="Lei_20_Corpo"/>
      <text:p text:style-name="Lei_20_Corpo">Pindamonhangaba, <text:span text:style-name="T29">05 de novembro de 2013.</text:span></text:p>
      <text:p text:style-name="Lei_20_Corpo"/>
      <text:p text:style-name="Lei_20_Corpo"/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1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1</meta:editing-cycles>
    <meta:editing-duration>PT2H48M30S</meta:editing-duration>
    <meta:print-date>2015-04-16T11:09:26</meta:print-date>
    <dc:date>2016-01-29T15:05:38.704000000</dc:date>
    <meta:printed-by>Heleodoro </meta:printed-by>
    <dc:creator>Camila Bissoli </dc:creator>
    <meta:document-statistic meta:table-count="0" meta:image-count="1" meta:object-count="0" meta:page-count="2" meta:paragraph-count="14" meta:word-count="491" meta:character-count="3005" meta:non-whitespace-character-count="2519"/>
    <meta:user-defined meta:name="Informações 1"/>
    <meta:user-defined meta:name="Informações 2"/>
    <meta:user-defined meta:name="Informações 3"/>
    <meta:user-defined meta:name="Informações 4"/>
  </office:meta>
</office:document-meta>
</file>