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8cf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d8cf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1c6677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122bef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12e6b7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582, de 05 de novembro de 2013</text:p>
      <text:p text:style-name="P1"/>
      <text:p text:style-name="P2"/>
      <text:p text:style-name="Lei_20_Ementa">REVOGA A <text:a xlink:type="simple" xlink:href="http://sapl.pindamonhangaba.sp.leg.br/sapl_documentos/norma_juridica/5169_texto_consolidado.pdf">LEI MUNICIPAL Nº.5.154, DE 22/12/2010</text:a>, QUE DISPÕE SOBRE A DOAÇÃO DE ÁREA PARA A SOCIEDADE EMPRESARIAL MALENIX S.A., E DÁ OUTRAS PROVIDÊNCIAS.</text:p>
      <text:p text:style-name="P4"/>
      <text:p text:style-name="P3"/>
      <text:p text:style-name="Lei_20_Corpo"><text:span text:style-name="T12">Dr. Vito Ardito Lerário</text:span><text:span text:style-name="T7">,</text:span><text:span text:style-name="T9">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4">Art. </text:span><text:span text:style-name="T5">1º </text:span><text:span text:style-name="T6">Fica revogada a</text:span> <text:a xlink:type="simple" xlink:href="http://sapl.pindamonhangaba.sp.leg.br/sapl_documentos/norma_juridica/5169_texto_consolidado.pdf">Lei Municipal n° 5.154, de 22 de dezembro de 2010</text:a><text:span text:style-name="T6">, que dispõe sobre a doação de área para a sociedade empresarial MALENIX S.A., e dá outras providências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3">05 de novembro de 2013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8cf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8cf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24S</meta:editing-duration>
    <meta:print-date>2015-04-16T11:09:26</meta:print-date>
    <dc:date>2016-05-06T10:09:10.703000000</dc:date>
    <meta:printed-by>Heleodoro </meta:printed-by>
    <dc:creator>Camila Bissoli </dc:creator>
    <meta:document-statistic meta:table-count="0" meta:image-count="1" meta:object-count="0" meta:page-count="1" meta:paragraph-count="11" meta:word-count="129" meta:character-count="809" meta:non-whitespace-character-count="683"/>
    <meta:user-defined meta:name="Informações 1"/>
    <meta:user-defined meta:name="Informações 2"/>
    <meta:user-defined meta:name="Informações 3"/>
    <meta:user-defined meta:name="Informações 4"/>
  </office:meta>
</office:document-meta>
</file>