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fo:font-size="11pt" officeooo:paragraph-rsid="00055d3a" style:font-size-asian="11pt" style:font-size-complex="11pt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d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92d8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1f7d6f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122bef" style:language-asian="ar" style:country-asian="SA" style:font-weight-asian="bold" style:font-weight-complex="bold"/>
    </style:style>
    <style:style style:name="T8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9" style:family="text">
      <style:text-properties style:font-name="Times New Roman" fo:font-style="normal" officeooo:rsid="010f6465" style:font-name-asian="MS Mincho" style:font-style-asian="normal" style:font-name-complex="TimesNewRomanPS-BoldMT" style:font-style-complex="normal"/>
    </style:style>
    <style:style style:name="T10" style:family="text">
      <style:text-properties style:font-name="Times New Roman" fo:font-style="normal" officeooo:rsid="0122cb7a" style:font-name-asian="MS Mincho" style:font-style-asian="normal" style:font-name-complex="TimesNewRomanPS-BoldMT" style:font-style-complex="normal"/>
    </style:style>
    <style:style style:name="T11" style:family="text">
      <style:text-properties style:font-name="Times New Roman" fo:font-style="normal" officeooo:rsid="0124a2dd" style:font-name-asian="MS Mincho" style:font-style-asian="normal" style:font-name-complex="TimesNewRomanPS-BoldMT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officeooo:rsid="00122bef" style:language-asian="ar" style:country-asian="SA" style:font-weight-asian="normal" style:font-weight-complex="normal"/>
    </style:style>
    <style:style style:name="T16" style:family="text">
      <style:text-properties officeooo:rsid="0120977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577, de 22 de outubro de 2013</text:p>
      <text:p text:style-name="P1"/>
      <text:p text:style-name="Lei_20_Ementa"/>
      <text:p text:style-name="Lei_20_Ementa">DISCIPLINA O DESCARTE, O RECOLHIMENTO E A DESTINAÇÃO DE MEDICAMENTOS VENCIDOS COMO PROTEÇÃO AO MEIO AMBIENTE E À SAÚDE PÚBLICA DO MUNICÍPIO DE PINDAMONHANGABA.</text:p>
      <text:p text:style-name="Lei_20_Ementa"/>
      <text:p text:style-name="Lei_20_Ementa"><text:span text:style-name="T9">(</text:span><text:span text:style-name="T8">Projeto de Lei nº 1</text:span><text:span text:style-name="T10">2</text:span><text:span text:style-name="T11">9</text:span><text:span text:style-name="T8">/2013, de autoria do Vereador</text:span><text:span text:style-name="T10"> </text:span><text:span text:style-name="T11">Dr. Marcos Aurélio Villardi</text:span><text:span text:style-name="T8">)</text:span></text:p>
      <text:p text:style-name="P2"/>
      <text:p text:style-name="P2"/>
      <text:p text:style-name="Lei_20_Corpo"><text:span text:style-name="T15">Dr. Vito Ardito Lerário</text:span><text:span text:style-name="T12">, </text:span><text:span text:style-name="T15">Prefeito do Município de Pindamonhangaba</text:span><text:span text:style-name="T14">,</text:span><text:span text:style-name="T12"> faz saber que a Câmara de Vereadores de Pindamonhangaba aprov</text:span><text:span text:style-name="T13">a</text:span><text:span text:style-name="T12"> e ele </text:span><text:span text:style-name="T13">promulga a seguinte Lei:</text:span></text:p>
      <text:p text:style-name="Lei_20_Corpo"/>
      <text:p text:style-name="Lei_20_Corpo"><text:span text:style-name="T4">Art. </text:span><text:span text:style-name="T5">1º </text:span><text:span text:style-name="T6">Todo tipo de medicamento que se encontre nas residências e com prazo de validade vencido, deverá ser depositado, pelo usuário, em recipientes previamente instalados nas farmácias, inclusive nas de manipulação, drogarias e nas Unidades de Saúde do município de Pindamonhangaba, para que estas adotem os procedimentos ambientais adequados de destinação final.</text:span></text:p>
      <text:p text:style-name="Lei_20_Corpo">Art. 2° Os estabelecimentos que comercializam e fornecem medicamentos ficam obrigados a afixar, em local visível de atendimento ao público, cartaz informativo contendo orientações sobre a destinação correta dos medicamentos vencidos, bem como também disponibilizar ao público em geral, caixas de coleta de fármacos vencidos, no interior do estabelecimento.</text:p>
      <text:p text:style-name="Lei_20_Corpo">Parágrafo Único. Na frente destas caixas coletoras deve estar inscrita a seguinte orientação:</text:p>
      <text:p text:style-name="Lei_20_Corpo">“Descarte correto de medicamentos”.</text:p>
      <text:p text:style-name="Lei_20_Corpo">“Cuidar do planeta faz bem à saúde e não tem contra indicação”.</text:p>
      <text:p text:style-name="Lei_20_Corpo"/>
      <text:p text:style-name="Lei_20_Corpo">Art. 3° Esta Lei entra em vigor na data de sua publicação.</text:p>
      <text:p text:style-name="Lei_20_Corpo"/>
      <text:p text:style-name="Lei_20_Corpo">Pindamonhangaba, <text:span text:style-name="T16">22 de outubr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2d8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2d8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14S</meta:editing-duration>
    <meta:print-date>2015-04-16T11:09:26</meta:print-date>
    <dc:date>2016-05-06T10:41:28.823000000</dc:date>
    <meta:printed-by>Heleodoro </meta:printed-by>
    <dc:creator>Camila Bissoli </dc:creator>
    <meta:document-statistic meta:table-count="0" meta:image-count="1" meta:object-count="0" meta:page-count="1" meta:paragraph-count="16" meta:word-count="241" meta:character-count="1631" meta:non-whitespace-character-count="1398"/>
    <meta:user-defined meta:name="Informações 1"/>
    <meta:user-defined meta:name="Informações 2"/>
    <meta:user-defined meta:name="Informações 3"/>
    <meta:user-defined meta:name="Informações 4"/>
  </office:meta>
</office:document-meta>
</file>