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fo:font-size="11pt" officeooo:paragraph-rsid="0005cdab" style:font-size-asian="11pt" style:font-size-complex="11pt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cdab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36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236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officeooo:rsid="0105c54d"/>
    </style:style>
    <style:style style:name="T8" style:family="text">
      <style:text-properties officeooo:rsid="0106e7a0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color="#000000" style:font-name="Times New Roman" fo:language="pt" fo:country="BR" fo:font-weight="normal" officeooo:rsid="001429ac" style:font-name-asian="TimesNewRomanPSMT" style:language-asian="en" style:country-asian="US" style:font-weight-asian="normal" style:font-name-complex="TimesNewRomanPSMT" style:font-weight-complex="normal"/>
    </style:style>
    <style:style style:name="T14" style:family="text">
      <style:text-properties officeooo:rsid="0102356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566, de 26 de setembro de 2013</text:p>
      <text:p text:style-name="P1"/>
      <text:p text:style-name="Lei_20_Ementa"/>
      <text:p text:style-name="Lei_20_Ementa">DENOMINA O CENTRO COMUNITÁRIO DO LOTEAMENTO MOMBAÇA DE MARIA SACRAMENTO DA SILVA.</text:p>
      <text:p text:style-name="Lei_20_Ementa"/>
      <text:p text:style-name="Lei_20_Ementa">(Projeto de Lei nº <text:span text:style-name="T7">10</text:span>/2013, de autoria do Vereador <text:span text:style-name="T8">Janio Ardito Lerário)</text:span></text:p>
      <text:p text:style-name="P3"/>
      <text:p text:style-name="P2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</text:span><text:span text:style-name="T5">1º.</text:span><text:span text:style-name="T13">Fica denominado de MARIA SACRAMENTO DA SILVA o Centro Comunitário a ser construído no Loteamento Mombaça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<text:s/></text:p>
      <text:p text:style-name="Lei_20_Corpo">Pindamonhangaba, <text:span text:style-name="T14">26 de set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36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236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46S</meta:editing-duration>
    <meta:print-date>2015-04-16T11:09:26</meta:print-date>
    <dc:date>2016-05-06T11:03:54.518000000</dc:date>
    <meta:printed-by>Heleodoro </meta:printed-by>
    <dc:creator>Camila Bissoli </dc:creator>
    <meta:document-statistic meta:table-count="0" meta:image-count="1" meta:object-count="0" meta:page-count="1" meta:paragraph-count="13" meta:word-count="118" meta:character-count="787" meta:non-whitespace-character-count="672"/>
    <meta:user-defined meta:name="Informações 1"/>
    <meta:user-defined meta:name="Informações 2"/>
    <meta:user-defined meta:name="Informações 3"/>
    <meta:user-defined meta:name="Informações 4"/>
  </office:meta>
</office:document-meta>
</file>