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73e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73e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text-align="center" style:justify-single-word="false"/>
    </style:style>
    <style:style style:name="P9" style:family="paragraph" style:parent-style-name="Lei_20_Corpo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 officeooo:rsid="00122bef" style:language-asian="ar" style:country-asian="SA" style:font-weight-asian="bold" style:font-weight-complex="bold"/>
    </style:style>
    <style:style style:name="T4" style:family="text">
      <style:text-properties style:language-asian="ar" style:country-asian="SA"/>
    </style:style>
    <style:style style:name="T5" style:family="text">
      <style:text-properties officeooo:rsid="00122bef" style:language-asian="ar" style:country-asian="SA"/>
    </style:style>
    <style:style style:name="T6" style:family="text">
      <style:text-properties fo:font-weight="normal" style:language-asian="ar" style:country-asian="SA" style:font-weight-asian="normal" style:font-weight-complex="normal"/>
    </style:style>
    <style:style style:name="T7" style:family="text">
      <style:text-properties fo:font-weight="normal" officeooo:rsid="00122bef" style:language-asian="ar" style:country-asian="SA" style:font-weight-asian="normal" style:font-weight-complex="normal"/>
    </style:style>
    <style:style style:name="T8" style:family="text">
      <style:text-properties fo:font-weight="normal" officeooo:rsid="00163c86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officeooo:rsid="00163c86"/>
    </style:style>
    <style:style style:name="T11" style:family="text">
      <style:text-properties fo:color="#000000" fo:font-weight="normal" officeooo:rsid="00163c86" style:font-weight-asian="normal" style:font-weight-complex="normal"/>
    </style:style>
    <style:style style:name="T12" style:family="text">
      <style:text-properties fo:color="#000000" fo:font-size="11pt" officeooo:rsid="00163c86" style:font-size-asian="11pt" style:font-size-complex="11pt"/>
    </style:style>
    <style:style style:name="T13" style:family="text">
      <style:text-properties fo:color="#000000" style:font-name="Times New Roman" fo:language="pt" fo:country="BR" fo:font-weight="normal" officeooo:rsid="002170fd" style:font-name-asian="BAAAAA+TimesNewRomanPS-BoldMT" style:language-asian="ar" style:country-asian="SA" style:font-weight-asian="normal" style:font-name-complex="Arial1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163c86"/>
    </style:style>
    <style:style style:name="T16" style:family="text">
      <style:text-properties officeooo:rsid="0116b878"/>
    </style:style>
    <style:style style:name="T17" style:family="text">
      <style:text-properties officeooo:rsid="000c691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574, de 17 de outubro de 2013</text:p>
      <text:p text:style-name="P3"/>
      <text:p text:style-name="P4"/>
      <text:p text:style-name="Lei_20_Ementa">DISPÕE SOBRE A CRIAÇÃO DO CONSELHO MUNICIPAL DA JUVENTUDE E DÁ OUTRAS PROVIDÊNCIAS.</text:p>
      <text:p text:style-name="P6"/>
      <text:p text:style-name="P5"/>
      <text:p text:style-name="Lei_20_Corpo"><text:span text:style-name="T3">Dr. Vito Ardito Lerário</text:span><text:span text:style-name="T4">, </text:span><text:span text:style-name="T7">Prefeito do Município de Pindamonhangaba</text:span><text:span text:style-name="T6">,</text:span><text:span text:style-name="T4"> faz saber que a Câmara de Vereadores de Pindamonhangaba aprov</text:span><text:span text:style-name="T5">a</text:span><text:span text:style-name="T4"> e ele </text:span><text:span text:style-name="T5">promulga a seguinte Lei:</text:span></text:p>
      <text:p text:style-name="Lei_20_Corpo"/>
      <text:p text:style-name="P9">CAPÍTULO I</text:p>
      <text:p text:style-name="P8">DOS OBJETIVOS</text:p>
      <text:p text:style-name="Lei_20_Corpo"/>
      <text:p text:style-name="Lei_20_Corpo"><text:span text:style-name="T8">Art. 1° </text:span><text:span text:style-name="T9">Fica instituído o Conselho Municipal da Juventude, órgão de caráter consultivo, deliberativo e fiscalizador da política da juventude, com a finalidade de formular e propor diretrizes para ações governamentais, voltadas à promoção das políticas públicas de juventude.</text:span></text:p>
      <text:p text:style-name="Lei_20_Corpo"/>
      <text:p text:style-name="Lei_20_Corpo"><text:span text:style-name="T10">Art. 2° </text:span><text:span text:style-name="T9">O Conselho Municipal da Juventude tem por objetivo fomentar o desenvolvimento integral dos jovens, a fim de prepará-los para assumir plenamente suas responsabilidades e se incorporarem ao mercado de trabalho e aos processos sociais como fator de mudanças dentro dos princípios de justiça e liberdade.</text:span></text:p>
      <text:p text:style-name="Lei_20_Corpo"/>
      <text:p text:style-name="P8">CAPÍTULO II</text:p>
      <text:p text:style-name="P8">DOS PRINCÍPIOS E DIRETRIZES</text:p>
      <text:p text:style-name="Lei_20_Corpo"/>
      <text:p text:style-name="Lei_20_Corpo"><text:span text:style-name="T8">Art. 3° </text:span>O Conselho Municipal da Juventude rege-se pelas seguintes diretrizes<text:span text:style-name="T9">: </text:span></text:p>
      <text:p text:style-name="Lei_20_Corpo"><text:span text:style-name="T10">I- </text:span><text:span text:style-name="T9">assessorar o governo municipal na determinação e avaliação das políticas públicas em relação à juventude;</text:span></text:p>
      <text:p text:style-name="Lei_20_Corpo"><text:span text:style-name="T10">II- </text:span><text:span text:style-name="T9">realizar, sistematizar e difundir estudos sobre juventude e de seus interesses;</text:span></text:p>
      <text:p text:style-name="Lei_20_Corpo"><text:span text:style-name="T10">III- </text:span><text:span text:style-name="T9">estimular a criação de serviços que promovam o desenvolvimento dos jovens e estimulem sua participação nos processos sociais;</text:span></text:p>
      <text:p text:style-name="Lei_20_Corpo"><text:span text:style-name="T10">IV- </text:span><text:span text:style-name="T9">propiciar a harmonia dos planos e a coordenação das políticas públicas que se realizem em favor dos jovens;</text:span></text:p>
      <text:p text:style-name="Lei_20_Corpo"><text:soft-page-break/><text:span text:style-name="T11">V- </text:span><text:span text:style-name="T9">orientar em favor de programas que fomentem o desenvolvimento da juventude e apoiar as que os próprios jovens realizam de acordo com os objetivos propostos.</text:span></text:p>
      <text:p text:style-name="Lei_20_Corpo"/>
      <text:p text:style-name="P8">CAPÍTULO III</text:p>
      <text:p text:style-name="P8">DAS COMPETÊNCIAS</text:p>
      <text:p text:style-name="Lei_20_Corpo"/>
      <text:p text:style-name="Lei_20_Corpo"><text:span text:style-name="T8">Art. 4° </text:span><text:span text:style-name="T9">Compete ao Conselho Municipal de Juventude:</text:span></text:p>
      <text:p text:style-name="Lei_20_Corpo"><text:span text:style-name="T10">I- </text:span><text:span text:style-name="T9">estudar, analisar, discutir e propor ações voltadas à juventude, que permitam e garantam a interação e participação dos jovens nas políticas públicas a eles destinadas;</text:span></text:p>
      <text:p text:style-name="Lei_20_Corpo"><text:span text:style-name="T12">II- </text:span><text:span text:style-name="T14">supervisionar, acompanhar, avaliar, fiscalizar, cumprir e fazer cumprir a Política Nacional da Juventude, observada a</text:span><text:span text:style-name="Símbolos_20_de_20_Numeração"><text:span text:style-name="T14"> Lei Federal nº 12.852, de 05 de agosto de 2013 (Estatuto da Juventude) e legisla</text:span></text:span><text:span text:style-name="T14">ção em vigor;</text:span></text:p>
      <text:p text:style-name="Lei_20_Corpo"><text:span text:style-name="T15">III- </text:span>acompanhar a elaboração e avaliar os instrumentos de planejamento orçamentário do município e solicitar as modificações necessárias à consecução da Política Nacional da Juventude, bem como analisar a aplicação de recursos relativos à competência deste Conselho;</text:p>
      <text:p text:style-name="Lei_20_Corpo"><text:span text:style-name="T15">IV- </text:span>subsidiar a elaboração de leis atinentes aos interesses da juventude em todos os níveis;</text:p>
      <text:p text:style-name="Lei_20_Corpo"><text:span text:style-name="T15">V- </text:span>incentivar e apoiar a realização de eventos, estudos e pesquisas no campo da promoção, proteção e de defesa dos direitos da juventude; </text:p>
      <text:p text:style-name="Lei_20_Corpo"><text:span text:style-name="T15">VI- </text:span>inscrever as entidades governamentais e não governamentais de atendimento e defesa dos direitos da juventude, de acordo com critérios e requisitos estabelecidos na legislação em vigor, mantendo cadastro dessas entidades atualizado;</text:p>
      <text:p text:style-name="Lei_20_Corpo"><text:span text:style-name="T15">VII- </text:span>promover o intercâmbio com entidades públicas e privadas, organismos nacionais e internacionais visando atender a seus objetivos;</text:p>
      <text:p text:style-name="Lei_20_Corpo"><text:span text:style-name="T15">VIII- </text:span>acompanhar, avaliar e fiscalizar os serviços prestados pelos órgãos governamentais e não governamentais de atendimento e defesa de direitos da juventude, indicando as medidas pertinentes para as eventuais adequações;</text:p>
      <text:p text:style-name="Lei_20_Corpo"><text:span text:style-name="T15">IX- </text:span>receber petições, denúncias, reclamações, representações ou <text:span text:style-name="T17">notícias</text:span> de qualquer pessoa por desrespeito aos direitos assegurados aos jovens, protegendo as informações sigilosas, emitindo parecer e encaminhando-os aos órgãos competentes para adoção das medidas cabíveis;</text:p>
      <text:p text:style-name="Lei_20_Corpo"><text:soft-page-break/><text:span text:style-name="T15">X- </text:span>deliberar sobre a destinação e fiscalização dos recursos do Fundo Municipal da Juventude, definindo sua prioridade de aplicação;</text:p>
      <text:p text:style-name="Lei_20_Corpo"><text:span text:style-name="T15">XI- </text:span>convocar a Conferência Municipal da Juventude e estabelecer normas de funcionamento em regulamento próprio;</text:p>
      <text:p text:style-name="Lei_20_Corpo"><text:span text:style-name="T15">XII- </text:span>elaborar, aprovar e alterar o regimento Interno deste Conselho;</text:p>
      <text:p text:style-name="Lei_20_Corpo"><text:span text:style-name="T15">XIII- </text:span>deliberar e propor ao órgão executivo a capacitação de seus conselheiros membros.</text:p>
      <text:p text:style-name="Lei_20_Corpo"/>
      <text:p text:style-name="P8">CAPÍTULO IV</text:p>
      <text:p text:style-name="P8">DA CONSTITUIÇÃO E COMPOSIÇÃO DO CONSELHO</text:p>
      <text:p text:style-name="Lei_20_Corpo"/>
      <text:p text:style-name="Lei_20_Corpo"><text:span text:style-name="T8">Art. 5° </text:span><text:span text:style-name="T9">O Conselho Municipal da Juventude será composto, paritariamente, por 14 (quatorze) membros titulares e respectivos suplentes, nomeados pelo Chefe do Executivo, assim distribuído:</text:span></text:p>
      <text:p text:style-name="Lei_20_Corpo"><text:span text:style-name="T10">I- </text:span>7 (sete) representantes do Governo Municipal, tanto da administração direta de órgãos que atuem com a política da Juventude, nomeados a critérios do Prefeito Municipal, por período indeterminado, podendo ser substituídos a qualquer tempo, por outro representante; e</text:p>
      <text:p text:style-name="Lei_20_Corpo"><text:span text:style-name="T15">II- </text:span>7 (sete) representantes da sociedade civil, diretamente ligadas à defesa de direitos ou ao atendimento ao jovem, legalmente instituídas, em regular funcionamento há mais de 1 (um) ano e que atuem com atividades continuadas na área da juventude.</text:p>
      <text:p text:style-name="Lei_20_Corpo"><text:span text:style-name="T15">§ 1° </text:span>Os representantes das entidades da sociedade civil a que se refere o inciso II serão eleitos em assembleia própria e convocada especialmente para esta finalidade, <text:s/>sendo as vagas assim distribuídas: </text:p>
      <text:p text:style-name="Lei_20_Corpo"><text:span text:style-name="T15">a) </text:span>2 (duas) vagas para entidades de atendimento que tenham ações <text:s/>desenvolvidas para o público jovem em todas as políticas públicas; </text:p>
      <text:p text:style-name="Lei_20_Corpo"><text:span text:style-name="T15">b) 2</text:span> (duas) vagas para entidades de defesa de direitos que tenham ações desenvolvidas para o público jovem em todas as políticas p<text:span text:style-name="T15">ú</text:span>blicas; </text:p>
      <text:p text:style-name="Lei_20_Corpo"><text:span text:style-name="T15">c) </text:span>3 (três) vagas para entidades associações acadêmicas e grêmios estudantis, sendo 1 (uma) vaga destinada a alunos secundaristas e 1 (uma) vaga destinada a alunos de graduação. </text:p>
      <text:p text:style-name="Lei_20_Corpo"><text:span text:style-name="T15">§ 2° </text:span>As entidades representantes da sociedade civil terão mandato de 2 (dois) anos, permitida uma única reeleição por igual período. </text:p>
      <text:p text:style-name="Lei_20_Corpo"><text:soft-page-break/><text:span text:style-name="T15">§ 3° </text:span>Em caso de não preenchimento total do número de vagas destinadas a cada segmento, é possível o direcionamento de outras áreas as quais tenham um número maior de candidatos, dando-se prioridade as entidades de atendimento e de defesa de direitos. </text:p>
      <text:p text:style-name="Lei_20_Corpo"><text:span text:style-name="T15">§ 4° </text:span><text:span text:style-name="T9">Cada conselheiro titular terá um suplente, com plenos poderes para substituí-lo provisoriamente em suas faltas ou impedimentos ou, em definitivo, no caso de vacância.</text:span></text:p>
      <text:p text:style-name="Lei_20_Corpo"><text:span text:style-name="T10">§ 5° </text:span>Para a representação citada no inciso II deste artigo, será composta uma comissão paritária que se responsabilizará pelo processo eleitoral e suas especificações.</text:p>
      <text:p text:style-name="Lei_20_Corpo"/>
      <text:p text:style-name="P8">CAPÍTULO V</text:p>
      <text:p text:style-name="P8">DA ESTRUTURA DO CONSELHO MUNICIPAL DA JUVENTUDE</text:p>
      <text:p text:style-name="Lei_20_Corpo"/>
      <text:p text:style-name="Lei_20_Corpo"><text:span text:style-name="T8">Art. 6° </text:span><text:span text:style-name="T9">O Conselho Municipal da Juventude – CMJ possuirá a seguinte estrutura:</text:span></text:p>
      <text:p text:style-name="Lei_20_Corpo"><text:span text:style-name="T10">I- </text:span>Diretoria Executiva, composta por Presidente e Vice-Presidente; </text:p>
      <text:p text:style-name="Lei_20_Corpo"><text:span text:style-name="T15">II- </text:span>Secretário Executivo, indicado pelo órgão ou secretaria ao qual o Conselho está vinculado, submetido à aprovação do conselho; </text:p>
      <text:p text:style-name="Lei_20_Corpo"><text:span text:style-name="T15">III- </text:span>Comissões de trabalho constituídas por resolução do Conselho; e </text:p>
      <text:p text:style-name="Lei_20_Corpo"><text:span text:style-name="T15">IV- </text:span>Plenário.</text:p>
      <text:p text:style-name="Lei_20_Corpo"><text:span text:style-name="T15">§ 1° </text:span>A Diretoria será eleita na primeira reunião após a posse do Conselho, pela maioria qualificada de seus membros titulares e na ausência destes pelos respectivos suplentes. </text:p>
      <text:p text:style-name="Lei_20_Corpo"><text:span text:style-name="T15">§ 2° </text:span>Será respeitada a paridade e a alternância entre representação governamental e não governamental na eleição para presidente e vice-presidente, que terão o mandando de 2 (dois) anos. </text:p>
      <text:p text:style-name="Lei_20_Corpo"/>
      <text:p text:style-name="Lei_20_Corpo"><text:span text:style-name="T15">Art. 7° </text:span>As funções de membro do Conselho Municipal da Juventude não serão remuneradas, mas o seu exercício será considerado relevante serviço prestado ao Município, com caráter prioritário e, em consequência, justificadas as ausências a qualquer outro serviço, desde que motivadas pelas atividades deste Conselho.</text:p>
      <text:p text:style-name="Lei_20_Corpo"/>
      <text:p text:style-name="Lei_20_Corpo"><text:span text:style-name="T15">Art. 8° </text:span>O Poder Executivo prestará o necessário apoio Técnico, administrativo e financeiro, para consecução das finalidades do Conselho Municipal da Juventude.</text:p>
      <text:p text:style-name="Lei_20_Corpo"/>
      <text:p text:style-name="Lei_20_Corpo"><text:soft-page-break/><text:span text:style-name="T15">Art. 9° </text:span>O Conselho Municipal da Juventude – CMJ reunir-se-á ordinariamente a cada mês e extraordinariamente quando convocado pelo seu presidente ou pela maioria absoluta de seus membros<text:span text:style-name="T9">, ficando a sua organização e seu funcionamento fixados em regimento interno a ser </text:span>a ser aprovado por ato próprio do referido Conselho, no prazo de 90 dias após a posse de seus membros. </text:p>
      <text:p text:style-name="Lei_20_Corpo"/>
      <text:p text:style-name="Lei_20_Corpo"><text:span text:style-name="T15">Art. 10 </text:span>As deliberações, reuniões ou atividades do Conselheiro Municipal da Juventude – CMJ serão públicas, abertas à participação popular e precedidas de ampla divulgação.</text:p>
      <text:p text:style-name="Lei_20_Corpo"/>
      <text:p text:style-name="P8">CAPÍTULO VI</text:p>
      <text:p text:style-name="P8">DA CONFERÊNCIA MUNICIPAL DA JUVENTUDE</text:p>
      <text:p text:style-name="Lei_20_Corpo"/>
      <text:p text:style-name="Lei_20_Corpo"><text:span text:style-name="T8">Art. 11 </text:span>Fica o Poder Executivo autorizado a instituir a Conferência Municipal da Juventude, por representantes de entidades da sociedade civil e por representantes do Poder Executivo Municipal, com a finalidade de propor diretrizes gerais e avaliar a Política Nacional da Juventude e referendar os membros não governamentais do Conselho Municipal da Juventude – CJM. </text:p>
      <text:p text:style-name="Lei_20_Corpo"><text:span text:style-name="T15">§ 1° </text:span>A Conferência Municipal da Juventude ocorrerá a cada 2 (dois) anos, por convocação do Conselho Municipal da Juventude – CJM, devendo preferencialmente acompanhar o calendário das conferências nacional e estadual.</text:p>
      <text:p text:style-name="Lei_20_Corpo"><text:span text:style-name="T15">§ 2° </text:span>A convocação da Conferência Municipal Juventude será divulgada através dos meios de comunicação.</text:p>
      <text:p text:style-name="Lei_20_Corpo"><text:span text:style-name="T15">§ 3° </text:span>O Regimento Interno da Conferência Municipal da Juventude, a ser aprovado pelo Conselho Municipal da Juventude – CMJ, estabelecerá a forma de participação e de escolha dos delegados das entidades e organizações governamentais e não governamentais na Conferência Municipal da Juventude. </text:p>
      <text:p text:style-name="Lei_20_Corpo"/>
      <text:p text:style-name="P8">CAPÍTULO VII</text:p>
      <text:p text:style-name="P8">DAS DISPOSIÇÕES GERAIS </text:p>
      <text:p text:style-name="Lei_20_Corpo"/>
      <text:p text:style-name="Lei_20_Corpo"><text:soft-page-break/><text:span text:style-name="T8">Art. 12 </text:span>Considerar-se á instalado o Conselho Municipal da Juventude – CMJ, em sua primeira gestão, com a publicação dos nomes de seus integrantes no órgão de imprensa oficial do município e sua respectiva posse. </text:p>
      <text:p text:style-name="Lei_20_Corpo"/>
      <text:p text:style-name="Lei_20_Corpo"><text:span text:style-name="T15">Art. 13 </text:span>Fica o Executivo Municipal autorizado a promover as devidas adequações orçamentárias para execução da presente lei.</text:p>
      <text:p text:style-name="Lei_20_Corpo"/>
      <text:p text:style-name="Lei_20_Corpo"><text:span text:style-name="T15">Art. 14 </text:span><text:span text:style-name="T13">Esta lei entra em vigor na data de sua publicação.</text:span></text:p>
      <text:p text:style-name="Lei_20_Corpo"/>
      <text:p text:style-name="Lei_20_Corpo"/>
      <text:p text:style-name="Lei_20_Corpo">Pindamonhangaba, <text:span text:style-name="T16">17 de outu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ímbolos_20_de_20_Numeração" style:display-name="Símbolos de Numeraç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73e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73e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5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7M14S</meta:editing-duration>
    <meta:print-date>2015-04-16T11:09:26</meta:print-date>
    <dc:date>2016-06-10T15:14:06.167000000</dc:date>
    <meta:printed-by>Heleodoro </meta:printed-by>
    <dc:creator>Camila Bissoli </dc:creator>
    <meta:document-statistic meta:table-count="0" meta:image-count="1" meta:object-count="0" meta:page-count="6" meta:paragraph-count="74" meta:word-count="1405" meta:character-count="9412" meta:non-whitespace-character-count="8046"/>
    <meta:user-defined meta:name="Informações 1"/>
    <meta:user-defined meta:name="Informações 2"/>
    <meta:user-defined meta:name="Informações 3"/>
    <meta:user-defined meta:name="Informações 4"/>
  </office:meta>
</office:document-meta>
</file>