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line-height="150%"/>
      <style:text-properties fo:font-size="11pt" officeooo:paragraph-rsid="00040a7e" style:font-size-asian="11pt" style:font-size-complex="11pt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0c05c4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8" style:family="text">
      <style:text-properties style:font-name="Times New Roman" fo:font-style="normal" officeooo:rsid="0105c54d" style:font-name-asian="MS Mincho" style:font-style-asian="normal" style:font-name-complex="TimesNewRomanPS-BoldMT" style:font-style-complex="normal"/>
    </style:style>
    <style:style style:name="T9" style:family="text">
      <style:text-properties style:font-name="Times New Roman" fo:font-style="normal" officeooo:rsid="010d69ac" style:font-name-asian="MS Mincho" style:font-style-asian="normal" style:font-name-complex="TimesNewRomanPS-BoldMT" style:font-style-complex="normal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officeooo:rsid="0107fb0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68, de 01 de outubro de 2013</text:p>
      <text:p text:style-name="P3"/>
      <text:p text:style-name="P4"/>
      <text:p text:style-name="Lei_20_Ementa">OBRIGA OS PARQUES DE DIVERSÕES E CIRCOS A AFIXAREM NAS BILHETERIAS DE FORMA VISÍVEL AO CONSUMIDOR AS AUTORIZAÇÕES, NO MUNICÍPIO DE PINDAMONHANGABA.</text:p>
      <text:p text:style-name="Lei_20_Ementa"/>
      <text:p text:style-name="Lei_20_Ementa"><text:span text:style-name="T8">(</text:span><text:span text:style-name="T7">Projeto de Lei nº 114/2013, de autoria do Vereador Carlos Eduardo de Moura- </text:span><text:span text:style-name="T9">Magrão)</text:span></text:p>
      <text:p text:style-name="P6"/>
      <text:p text:style-name="P6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3">Art.</text:span><text:span text:style-name="T4">1º </text:span><text:span text:style-name="T5">Ficam obrigados todos os Parques de Diversões e Circos a afixarem, em todas as bilheterias, de forma visível ao consumidor:</text:span></text:p>
      <text:p text:style-name="Lei_20_Corpo">I- o “Certificado de Aprovação” e “Autorização para o funcionamento” expedidos pelo Corpo de Bombeiros do Estado de São Paulo, AVCB; e</text:p>
      <text:p text:style-name="Lei_20_Corpo">II- o “Alvará de Licença” concedido pela Prefeitura do Município onde esteja situado o Parque de Diversões e/ou Circo.</text:p>
      <text:p text:style-name="Lei_20_Corpo"/>
      <text:p text:style-name="Lei_20_Corpo">Art. 2° O não cumprimento do disposto neste Lei sujeitará os donos dos parques e circos infratores ao pagamento de multa correspondente a 100 (Cem) Unidades Fiscais do Município (UFMP).</text:p>
      <text:p text:style-name="Lei_20_Corpo">§ 1° No caso de reincidência será cobrada o dobro da multa do “caput” deste artigo.</text:p>
      <text:p text:style-name="Lei_20_Corpo">§ 2° A não observância da presente lei pelo estabelecimento resultará na cassação do alvará.</text:p>
      <text:p text:style-name="Lei_20_Corpo"/>
      <text:p text:style-name="Lei_20_Corpo">Art. 3° Esta Lei entra em vigor na data de sua publicação.</text:p>
      <text:p text:style-name="Lei_20_Corpo"/>
      <text:p text:style-name="Lei_20_Corpo">Pindamonhangaba, <text:span text:style-name="T14">1º de outu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3S</meta:editing-duration>
    <meta:print-date>2015-04-16T11:09:26</meta:print-date>
    <dc:date>2016-05-06T11:00:06.903000000</dc:date>
    <meta:printed-by>Heleodoro </meta:printed-by>
    <dc:creator>Camila Bissoli </dc:creator>
    <meta:document-statistic meta:table-count="0" meta:image-count="1" meta:object-count="0" meta:page-count="1" meta:paragraph-count="17" meta:word-count="239" meta:character-count="1476" meta:non-whitespace-character-count="1248"/>
    <meta:user-defined meta:name="Informações 1"/>
    <meta:user-defined meta:name="Informações 2"/>
    <meta:user-defined meta:name="Informações 3"/>
    <meta:user-defined meta:name="Informações 4"/>
  </office:meta>
</office:document-meta>
</file>