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officeooo:paragraph-rsid="00058dc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size="11pt" fo:font-style="italic" fo:font-weight="bold" officeooo:paragraph-rsid="00058dcc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paragraph-rsid="00058dc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5.251cm" style:auto-text-indent="false"/>
      <style:text-properties fo:font-size="11pt" fo:font-weight="bold" officeooo:paragraph-rsid="00058dcc" style:font-size-asian="11pt" style:font-weight-asian="bold" style:font-size-complex="11pt" style:font-weight-complex="bold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9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7096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1429ac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bold" officeooo:rsid="0025c090" style:language-asian="ar" style:country-asian="SA" style:font-weight-asian="bold" style:font-name-complex="Tahoma2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weight="bold" officeooo:rsid="00122bef" style:language-asian="ar" style:country-asian="SA" style:font-weight-asian="bold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122bef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fo:font-weight="normal" officeooo:rsid="001aa9d0" style:font-weight-asian="normal" style:font-weight-complex="normal"/>
    </style:style>
    <style:style style:name="T16" style:family="text">
      <style:text-properties style:text-position="super 58%" fo:font-style="italic" fo:font-weight="bold" style:font-style-asian="italic" style:font-weight-asian="bold"/>
    </style:style>
    <style:style style:name="T17" style:family="text">
      <style:text-properties style:text-position="super 58%" fo:font-style="italic" fo:font-weight="bold" style:font-style-asian="italic" style:font-weight-asian="bold" style:font-weight-complex="bold"/>
    </style:style>
    <style:style style:name="T18" style:family="text">
      <style:text-properties officeooo:rsid="001aa9d0"/>
    </style:style>
    <style:style style:name="T19" style:family="text">
      <style:text-properties officeooo:rsid="0107fb0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567, de 01 de outubro de 2013</text:p>
      <text:p text:style-name="P1"/>
      <text:p text:style-name="P2"/>
      <text:p text:style-name="Lei_20_Ementa">DISPÕE SOBRE A DESAFETAÇÃO DE BEM MUNICIPAL, LOCALIZADO NO RESIDENCIAL E COMERCIAL LAGUNA.</text:p>
      <text:p text:style-name="P4"/>
      <text:p text:style-name="P3"/>
      <text:p text:style-name="Lei_20_Corpo"><text:span text:style-name="T14">Dr. Vito Ardito Lerário</text:span><text:span text:style-name="T11">, </text:span><text:span text:style-name="T14">Prefeito do Município de Pindamonhangaba</text:span><text:span text:style-name="T13">,</text:span><text:span text:style-name="T11"> faz saber que a Câmara de Vereadores de Pindamonhangaba aprov</text:span><text:span text:style-name="T12">a</text:span><text:span text:style-name="T11"> e ele </text:span><text:span text:style-name="T12">promulga a seguinte Lei:</text:span></text:p>
      <text:p text:style-name="Lei_20_Corpo"/>
      <text:p text:style-name="Lei_20_Corpo"><text:span text:style-name="T4">Art.</text:span><text:span text:style-name="T5">1º Fica o Chefe do Poder Executivo Municipal autorizado a transferir da categoria de bem de uso comum do povo para a categoria de bens dominicais duas áreas localizadas no Loteamento “Residencial e Comercial Laguna”</text:span><text:span text:style-name="T7">,</text:span><text:span text:style-name="T5"> as quais possuem as seguintes medidas e confrontações:</text:span></text:p>
      <text:p text:style-name="Lei_20_Corpo"/>
      <text:p text:style-name="P6">Área 1</text:p>
      <text:p text:style-name="P5"><text:span text:style-name="T8">“Área Institucional 01, da Quadra “J”, do Loteamento denominado “Residencial e Comercial Laguna”, situado nesta cidade, no bairro do Ipiranga, com frente para Avenida Um (01), medindo 41,28m (quarenta e um metros e vinte e oito centímetros) em linha reta, mais 14,14m (quatorze metros e quatorze centímetros) em linha curva, com raio de 9,00 m (nove metros), na confluência de referida avenida com a Rua Sete (07); do lado direito, de quem da Avenida Um (01) o terreno olha, mede 25,49m (vinte e cinco metros e quarenta e nove centímetros) em linha reta, confrontando com a Avenida Dois (02), mais 14,14m (quatorze metros e quatorze centímetros) me linha curva, com raio de 9,00 (nove metros), confrontando com a confluência das Avenidas Um e Dois; do lado esquerdo mede 25,49m (vinte e cinco metros e quarenta e nove centímetros) em linha reta, confrontando com a Rua Sete (07), mais 14,14m (quatorze metros e quatorze centímetros) em linha curva, com raio de 9,00 (nove metros), confrontando com a confluência da referida rua com a Rua Oito (08); no fundo mede 41,28m (quarenta e um metros e vinte e oito centímetros) em linha reta, confrontando com a Rua Oito (08), mais 14,14m (quatorze metros e quatorze centímetros) em linha curva, com raio de 9,00m (nove metros), confrontando com a confluência da referida rua com a Avenida Dois (02), encerrando uma área de 2.508,46m</text:span><text:span text:style-name="T16">2 </text:span><text:span text:style-name="T8">(dois mil, quinhentos e oito metros e quarenta e seis decímetros quadrados)”</text:span><text:span text:style-name="T16"> </text:span><text:span text:style-name="T8">. Matrícula nº 54.193 do C.R.I.A</text:span></text:p>
      <text:p text:style-name="P5"/>
      <text:p text:style-name="P5"/>
      <text:p text:style-name="P5"/>
      <text:p text:style-name="P7"><text:soft-page-break/>Área 2</text:p>
      <text:p text:style-name="P5"><text:span text:style-name="T9">“Área Institucional 02, da Quadra “K”, do Loteamento denominado “Residencial e Comercial Laguna”, situado nesta cidade, no bairro do Ipiranga, com frente para a Avenida Um (01), medindo 55,19m (cinquenta e cinco metros e dezenove centímetros) em linha reta, mais 14,14m (quatorze metros e quatorze centímetros) em linha curva, com raio de 9,00m (nove metros), na confluência da referida avenida com a Avenida Dois (02); do lado direito, de quem da Avenida Um (01) o terreno olha, mede 25,49m (vinte e cinco metros e quarenta e nove centímetros) em linha reta, confrontando com a Rua Nove (09), mais 14,14m (quatorze metros e quatorze centímetros) em linha curva, com raio de 9,00m (nove metros), confrontando com a confluência da mencionada rua com a Avenida (01); do lado esquerdo mede 25,49m (vinte e cinco metros e quarenta e nove centímetros) em linha reta, confrontando com a Avenida Dois (02), mais 14,14m (quatorze metros e quatorze centímetros) em linha curva, com raio de 9,00m (nove metros), confrontando com a confluência da mencionada avenida com a Rua Oito (08); no fundo mede 55,19m (cinquenta e cinco metros e dezenove centímetros) em linha reta, confrontando com Rua Oito (08), mais 14,14m (quatorze metros e quatorze centímetros) em linha curva, com raio de 9,00m (nove metros), confrontando com a confluência das Ruas Oito e Nove, encerrando uma área de 3.313,50m</text:span><text:span text:style-name="T17">2 </text:span><text:span text:style-name="T9"><text:s/>(três mil, trezentos e treze metros e cinquenta decímetros quadrados)”</text:span></text:p>
      <text:p text:style-name="P8"/>
      <text:p text:style-name="Lei_20_Corpo"><text:span text:style-name="T15">Art. 2° </text:span>A desafetação a que se refere o art. 1º será necessária para destiná-la a construção de creche.</text:p>
      <text:p text:style-name="Lei_20_Corpo"/>
      <text:p text:style-name="Lei_20_Corpo"><text:span text:style-name="T18">Art. 3° </text:span><text:span text:style-name="T6">Esta Lei entra em vigor na data de sua publicação.</text:span></text:p>
      <text:p text:style-name="Lei_20_Corpo"/>
      <text:p text:style-name="Lei_20_Corpo"/>
      <text:p text:style-name="Lei_20_Corpo">Pindamonhangaba, <text:span text:style-name="T19">1º de outu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9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96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1:01:30.357000000</dc:date>
    <meta:printed-by>Heleodoro </meta:printed-by>
    <dc:creator>Camila Bissoli </dc:creator>
    <meta:document-statistic meta:table-count="0" meta:image-count="1" meta:object-count="0" meta:page-count="2" meta:paragraph-count="16" meta:word-count="634" meta:character-count="3900" meta:non-whitespace-character-count="3273"/>
    <meta:user-defined meta:name="Informações 1"/>
    <meta:user-defined meta:name="Informações 2"/>
    <meta:user-defined meta:name="Informações 3"/>
    <meta:user-defined meta:name="Informações 4"/>
  </office:meta>
</office:document-meta>
</file>