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officeooo:paragraph-rsid="00047ca3" style:font-size-asian="11pt" style:language-asian="ar" style:country-asian="SA" style:font-weight-asian="bold" style:font-size-complex="11pt" style:font-weight-complex="bold"/>
    </style:style>
    <style:style style:name="P5" style:family="paragraph" style:parent-style-name="Lei_20_Corpo">
      <style:text-properties officeooo:paragraph-rsid="0005f250"/>
    </style:style>
    <style:style style:name="P6" style:family="paragraph" style:parent-style-name="Lei_20_Corpo">
      <style:text-properties fo:font-weight="normal" officeooo:paragraph-rsid="0005f250" style:font-weight-asian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77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577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1e3a3d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0e4f07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font-size="10.5pt" fo:language="pt" fo:country="BR" fo:font-weight="normal" officeooo:rsid="001e3a3d" style:font-size-asian="10.5pt" style:language-asian="ar" style:country-asian="SA" style:font-weight-asian="normal" style:font-name-complex="Tahoma2" style:font-size-complex="10.5pt" style:font-weight-complex="normal"/>
    </style:style>
    <style:style style:name="T9" style:family="text">
      <style:text-properties fo:font-weight="bold" officeooo:rsid="01aaa653" style:font-weight-asian="bold" style:font-weight-complex="bold"/>
    </style:style>
    <style:style style:name="T10" style:family="text">
      <style:text-properties fo:font-weight="bold" officeooo:rsid="01b0ba8f" style:font-weight-asian="bold" style:font-weight-complex="bold"/>
    </style:style>
    <style:style style:name="T11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12" style:family="text">
      <style:text-properties style:font-name="Times New Roman" fo:font-style="normal" officeooo:rsid="010f6465" style:font-name-asian="MS Mincho" style:font-style-asian="normal" style:font-name-complex="TimesNewRomanPS-BoldMT" style:font-style-complex="normal"/>
    </style:style>
    <style:style style:name="T13" style:family="text">
      <style:text-properties style:font-name="Times New Roman" fo:font-style="normal" officeooo:rsid="0114b179" style:font-name-asian="MS Mincho" style:font-style-asian="normal" style:font-name-complex="TimesNewRomanPS-BoldMT" style:font-style-complex="normal"/>
    </style:style>
    <style:style style:name="T14" style:family="text">
      <style:text-properties officeooo:rsid="01b0ba8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22bef" style:font-weight-asian="normal" style:font-weight-complex="normal"/>
    </style:style>
    <style:style style:name="T17" style:family="text">
      <style:text-properties fo:font-weight="normal" officeooo:rsid="01aaa653" style:font-weight-asian="normal" style:font-weight-complex="normal"/>
    </style:style>
    <style:style style:name="T18" style:family="text">
      <style:text-properties fo:font-weight="normal" officeooo:rsid="01b0ba8f" style:font-weight-asian="normal" style:font-weight-complex="normal"/>
    </style:style>
    <style:style style:name="T19" style:family="text">
      <style:text-properties officeooo:rsid="01aaa653"/>
    </style:style>
    <style:style style:name="T20" style:family="text">
      <style:text-properties officeooo:rsid="00122bef"/>
    </style:style>
    <style:style style:name="T21" style:family="text">
      <style:text-properties officeooo:rsid="0116b87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572, de 10 de outubro de 2013</text:p>
      <text:p text:style-name="P1"/>
      <text:p text:style-name="P2"/>
      <text:p text:style-name="Lei_20_Ementa">DISPÕE SOBRE A PROIBIÇÃO DE COMERCIALIZAÇÃO DE ANIMAIS DOMÉSTICOS EM PRAÇAS, RUAS, PARQUES OU ESTABELECIMENTOS NÃO REGULAMENTADOS NO MUNICÍPIO DE PINDAMONHANGABA.</text:p>
      <text:p text:style-name="Lei_20_Ementa"/>
      <text:p text:style-name="Lei_20_Ementa"><text:span text:style-name="T12">(</text:span><text:span text:style-name="T11">Projeto de Lei nº 1</text:span><text:span text:style-name="T13">15</text:span><text:span text:style-name="T11">/2013, de autoria do Vereador </text:span><text:span text:style-name="T13">Antonio Alves da Silva</text:span><text:span text:style-name="T11">)</text:span></text:p>
      <text:p text:style-name="Lei_20_Ementa"/>
      <text:p text:style-name="P4"/>
      <text:p text:style-name="Lei_20_Corpo"><text:span text:style-name="T17">VEREADOR </text:span><text:span text:style-name="T18">MARTIM CÉSAR</text:span><text:span text:style-name="T9">,</text:span> <text:span text:style-name="T14">1º Vice </text:span><text:span text:style-name="T16">P</text:span><text:span text:style-name="T17">residente da Câmara de Vereadores de </text:span><text:span text:style-name="T16">Pindamonhangaba</text:span><text:span text:style-name="T15">,</text:span> f<text:span text:style-name="T19">aço</text:span> saber que a Câmara <text:span text:style-name="T19">aprovou e eu, nos termos do parágrafo único do artigo 45 da Lei Ogânica Municipal e do inciso I do artigo 37 do Regimento Interno,</text:span> <text:span text:style-name="T20">promulgo a seguinte Lei:</text:span></text:p>
      <text:p text:style-name="Lei_20_Corpo"/>
      <text:p text:style-name="Lei_20_Corpo"><text:span text:style-name="T4">Art.</text:span><text:span text:style-name="T5">1º</text:span><text:span text:style-name="T6"> </text:span><text:span text:style-name="T8"><text:s/></text:span><text:span text:style-name="T7">Fica proibida a comercialização de qualquer animal doméstico em praças, ruas, parques ou estabelecimentos não regulamentados.</text:span></text:p>
      <text:p text:style-name="Lei_20_Corpo"/>
      <text:p text:style-name="Lei_20_Corpo">Art. 2° Todos os locais que desejarem comercializar animais deverão estar regulamentados na Prefeitura Municipal, sendo necessário atender todas as exigências da legislação vigente.</text:p>
      <text:p text:style-name="Lei_20_Corpo"/>
      <text:p text:style-name="Lei_20_Corpo">Art. 3° Esta Lei entra em vigor na data de sua publicação.</text:p>
      <text:p text:style-name="Lei_20_Corpo"/>
      <text:p text:style-name="Lei_20_Corpo">Pindamonhangaba, <text:span text:style-name="T21">10 de outubro de 2013.</text:span></text:p>
      <text:p text:style-name="Lei_20_Corpo"/>
      <text:p text:style-name="Lei_20_Corpo"/>
      <text:p text:style-name="P6"><text:span text:style-name="T19">VEREADOR MARTIM CÉSAR</text:span></text:p>
      <text:p text:style-name="P5"><text:span text:style-name="T14">1º Vice </text:span><text:span text:style-name="T16">P</text:span><text:span text:style-name="T17">residente da Câma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77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77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50S</meta:editing-duration>
    <meta:print-date>2015-04-16T11:09:26</meta:print-date>
    <dc:date>2016-05-06T10:48:09.670000000</dc:date>
    <meta:printed-by>Heleodoro </meta:printed-by>
    <dc:creator>Camila Bissoli </dc:creator>
    <meta:document-statistic meta:table-count="0" meta:image-count="1" meta:object-count="0" meta:page-count="1" meta:paragraph-count="13" meta:word-count="172" meta:character-count="1147" meta:non-whitespace-character-count="980"/>
    <meta:user-defined meta:name="Informações 1"/>
    <meta:user-defined meta:name="Informações 2"/>
    <meta:user-defined meta:name="Informações 3"/>
    <meta:user-defined meta:name="Informações 4"/>
  </office:meta>
</office:document-meta>
</file>