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Lei_20_Título_20_da_20_Lei">
      <style:paragraph-properties fo:break-before="page"/>
    </style:style>
    <style:style style:name="P3" style:family="paragraph" style:parent-style-name="Standard">
      <style:paragraph-properties fo:line-height="150%"/>
      <style:text-properties fo:font-size="11pt" officeooo:paragraph-rsid="000539e7" style:font-size-asian="11pt" style:font-size-complex="11pt"/>
    </style:style>
    <style:style style:name="P4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fd1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5" style:family="paragraph" style:parent-style-name="Footer">
      <style:paragraph-properties fo:text-align="center" style:justify-single-word="false"/>
      <style:text-properties officeooo:paragraph-rsid="0006fd12"/>
    </style:style>
    <style:style style:name="P6" style:family="paragraph" style:parent-style-name="Lei_20_Corpo">
      <style:text-properties style:use-window-font-color="true" style:font-name="Times New Roman" fo:language="pt" fo:country="BR" fo:font-weight="normal" style:font-name-asian="Calibri" style:language-asian="ar" style:country-asian="SA" style:font-weight-asian="normal" style:font-name-complex="Tahoma2" style:font-weight-complex="normal"/>
    </style:style>
    <style:style style:name="P7" style:family="paragraph" style:parent-style-name="Lei_20_Corpo">
      <style:text-properties style:use-window-font-color="true" style:font-name="Times New Roman" fo:language="pt" fo:country="BR" fo:font-style="normal" fo:font-weight="normal" style:language-asian="ar" style:country-asian="SA" style:font-style-asian="normal" style:font-weight-asian="normal" style:font-name-complex="Tahoma2" style:font-style-complex="normal" style:font-weight-complex="normal"/>
    </style:style>
    <style:style style:name="P8" style:family="paragraph" style:parent-style-name="Lei_20_Corpo">
      <style:text-properties fo:font-style="normal" style:font-style-asian="normal" style:font-style-complex="normal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25c090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style:font-name-asian="Calibri" style:language-asian="ar" style:country-asian="SA" style:font-weight-asian="normal" style:font-name-complex="Tahoma2" style:font-weight-complex="normal"/>
    </style:style>
    <style:style style:name="T7" style:family="text">
      <style:text-properties fo:font-weight="bold" style:language-asian="ar" style:country-asian="SA" style:font-weight-asian="bold" style:font-weight-complex="bold"/>
    </style:style>
    <style:style style:name="T8" style:family="text">
      <style:text-properties fo:font-weight="bold" officeooo:rsid="01aaa653" style:language-asian="ar" style:country-asian="SA" style:font-weight-asian="bold" style:font-weight-complex="bold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officeooo:rsid="00020119" style:font-style-asian="normal" style:font-style-complex="normal"/>
    </style:style>
    <style:style style:name="T11" style:family="text">
      <style:text-properties fo:font-weight="normal" style:language-asian="ar" style:country-asian="SA" style:font-weight-asian="normal" style:font-weight-complex="normal"/>
    </style:style>
    <style:style style:name="T12" style:family="text">
      <style:text-properties fo:font-weight="normal" officeooo:rsid="00122bef" style:language-asian="ar" style:country-asian="SA" style:font-weight-asian="normal" style:font-weight-complex="normal"/>
    </style:style>
    <style:style style:name="T13" style:family="text">
      <style:text-properties fo:font-weight="normal" officeooo:rsid="01aaa653" style:language-asian="ar" style:country-asian="SA" style:font-weight-asian="normal" style:font-weight-complex="normal"/>
    </style:style>
    <style:style style:name="T14" style:family="text">
      <style:text-properties officeooo:rsid="01023566"/>
    </style:style>
    <style:style style:name="T15" style:family="text">
      <style:text-properties officeooo:rsid="0005e1a7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I ORDINÁRIA N° 5564, de 18 de setembro de 2013</text:p>
      <text:p text:style-name="P1"/>
      <text:p text:style-name="Lei_20_Ementa"/>
      <text:p text:style-name="Lei_20_Ementa">TORNA OBRIGATÓRIO AOS ESTABELECIMENTOS COMERCIAIS TIPO SHOPPING CENTER, COM MAIS DE <text:span text:style-name="T15">4</text:span>0 (<text:span text:style-name="T15">QUARENTA</text:span>) LOJAS, DISPONIBILIZAREM AOS CLIENTES SERVIÇOS DE ENFERMARIA PARA PRONTO ATENDIMENTO E DETERMINA OUTRAS PROVIDÊNCIAS.</text:p>
      <text:p text:style-name="Lei_20_Ementa"/>
      <text:p text:style-name="Lei_20_Ementa">(Substitutivo ao Projeto de Lei nº 83/2013, de autoria do Vereador Felipe César)</text:p>
      <text:p text:style-name="Lei_20_Ementa"/>
      <text:p text:style-name="P3"/>
      <text:p text:style-name="Lei_20_Corpo"><text:span text:style-name="T13">VEREADOR RICARDO ALBERTO PIORINO</text:span><text:span text:style-name="T8">,</text:span><text:span text:style-name="T7"> </text:span><text:span text:style-name="T12">P</text:span><text:span text:style-name="T13">residente da Câmara de Vereadores de </text:span><text:span text:style-name="T12">Pindamonhangaba</text:span><text:span text:style-name="T11">, f</text:span><text:span text:style-name="T13">aço</text:span><text:span text:style-name="T11"> saber que a Câmara </text:span><text:span text:style-name="T13">aprovou e eu, nos termos do parágrafo único do artigo 45 da Lei Ogânica Municipal,</text:span><text:span text:style-name="T11"> </text:span><text:span text:style-name="T12">promulg</text:span><text:span text:style-name="T13">o</text:span><text:span text:style-name="T12"> a seguinte Lei:</text:span></text:p>
      <text:p text:style-name="Lei_20_Corpo"/>
      <text:p text:style-name="Lei_20_Corpo"><text:span text:style-name="T4">Art.</text:span><text:span text:style-name="T5">1º.</text:span><text:span text:style-name="T4"> </text:span><text:span text:style-name="T6">Os centros comerciais tipo “Shopping Center”, assim entendidos aqueles com mais de 40 (quarenta) lojas, ficam obrigados a disponibilizar aos clientes e funcionários, serviço de enfermaria para pronto atendimento.</text:span></text:p>
      <text:p text:style-name="P6"/>
      <text:p text:style-name="P8">§ 1° Os Shoppings Centers, destinarão área física suficiente para a instalação de enfermaria, com equipamentos e materiais de primeiros socorros.</text:p>
      <text:p text:style-name="Lei_20_Corpo">§ 2° O horário de atendimento da enfermaria, será coincidente com o funcionamento das lojas e ficará sob a responsabilidade de, pelo menos, 01 (um) enfermeiro para os atendimentos necessários.</text:p>
      <text:p text:style-name="Lei_20_Corpo"/>
      <text:p text:style-name="Lei_20_Corpo">Art. 2º O atendimento de primeiros socorros, será realizado gratuitamente.</text:p>
      <text:p text:style-name="Lei_20_Corpo"/>
      <text:p text:style-name="Lei_20_Corpo">Art. 3° Na ocorrência de caso grave, que exija tratamento continuado do paciente, todas as providências posteriores ao atendimento emergencial serão de responsabilidade do mesmo.</text:p>
      <text:p text:style-name="Lei_20_Corpo"/>
      <text:p text:style-name="Lei_20_Corpo"><text:span text:style-name="T9">Art. 4º Ficar</text:span><text:span text:style-name="T10">ão</text:span><text:span text:style-name="T9"> a cargo dos órgãos competentes de fiscalização municipal a inspeção e averiguação do serviço de enfermaria prestado pelos “Shoppings Centers”, impondo, em caso de infração, as sanções previstas no ordenamento jurídico vigente.</text:span></text:p>
      <text:p text:style-name="P7"><text:soft-page-break/>Art. 5º Esta lei entrará em vigor na data da sua publicação, revogadas as disposições em contrário.</text:p>
      <text:p text:style-name="Lei_20_Corpo"/>
      <text:p text:style-name="Lei_20_Corpo">Pindamonhangaba, <text:span text:style-name="T14">18 de setembro de 2013.</text:span></text:p>
      <text:p text:style-name="Lei_20_Corpo"/>
      <text:p text:style-name="Lei_20_Corpo"/>
      <text:p text:style-name="Lei_20_Corpo">VEREADOR RICARDO ALBERTO PIORINO</text:p>
      <text:p text:style-name="Lei_20_Corpo"><text:span text:style-name="T12">P</text:span><text:span text:style-name="T13">resident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fd1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fd12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5-06T11:06:49.933000000</dc:date>
    <meta:printed-by>Heleodoro </meta:printed-by>
    <dc:creator>Camila Bissoli </dc:creator>
    <meta:document-statistic meta:table-count="0" meta:image-count="1" meta:object-count="0" meta:page-count="2" meta:paragraph-count="17" meta:word-count="279" meta:character-count="1933" meta:non-whitespace-character-count="1663"/>
    <meta:user-defined meta:name="Informações 1"/>
    <meta:user-defined meta:name="Informações 2"/>
    <meta:user-defined meta:name="Informações 3"/>
    <meta:user-defined meta:name="Informações 4"/>
  </office:meta>
</office:document-meta>
</file>