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rsid="00122bef" officeooo:paragraph-rsid="00072897" style:font-size-asian="11pt" style:language-asian="ar" style:country-asian="SA" style:font-weight-asian="normal" style:font-size-complex="11pt" style:font-weight-complex="normal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41c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41c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font-size="10.5pt" fo:language="pt" fo:country="BR" fo:font-weight="normal" officeooo:rsid="00454c0a" style:font-name-asian="Calibri" style:font-size-asian="10.5pt" style:language-asian="en" style:country-asian="US" style:font-weight-asian="normal" style:font-name-complex="Tahoma2" style:font-size-complex="10.5pt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font-name="Times New Roman" fo:font-style="normal" officeooo:rsid="00dce0e0" style:font-name-asian="MS Mincho" style:font-style-asian="normal" style:font-name-complex="TimesNewRomanPS-BoldMT" style:font-style-complex="normal"/>
    </style:style>
    <style:style style:name="T8" style:family="text">
      <style:text-properties style:font-name="Times New Roman" fo:font-style="normal" officeooo:rsid="00e32d1d" style:font-name-asian="MS Mincho" style:font-style-asian="normal" style:font-name-complex="TimesNewRomanPS-BoldMT" style:font-style-complex="normal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officeooo:rsid="00da8554"/>
    </style:style>
    <style:style style:name="T14" style:family="text">
      <style:text-properties officeooo:rsid="0008b39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561, de 15 de agosto de 2013</text:p>
      <text:p text:style-name="P1"/>
      <text:p text:style-name="P2"/>
      <text:p text:style-name="Lei_20_Ementa">DENOMINA DE NÍLSON DE OLIVEIRA JUNIOR (BULLY) A PRAÇA, LOCALIZADA NA AVENIDA <text:span text:style-name="T14">ALFREDO AUGUSTO MESQUITA, NO LOTEAMENTO RESIDENCIAL AZEREDO, MOREIRA CÉSAR.</text:span></text:p>
      <text:p text:style-name="P3"/>
      <text:p text:style-name="Lei_20_Ementa"><text:span text:style-name="T7">(</text:span><text:span text:style-name="T8">Substituto ao </text:span><text:span text:style-name="T7">Projeto de Lei nº </text:span><text:span text:style-name="T8">90</text:span><text:span text:style-name="T7">/2013, de autoria do Vereador Professor</text:span><text:span text:style-name="T8"> Eric de Oliveira e do Vereador José </text:span><text:span text:style-name="T7">Carlos </text:span><text:span text:style-name="T8">Gomes- Cal</text:span><text:span text:style-name="T7">)</text:span></text:p>
      <text:p text:style-name="P5"/>
      <text:p text:style-name="Lei_20_Corpo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/>
      <text:p text:style-name="Lei_20_Corpo"><text:span text:style-name="T4">Art. 1º. </text:span><text:span text:style-name="T5">Fica denominada de NÍLSON DE OLIVEIRA JUNIOR “BULLY” a praça, localizada na Avenida Alfredo Augusto Mesquita, no Loteamento Residencial Azeredo, Moreira César.</text:span></text:p>
      <text:p text:style-name="Lei_20_Corpo"/>
      <text:p text:style-name="Lei_20_Corpo">Art. 2° Esta Lei entrará em vigor na data de sua publicação.</text:p>
      <text:p text:style-name="Lei_20_Corpo"/>
      <text:p text:style-name="Lei_20_Corpo"/>
      <text:p text:style-name="Lei_20_Corpo">Pindamonhangaba, <text:span text:style-name="T13">15 de agost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41c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41c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56S</meta:editing-duration>
    <meta:print-date>2015-04-16T11:09:26</meta:print-date>
    <dc:date>2016-05-06T11:11:53.765000000</dc:date>
    <meta:printed-by>Heleodoro </meta:printed-by>
    <dc:creator>Camila Bissoli </dc:creator>
    <meta:document-statistic meta:table-count="0" meta:image-count="1" meta:object-count="0" meta:page-count="1" meta:paragraph-count="12" meta:word-count="140" meta:character-count="929" meta:non-whitespace-character-count="793"/>
    <meta:user-defined meta:name="Informações 1"/>
    <meta:user-defined meta:name="Informações 2"/>
    <meta:user-defined meta:name="Informações 3"/>
    <meta:user-defined meta:name="Informações 4"/>
  </office:meta>
</office:document-meta>
</file>