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fa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bfa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officeooo:rsid="00122bef" officeooo:paragraph-rsid="00049c00" style:font-size-asian="11pt" style:language-asian="ar" style:country-asian="SA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049c00" style:font-size-asian="11pt" style:font-size-complex="11pt"/>
    </style:style>
    <style:style style:name="P8" style:family="paragraph" style:parent-style-name="Lei_20_Corpo"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font-size="10.5pt" fo:language="pt" fo:country="BR" fo:font-weight="normal" officeooo:rsid="00454c0a" style:font-name-asian="Calibri" style:font-size-asian="10.5pt" style:language-asian="en" style:country-asian="US" style:font-weight-asian="normal" style:font-name-complex="Tahoma2" style:font-size-complex="10.5pt" style:font-weight-complex="normal"/>
    </style:style>
    <style:style style:name="T6" style:family="text">
      <style:text-properties style:font-name="Times New Roman" fo:font-style="normal" officeooo:rsid="00dce0e0" style:font-name-asian="MS Mincho" style:font-style-asian="normal" style:font-name-complex="TimesNewRomanPS-BoldMT" style:font-style-complex="normal"/>
    </style:style>
    <style:style style:name="T7" style:family="text">
      <style:text-properties style:font-name="Times New Roman" fo:font-style="normal" officeooo:rsid="00df5a45" style:font-name-asian="MS Mincho" style:font-style-asian="normal" style:font-name-complex="TimesNewRomanPS-BoldMT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da855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60, de 15 de agosto de 2013</text:p>
      <text:p text:style-name="P3"/>
      <text:p text:style-name="P4"/>
      <text:p text:style-name="Lei_20_Ementa">DENOMINA O SALÃO DE GINÁSTICA LOCALIZADO NO CENTRO ESPORTIVO JOSÉ ELY DE MIRANDA (C.E.ZITO) LOCALIZADO NO DISTRITO DE MOREIRA CÉSAR, DE BENEDICTA AMELIA DE CAMPOS SOUZA - DONA DI.</text:p>
      <text:p text:style-name="Lei_20_Ementa"/>
      <text:p text:style-name="Lei_20_Ementa"><text:span text:style-name="T6">(Projeto de Lei nº 8</text:span><text:span text:style-name="T7">6</text:span><text:span text:style-name="T6">/2013, de autoria do Vereador Carlos Eduardo de Moura- Magrão)</text:span></text:p>
      <text:p text:style-name="P6"/>
      <text:p text:style-name="P7"/>
      <text:p text:style-name="P8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8"/>
      <text:p text:style-name="P8"><text:span text:style-name="T3">Art. 1º. </text:span><text:span text:style-name="T4">Fica denominado de BENEDICTA AMELIA DE CAMPOS SOUZA, o “Salão de Ginásticas” localizado no Centro Esportivo José Ely de Miranda (C.E.ZITO), localizado no Distrito de Moreira César, em Pindamonhangaba.</text:span></text:p>
      <text:p text:style-name="P8"/>
      <text:p text:style-name="P8">Art. 2° Esta Lei entrará em vigor na data de sua publicação.</text:p>
      <text:p text:style-name="P8"/>
      <text:p text:style-name="P8">Pindamonhangaba, <text:span text:style-name="T12">15 de agosto de 2013.</text:span></text:p>
      <text:p text:style-name="P8"/>
      <text:p text:style-name="P8">Vito Ardito Lerário</text:p>
      <text:p text:style-name="P8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fa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fa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10T16:49:31.860000000</dc:date>
    <meta:printed-by>Heleodoro </meta:printed-by>
    <dc:creator>Camila Bissoli </dc:creator>
    <meta:document-statistic meta:table-count="0" meta:image-count="1" meta:object-count="0" meta:page-count="1" meta:paragraph-count="12" meta:word-count="147" meta:character-count="951" meta:non-whitespace-character-count="808"/>
    <meta:user-defined meta:name="Informações 1"/>
    <meta:user-defined meta:name="Informações 2"/>
    <meta:user-defined meta:name="Informações 3"/>
    <meta:user-defined meta:name="Informações 4"/>
  </office:meta>
</office:document-meta>
</file>