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Lei_20_Título_20_da_20_Lei">
      <style:paragraph-properties fo:break-before="page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officeooo:paragraph-rsid="00073ed2" style:font-size-asian="11pt" style:font-size-complex="11pt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808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8808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officeooo:rsid="00454c0a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officeooo:rsid="00122bef" style:language-asian="ar" style:country-asian="SA" style:font-weight-asian="bold"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color="#000000" style:font-name="Times New Roman" fo:language="pt" fo:country="BR" fo:font-weight="normal" officeooo:rsid="00454c0a" style:font-name-asian="TimesNewRomanPSMT" style:language-asian="en" style:country-asian="US" style:font-weight-asian="normal" style:font-name-complex="TimesNewRomanPSMT" style:font-weight-complex="normal"/>
    </style:style>
    <style:style style:name="T11" style:family="text">
      <style:text-properties officeooo:rsid="00da855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I ORDINÁRIA N° 5559, de 15 de agosto de 2013</text:p>
      <text:p text:style-name="P1"/>
      <text:p text:style-name="Lei_20_Ementa"/>
      <text:p text:style-name="Lei_20_Ementa">DENOMINA O SALÃO DE ARTES MARCIAIS LOCALIZADO NO CENTRO ESPORTIVO JOSÉ ELY DE MIRANDA (C.E.ZITO) LOCALIZADO NO DISTRITO DE MOREIRA CÉSAR, DE JÉSIO ROBERTO DA ROSA.</text:p>
      <text:p text:style-name="Lei_20_Ementa"/>
      <text:p text:style-name="Lei_20_Ementa">(Projeto de Lei nº 85/2013, de autoria do Vereador Carlos Eduardo de Moura- Magrão)</text:p>
      <text:p text:style-name="Lei_20_Ementa"/>
      <text:p text:style-name="P3"/>
      <text:p text:style-name="Lei_20_Corpo"><text:span text:style-name="T9">Dr. Vito Ardito Lerário</text:span><text:span text:style-name="T6">, </text:span><text:span text:style-name="T9">Prefeito do Município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Lei_20_Corpo"><text:span text:style-name="T4">Art. 1º. </text:span><text:span text:style-name="T10">Fica denominado de JÉSIO ROBERTO DA ROSA, o “Salão de Artes Marciais” localizado no Centro Esportivo José Ely de Miranda (C.E.ZITO), localizado no Distrito de Moreira César, Pindamonhangaba.</text:span></text:p>
      <text:p text:style-name="Lei_20_Corpo"/>
      <text:p text:style-name="Lei_20_Corpo">Art. 2° Esta Lei entrará em vigor na data de sua publicação.</text:p>
      <text:p text:style-name="Lei_20_Corpo"/>
      <text:p text:style-name="Lei_20_Corpo">Pindamonhangaba, <text:span text:style-name="T11">15 de agosto de 2013.</text:span>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808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808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6T11:20:07.174000000</dc:date>
    <meta:printed-by>Heleodoro </meta:printed-by>
    <dc:creator>Camila Bissoli </dc:creator>
    <meta:document-statistic meta:table-count="0" meta:image-count="1" meta:object-count="0" meta:page-count="1" meta:paragraph-count="12" meta:word-count="143" meta:character-count="925" meta:non-whitespace-character-count="786"/>
    <meta:user-defined meta:name="Informações 1"/>
    <meta:user-defined meta:name="Informações 2"/>
    <meta:user-defined meta:name="Informações 3"/>
    <meta:user-defined meta:name="Informações 4"/>
  </office:meta>
</office:document-meta>
</file>