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Lei_20_Corpo">
      <style:text-properties fo:font-weight="normal" style:font-weight-asian="normal" style:font-weight-complex="normal"/>
    </style:style>
    <style:style style:name="P7" style:family="paragraph" style:parent-style-name="Lei_20_Corpo">
      <style:text-properties fo:color="#000000" style:font-name="Times New Roman" fo:language="pt" fo:country="BR" fo:font-weight="normal" officeooo:rsid="00d5c70f" style:font-name-asian="Times New Roman1" style:language-asian="en" style:country-asian="US" style:font-weight-asian="normal" style:font-name-complex="Times New Roman1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c7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fc712"/>
    </style:style>
    <style:style style:name="P10" style:family="paragraph" style:parent-style-name="Lei_20_Corpo" style:list-style-name="WW8Num16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13" style:family="text">
      <style:text-properties fo:color="#000000" style:font-name="Times New Roman" fo:language="pt" fo:country="BR" fo:font-weight="normal" officeooo:rsid="000b18bf" style:font-name-asian="Calibri" style:language-asian="en" style:country-asian="US" style:font-weight-asian="normal" style:font-name-complex="Tahoma2" style:font-weight-complex="normal"/>
    </style:style>
    <style:style style:name="T14" style:family="text">
      <style:text-properties fo:color="#000000" style:font-name="Times New Roman" fo:language="pt" fo:country="BR" fo:font-weight="normal" style:font-name-asian="Calibri" style:language-asian="en" style:country-asian="US" style:font-weight-asian="normal" style:font-weight-complex="normal"/>
    </style:style>
    <style:style style:name="T15" style:family="text">
      <style:text-properties fo:color="#000000" style:font-name="Times New Roman" fo:language="pt" fo:country="BR" style:font-name-asian="Times New Roman1" style:language-asian="en" style:country-asian="US" style:font-name-complex="Times New Roman1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officeooo:rsid="00475b6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56, de 07 de agosto de 2013</text:p>
      <text:p text:style-name="P1"/>
      <text:p text:style-name="P2"/>
      <text:p text:style-name="Lei_20_Ementa">ALTERA A <text:a xlink:type="simple" xlink:href="http://sapl.pindamonhangaba.sp.leg.br/sapl_documentos/norma_juridica/5160_texto_consolidado.pdf">LEI Nº. 5.146, DE 15 DE DEZEMBRO DE 2010</text:a> QUE CRIA O CONSELHO MUNICIPAL DE POLÍTICAS PÚBLICAS DE ANTIDROGAS E ÁLCOOL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3">Art. 1º.</text:span><text:span text:style-name="T4"> </text:span><text:span text:style-name="T12">O Conselho Municipal de Políticas Públicas de Antidrogas e Álcool, instituído pela </text:span><text:a xlink:type="simple" xlink:href="http://sapl.pindamonhangaba.sp.leg.br/sapl_documentos/norma_juridica/5160_texto_consolidado.pdf"><text:span text:style-name="T10">Lei n° 5.146, de 15 de dezembro de 201</text:span></text:a><text:a xlink:type="simple" xlink:href="http://sapl.pindamonhangaba.sp.leg.br/sapl_documentos/norma_juridica/5160_texto_consolidado.pdf">0</text:a><text:span text:style-name="T13"> p</text:span><text:span text:style-name="T12">assa a denominar-se “Conselho Municipal de Políticas sobre Drogas”.</text:span></text:p>
      <text:p text:style-name="P6"/>
      <text:p text:style-name="Lei_20_Corpo"><text:span text:style-name="T14">Art. 2° </text:span><text:span text:style-name="T18">Altera o art. 3º da </text:span><text:a xlink:type="simple" xlink:href="http://sapl.pindamonhangaba.sp.leg.br/sapl_documentos/norma_juridica/5160_texto_consolidado.pdf"><text:span text:style-name="T10">Lei nº 5.146, de 15 de dezembro de 2010</text:span></text:a><text:span text:style-name="T18">, que cria o Conselho Municipal de Políticas Públicas de Antidrogas e Álcool, que passa a vigorar com a seguinte redação:</text:span></text:p>
      <text:p text:style-name="P6"/>
      <text:p text:style-name="P6"><text:span text:style-name="T16">“Art. 3º. O Conselho Municipal de Políticas Públicas Antidrogas e Álcool será composto </text:span><text:span text:style-name="T5">por 14 (quatorze) membros titulares e seus respectivos suplentes</text:span><text:span text:style-name="T16">:</text:span></text:p>
      <text:p text:style-name="P6"/>
      <text:list xml:id="list4889712128056130596" text:style-name="WW8Num16">
        <text:list-item>
          <text:p text:style-name="P10">Representantes do Poder Executivo, indicados pelo Chefe do Executivo, preferencialmente:</text:p>
          <text:p text:style-name="P10"><text:span text:style-name="T17">a) </text:span><text:span text:style-name="T16">um representantes da Secretaria Municipal de Educação e Cultura;</text:span></text:p>
          <text:p text:style-name="P10">b) dois representantes da Secretaria Municipal de Saúde e Promoção Social;</text:p>
          <text:p text:style-name="P10">c) um representante da Secretaria Municipal de Esportes, Lazer e Juventude;</text:p>
          <text:p text:style-name="P10">d) um representante da Secretaria de Governo e Integração.</text:p>
          <text:p text:style-name="P10"/>
        </text:list-item>
        <text:list-item>
          <text:p text:style-name="P10">um representante da Secretaria de Segurança Pública indicado pelo Comandante Polícia Militar responsável pelo Município.</text:p>
          <text:p text:style-name="P10"/>
        </text:list-item>
        <text:list-item>
          <text:p text:style-name="P10">um representante da Câmara de Vereadores de Pindamonhangaba.</text:p>
          <text:p text:style-name="P10"/>
        </text:list-item>
        <text:list-item>
          <text:p text:style-name="P10">Representantes da Sociedade Civil:</text:p>
          <text:p text:style-name="P10"><text:soft-page-break/><text:span text:style-name="T16">a) três representantes indicados pelas organizações não-governamentais destinadas à prevenção do uso indevido de drogas, álcool e substâncias que causem dependência física ou psíquica, tratamento, recuperação e reinserção social de dependentes</text:span><text:span text:style-name="T5">, com sede no município de Pindamonhangaba</text:span><text:span text:style-name="T16">;</text:span></text:p>
          <text:p text:style-name="P10">b) um representante de Universidades e/ou Órgãos de representação de classe;</text:p>
          <text:p text:style-name="P10">c) um representante da Ordem dos Advogados do Brasil – Secção São Paulo;</text:p>
          <text:p text:style-name="P10">d) um representante do Conselho Tutelar do Município de Pindamonhangaba;</text:p>
          <text:p text:style-name="P10"><text:span text:style-name="T16">e) </text:span><text:span text:style-name="T5">um representante das entidades religiosas com trabalhos na área de tratamento, recuperação e reinserção de usuários de drogas.</text:span></text:p>
        </text:list-item>
      </text:list>
      <text:p text:style-name="P6"/>
      <text:p text:style-name="P6">Parágrafo único. Os Conselheiros representantes da Sociedade Civil, com exceção das alíneas “c” e “d” deverão ser eleitos em Assembleia Geral, convocada especialmente para esse fim, observando-se a finalidade estatutária de cada segmento.</text:p>
      <text:p text:style-name="P6"/>
      <text:p text:style-name="P6"><text:span text:style-name="T11">Art. 3° </text:span><text:span text:style-name="T15">Esta lei entra em vigor na data de sua publicação, revogadas as disposições em contrário.</text:span></text:p>
      <text:p text:style-name="P7"/>
      <text:p text:style-name="P6"/>
      <text:p text:style-name="P6">Pindamonhangaba, <text:span text:style-name="T19">07 de agosto de 2013.</text:span></text:p>
      <text:p text:style-name="P6"/>
      <text:p text:style-name="P6">Vito Ardito Lerário</text:p>
      <text:p text:style-name="P6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c7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c71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7M16S</meta:editing-duration>
    <meta:print-date>2015-04-16T11:09:26</meta:print-date>
    <dc:date>2016-05-06T11:51:12.802000000</dc:date>
    <meta:printed-by>Heleodoro </meta:printed-by>
    <dc:creator>Camila Bissoli </dc:creator>
    <meta:document-statistic meta:table-count="0" meta:image-count="1" meta:object-count="0" meta:page-count="2" meta:paragraph-count="27" meta:word-count="395" meta:character-count="2643" meta:non-whitespace-character-count="2270"/>
    <meta:user-defined meta:name="Informações 1"/>
    <meta:user-defined meta:name="Informações 2"/>
    <meta:user-defined meta:name="Informações 3"/>
    <meta:user-defined meta:name="Informações 4"/>
  </office:meta>
</office:document-meta>
</file>