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9C000001638793BE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Corpo">
      <style:text-properties fo:font-weight="normal" style:font-weight-asian="normal" style:font-weight-complex="normal"/>
    </style:style>
    <style:style style:name="P8" style:family="paragraph" style:parent-style-name="Lei_20_Corpo">
      <style:text-properties officeooo:paragraph-rsid="00065f37"/>
    </style:style>
    <style:style style:name="P9" style:family="paragraph" style:parent-style-name="Lei_20_Título_20_da_20_Lei">
      <style:paragraph-properties fo:break-before="page"/>
    </style:style>
    <style:style style:name="P10" style:family="paragraph" style:parent-style-name="Lei_20_Corpo">
      <style:text-properties fo:font-weight="normal" officeooo:paragraph-rsid="00082ec8" style:font-weight-asian="normal" style:font-weight-complex="normal"/>
    </style:style>
    <style:style style:name="P11" style:family="paragraph" style:parent-style-name="Lei_20_Corpo">
      <style:text-properties officeooo:paragraph-rsid="00082ec8"/>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style:font-name="Times New Roman" fo:language="pt" fo:country="BR" fo:font-weight="normal" style:language-asian="ar" style:country-asian="SA" style:font-weight-asian="normal" style:font-name-complex="Tahoma2" style:font-weight-complex="normal"/>
    </style:style>
    <style:style style:name="T4" style:family="text">
      <style:text-properties style:use-window-font-color="true" style:font-name="Times New Roman" fo:language="pt" fo:country="BR" fo:font-weight="normal" officeooo:rsid="0025c090" style:language-asian="ar" style:country-asian="SA" style:font-weight-asian="normal" style:font-name-complex="Tahoma2" style:font-weight-complex="normal"/>
    </style:style>
    <style:style style:name="T5" style:family="text">
      <style:text-properties style:use-window-font-color="true" style:font-name="Times New Roman" fo:language="pt" fo:country="BR" fo:font-weight="normal" officeooo:rsid="0025c090" style:font-name-asian="Calibri" style:language-asian="en" style:country-asian="US" style:font-weight-asian="normal" style:font-name-complex="Tahoma2" style:font-weight-complex="normal"/>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style:font-style-asian="normal" style:font-weight-asian="normal" style:font-name-complex="Times New Roman" style:font-style-complex="normal" style:font-weight-complex="normal"/>
    </style:style>
    <style:style style:name="T9" style:family="text">
      <style:text-properties fo:font-style="normal" fo:font-weight="normal" style:font-style-asian="normal" style:font-weight-asian="normal" style:font-name-complex="Times New Roman" style:font-style-complex="normal" style:font-weight-complex="bold"/>
    </style:style>
    <style:style style:name="T10" style:family="text">
      <style:text-properties fo:font-style="normal" fo:font-weight="normal" officeooo:rsid="00065f37" style:font-style-asian="normal" style:font-weight-asian="normal" style:font-name-complex="Times New Roman" style:font-style-complex="normal" style:font-weight-complex="bold"/>
    </style:style>
    <style:style style:name="T11" style:family="text">
      <style:text-properties style:language-asian="ar" style:country-asian="SA"/>
    </style:style>
    <style:style style:name="T12" style:family="text">
      <style:text-properties officeooo:rsid="00122bef" style:language-asian="ar" style:country-asian="SA"/>
    </style:style>
    <style:style style:name="T13" style:family="text">
      <style:text-properties fo:font-weight="normal" style:language-asian="ar" style:country-asian="SA" style:font-weight-asian="normal" style:font-weight-complex="normal"/>
    </style:style>
    <style:style style:name="T14" style:family="text">
      <style:text-properties fo:font-weight="normal" officeooo:rsid="00122bef" style:language-asian="ar" style:country-asian="SA" style:font-weight-asian="normal" style:font-weight-complex="normal"/>
    </style:style>
    <style:style style:name="T15" style:family="text">
      <style:text-properties fo:font-weight="normal" officeooo:rsid="00082ec8" style:font-weight-asian="normal" style:font-weight-complex="normal"/>
    </style:style>
    <style:style style:name="T16" style:family="text">
      <style:text-properties fo:color="#000000"/>
    </style:style>
    <style:style style:name="T17" style:family="text">
      <style:text-properties fo:color="#000000" style:font-name="Times New Roman" fo:language="pt" fo:country="BR" fo:font-weight="normal" officeooo:rsid="0025c090" style:font-name-asian="Calibri" style:language-asian="en" style:country-asian="US" style:font-weight-asian="normal" style:font-name-complex="Tahoma2" style:font-weight-complex="normal"/>
    </style:style>
    <style:style style:name="T18" style:family="text">
      <style:text-properties fo:color="#000000" style:font-name="Times New Roman" fo:font-size="11pt" style:font-size-asian="11pt" style:font-size-complex="11pt"/>
    </style:style>
    <style:style style:name="T19" style:family="text">
      <style:text-properties fo:color="#000000" style:font-name="Times New Roman" fo:font-size="11pt" officeooo:rsid="00082ec8" style:font-size-asian="11pt" style:font-size-complex="11pt"/>
    </style:style>
    <style:style style:name="T20" style:family="text">
      <style:text-properties fo:color="#000000" style:font-name="Times New Roman" fo:font-size="11pt" fo:font-weight="normal" style:font-size-asian="11pt" style:font-weight-asian="normal" style:font-size-complex="11pt" style:font-weight-complex="normal"/>
    </style:style>
    <style:style style:name="T21" style:family="text">
      <style:text-properties style:text-position="super 58%" fo:font-style="italic" style:font-style-asian="italic" style:font-style-complex="italic"/>
    </style:style>
    <style:style style:name="T22" style:family="text">
      <style:text-properties style:text-position="super 58%" style:font-style-complex="italic"/>
    </style:style>
    <style:style style:name="T23" style:family="text">
      <style:text-properties style:font-name-complex="Times New Roman" style:font-weight-complex="bold"/>
    </style:style>
    <style:style style:name="T24" style:family="text">
      <style:text-properties style:font-name="Times New Roman" fo:font-size="11pt" style:font-size-asian="11pt" style:font-size-complex="11pt"/>
    </style:style>
    <style:style style:name="T25" style:family="text">
      <style:text-properties officeooo:rsid="018a8d43"/>
    </style:style>
    <style:style style:name="T26" style:family="text">
      <style:text-properties officeooo:rsid="0187f53f"/>
    </style:style>
    <style:style style:name="T27" style:family="text">
      <style:text-properties style:font-style-complex="italic"/>
    </style:style>
    <style:style style:name="T28" style:family="text">
      <style:text-properties officeooo:rsid="00082ec8"/>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I COMPLEMENTAR N° 30, de 08 de julho de 2013</text:p>
      <text:p text:style-name="P3"/>
      <text:p text:style-name="P4"/>
      <text:p text:style-name="Lei_20_Ementa">AUTORIZA O EXECUTIVO MUNICIPAL A FAZER DOAÇÃO DE UMA ÁREA, COM ENCARGO, PARA O SERVIÇO SOCIAL DA INDÚSTRIA - SESI, PARA INSTALAÇÃO DE CENTRO EDUCACIONAL E ANFITEATRO PELO SESI NO MUNICÍPIO.</text:p>
      <text:p text:style-name="P6"/>
      <text:p text:style-name="P5"/>
      <text:p text:style-name="Lei_20_Corpo"><text:span text:style-name="T14">Dr. Vito Ardito Lerário</text:span><text:span text:style-name="T11">, </text:span><text:span text:style-name="T14">Prefeito do Município de Pindamonhangaba</text:span><text:span text:style-name="T13">,</text:span><text:span text:style-name="T11"> faz saber que a Câmara de Vereadores de Pindamonhangaba aprov</text:span><text:span text:style-name="T12">a</text:span><text:span text:style-name="T11"> e ele </text:span><text:span text:style-name="T12">promulga a seguinte Lei:</text:span></text:p>
      <text:p text:style-name="Lei_20_Corpo"/>
      <text:p text:style-name="Lei_20_Corpo"><text:span text:style-name="T3">Art. </text:span><text:span text:style-name="T4">1º</text:span><text:span text:style-name="T17"> </text:span><text:span text:style-name="T5">Fica o Executivo Municipal autorizado a doar, com encargo, ao Serviço Social da Indústria - SESI, imóvel localizado na Avenida Nossa Senhora do Bom Sucesso, o qual possui as seguintes medidas e confrontações:</text:span></text:p>
      <text:p text:style-name="Lei_20_Corpo"/>
      <text:p text:style-name="P7"><text:span text:style-name="T6">“</text:span><text:span text:style-name="T22"> </text:span><text:span text:style-name="T27">Terreno composto pelos terrenos desmembrados “A” e “B</text:span><text:span text:style-name="T6">“ e pela área remanescente, parte de uma Gleba de Terras destacada da área remanescente “1”, do Sítio Nossa Senhora Aparecida, situado nesta cidade, com frente para a Avenida Nossa Senhora do Bom Sucesso, esquina com a Avenida Antenor da Silva Andrade, iniciando o perímetro no ponto “A”, localizado do lado esquerdo da Avenida Nossa Senhora do Bom Sucesso, no sentido cidade – Dutra Km 4; deste ponto segue com o rumo de 16º25’20” SW e ângulo interno de 95º45’48”, por uma extensão de 70,00m (setenta metros), confrontando com a Avenida Nossa Senhora do Bom Sucesso, até encontrar o ponto “B”, daí segue com o rumo de 73º34’40”SE e ângulo interno de 90º00’00”, por uma extensão de 134,95m (cento e trinta e quatro metros e noventa e cinco centímetros), confrontando com a Avenida Antenor da Silva Andrade, até encontrar o ponto “B1”, depois segue com o rumo de 73º34’40”SE e ângulo interno de 180º00’00”, por uma extensão de 92,01m (noventa e dois metros e um centímetro), confrontando com a Avenida Antenor da Silva Andrade, até encontrar o ponto “B2”, após segue o rumo de 73º34’40” SE e ângulo interno de 180º00’00”, por uma extensão de 75,02m (setenta e cinco metros e dois centímetros), confrontando com a Avenida Antenor da Silva Andrade, até encontrar o ponto “C”; deste ponto segue como rumo de 17º06’35”NE e ângulo interno de 90º41’15”, por uma extensão de 171,13m (cento e setenta e um metros e treze centímetros), confrontando com a propriedade de José Antenor Freire de Andrade, até encontrar o ponto “D”; daí segue com o </text:span><text:soft-page-break/><text:span text:style-name="T6">rumo de 76º53’56”SW e ângulo interno de 59º47’21”, por uma extensão de 30,00m (trinta metros), confrontando com a propriedade de Paulo Eduardo J. Vizaco, até encontrar o ponto “E”; depois segue com o rumo de 70º46’30”SW e ângulo interno de 173º52’34”, por uma extensão de 60,93m (sessenta metros e noventa e três centímetros), confrontando com a propriedade de Paulo Eduardo J. Vizaco, até encontrar o ponto “E1”; após segue com o rumo de 70º46’30”SW e ângulo interno de 180º00’00”, por uma extensão de 55,46m (cinquenta e cinco metros e quarenta e seis centímetros), confrontando com a propriedade de Paulo Eduardo J. Vizaco, até encontrar o ponto “F”; deste ponto segue com o rumo de 79º20’28”NW e ângulo interno de 209º53’02”, por uma extensão de 48,63m (quarenta e oito metros e sessenta e três centímetros), confrontando com a propriedade de Paulo Eduardo J. Vizaco, até encontrar o ponto “F1”; daí segue com o rumo de 79º20’28”NW e ângulo interno de 180º00’00”, por uma extensão de 135,64m (cento e trinta e cinco metros e sessenta e quatro centímetros), confrontando com a propriedade de Paulo Eduardo J. Vizaco, até encontrar o ponto “A”, ponto este que deu início a esta descrição, encerrando uma área de 30.207,00m</text:span><text:span text:style-name="T21">2</text:span><text:span text:style-name="T6"> (trinta mil, duzentos e sete metros quadrados). Cadastrado na Prefeitura Municipal sob a sigla nº SE-31-01-001-00.” Matrícula nº 54.009 do C.R.I.A.</text:span></text:p>
      <text:p text:style-name="Lei_20_Corpo"/>
      <text:p text:style-name="P8"><text:span text:style-name="T7">Art. 2° </text:span><text:span text:style-name="T8">A área descrita no art. 1º desta Lei será doada com o objetivo de nela ser instalado o Centro Educacional do SESI.</text:span><text:span text:style-name="T9">. </text:span><text:a xlink:type="simple" xlink:href="http://sapl.camarapinda.sp.gov.br/sapl_documentos/norma_juridica/5636_texto_consolidado.pdf"><text:span text:style-name="T10">(Redação dada pela Lei Complementar nº <text:s/>39, de 05 de fevereiro de 2014).</text:span></text:a></text:p>
      <text:p text:style-name="Lei_20_Corpo"/>
      <text:p text:style-name="Lei_20_Corpo"><text:span text:style-name="T23">Art. 3° </text:span><text:span text:style-name="T16">O donatário compromete-se a dar início às obras de implantação e instalação de Centro Educacional do SESI, a partir da outorga da escritura, sob pena de assim não procedendo, reverter a área doada ao patrimônio municipal, independentemente de indenização a qualquer título ou de qualquer providência judicial ou extrajudicial.</text:span></text:p>
      <text:p text:style-name="P10">“§ 1° O donatário terá o prazo de 180 dias para dar início aos projetos, a contar da data do efetivo registro da escritura de doação à margem da respectiva matrícula imobiliária do imóvel no Cartório de Registro de Imóveis correspondente, e tais projetos serão previamente aprovados pelo Município de Pindamonhangaba, deles constando o cronograma de execução e os prazos deverão ser obedecidos sob pena de reversão do imóvel. <text:a xlink:type="simple" xlink:href="http://192.168.0.5:8080/sapl/sapl_documentos/norma_juridica/5605_texto_consolidado.pdf"><text:span text:style-name="T28">(Redação dada pela Lei Complementar nº 32, de 20 de novembro de 2013)</text:span></text:a></text:p>
      <text:p text:style-name="P10"><text:soft-page-break/>“§ 2° Fica estipulado prazo de carência de 02 (dois) anos concedido pela doadora, no caso de atraso no início ou término das obras, em decorrência de fatores técnicos ou outro motivo relevante, prorrogável por igual período.<text:a xlink:type="simple" xlink:href="http://192.168.0.5:8080/sapl/sapl_documentos/norma_juridica/5605_texto_consolidado.pdf"> </text:a><text:a xlink:type="simple" xlink:href="http://192.168.0.5:8080/sapl/sapl_documentos/norma_juridica/5605_texto_consolidado.pdf"><text:span text:style-name="T28">(Redação dada pela Lei Complementar nº 32, de 20 de novembro de 2013)</text:span></text:a></text:p>
      <text:p text:style-name="P10"/>
      <text:p text:style-name="P11"><text:span text:style-name="T18">Art. 4° </text:span><text:span text:style-name="T20"><text:s/>Da escritura de doação deverão constar as obrigações previstas no art. 3° e, ainda, as seguintes condições:</text:span></text:p>
      <text:p text:style-name="P10">I- o SESI-SP somente providenciará o procedimento licitatório para a construção da unidade após a conclusão pela PREFEITURA, dos serviços de infraestrutura indispensáveis ao seu funcionamento, conforme estabelecido no artigo 5° desta lei; <text:span text:style-name="T28">(</text:span><text:a xlink:type="simple" xlink:href="http://192.168.0.5:8080/sapl/sapl_documentos/norma_juridica/5605_texto_consolidado.pdf"><text:span text:style-name="T28">Redação dada pela Lei Complementar nº 32, de 20 de novembro de 2013)</text:span></text:a></text:p>
      <text:p text:style-name="P10"><text:span text:style-name="txt1"><text:span text:style-name="T18">II- cumpridos os prazos, não haverá qualquer restrição e o SESI-SP poderá dispor do imóvel doado livremente.</text:span></text:span><text:a xlink:type="simple" xlink:href="http://192.168.0.5:8080/sapl/sapl_documentos/norma_juridica/5605_texto_consolidado.pdf"><text:span text:style-name="txt1"> </text:span></text:a><text:a xlink:type="simple" xlink:href="http://192.168.0.5:8080/sapl/sapl_documentos/norma_juridica/5605_texto_consolidado.pdf"><text:span text:style-name="txt1"><text:span text:style-name="T19">(Redação dada pela Lei Complementar nº 32, de 20 de novembro de 2013)</text:span></text:span></text:a></text:p>
      <text:p text:style-name="Lei_20_Corpo"><text:span text:style-name="txt1"><text:span text:style-name="T24"/></text:span></text:p>
      <text:p text:style-name="Lei_20_Corpo"><text:span text:style-name="txt1"><text:span text:style-name="T24">Art. 5° </text:span></text:span><text:span text:style-name="T24">Fica, ainda, o Executivo autorizado a assumir compromissos na execução de serviços de infraestrutura necessários ao funcionamento do Centro Educacional do SESI, compreendidos:</text:span></text:p>
      <text:p text:style-name="Lei_20_Corpo">I- redes de alimentação de água potável, para atender as necessidades de consumo da Escola, com pressão mínima disponível de 15 mca;</text:p>
      <text:p text:style-name="Lei_20_Corpo">II- redes de captação e afastamento de esgoto, de acordo com os volumes gerados pela Escola;</text:p>
      <text:p text:style-name="Lei_20_Corpo">III- redes de captação e afastamento de águas pluviais, de acordo com os volumes necessários à Escola;</text:p>
      <text:p text:style-name="Lei_20_Corpo">IV- execução de arruamentos, com guias e sarjetas;</text:p>
      <text:p text:style-name="Lei_20_Corpo">V- execução de rede de telefonia;</text:p>
      <text:p text:style-name="Lei_20_Corpo">VI- alimentação de energia elétrica em média tensão conforme necessidade da Escola (tensão de 13.800 V, potência instalada de 500 kVA); e</text:p>
      <text:p text:style-name="Lei_20_Corpo">VII- complementação de iluminação pública.</text:p>
      <text:p text:style-name="Lei_20_Corpo"/>
      <text:p text:style-name="P11">Art. 5°-A A doação a que se refere a presente Lei, terá sempre o caráter de irretratabilidade e de irrevogabilidade. <text:a xlink:type="simple" xlink:href="http://192.168.0.5:8080/sapl/sapl_documentos/norma_juridica/5605_texto_consolidado.pdf"><text:span text:style-name="T15">(Redação dada pela Lei Complementar nº 32, de 20 de novembro de 2013)</text:span></text:a></text:p>
      <text:p text:style-name="P11"><text:soft-page-break/>Art. 5°-B A doadora reconhece que o donatário goza de imunidade tributária prevista no art. 150, inciso VI, alínea “c” e § 4° da Constituição Federal de 1988, e concede ao donatário isenção do pagamento dos impostos e taxas de Serviços Urbanos que incidirem sobre o imóvel, objeto da doação. <text:a xlink:type="simple" xlink:href="http://192.168.0.5:8080/sapl/sapl_documentos/norma_juridica/5605_texto_consolidado.pdf"><text:span text:style-name="T15">(Redação dada pela Lei Complementar nº 32, de 20 de novembro de 2013)</text:span></text:a></text:p>
      <text:p text:style-name="Lei_20_Corpo"/>
      <text:p text:style-name="Lei_20_Corpo">Art. 6° <text:span text:style-name="T25">As despesas decorrentes desta Lei, correrão por conta de verbas consignadas no orçamento vigente, suplementadas se necessário.</text:span></text:p>
      <text:p text:style-name="Lei_20_Corpo"/>
      <text:p text:style-name="Lei_20_Corpo"><text:span text:style-name="T25">Art. 7° </text:span>Esta Lei entra em vigor na data de sua publicação.</text:p>
      <text:p text:style-name="Lei_20_Corpo"/>
      <text:p text:style-name="Lei_20_Corpo"/>
      <text:p text:style-name="Lei_20_Corpo">Pindamonhangaba, <text:span text:style-name="T26">08 de Julho de 2013.</text:span></text:p>
      <text:p text:style-name="Lei_20_Corpo"/>
      <text:p text:style-name="Lei_20_Corpo"/>
      <text:p text:style-name="Lei_20_Corpo">Vito Ardito Lerári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x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1" text:anchor-type="as-char" svg:width="16.492cm" svg:height="3.006cm" draw:z-index="3"><draw:image xlink:href="Pictures/100000000000079C000001638793BEB9.png" xlink:type="simple" xlink:show="embed" xlink:actuate="onLoad"/></draw:frame></text:p>
      </style:header>
      <style:footer>
        <text:p text:style-name="MP1">Rua Alcides Ramos Nogueira, 860 - Loteamento Real Ville - Mombaça - 12400-900 - Telefax: (12) 3644-2250</text:p>
        <text:p text:style-name="MP2"><text:span text:style-name="MT1">Pindamonhangaba - SP <text:s text:c="4"/>Portal: </text:span><text:a xlink:type="simple" xlink:href="http://www.camarapinda.sp.gov.br/" text:style-name="Internet_20_link"><text:span text:style-name="Internet_20_link"><text:span text:style-name="MT2">www.camarapinda.sp.gov.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4</meta:editing-cycles>
    <meta:editing-duration>PT2H55M57S</meta:editing-duration>
    <meta:print-date>2015-04-16T11:09:26</meta:print-date>
    <dc:date>2016-01-29T14:55:22.569000000</dc:date>
    <meta:printed-by>Heleodoro </meta:printed-by>
    <dc:creator>Camila Bissoli </dc:creator>
    <meta:document-statistic meta:table-count="0" meta:image-count="1" meta:object-count="0" meta:page-count="4" meta:paragraph-count="30" meta:word-count="1189" meta:character-count="7240" meta:non-whitespace-character-count="6073"/>
    <meta:user-defined meta:name="Informações 1"/>
    <meta:user-defined meta:name="Informações 2"/>
    <meta:user-defined meta:name="Informações 3"/>
    <meta:user-defined meta:name="Informações 4"/>
  </office:meta>
</office:document-meta>
</file>