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590d9" style:font-name-asian="MS Mincho" style:font-size-asian="11pt" style:font-style-asian="normal" style:font-name-complex="TimesNewRomanPS-BoldMT" style:font-size-complex="11pt" style:font-style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2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227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officeooo:rsid="00c5f24c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officeooo:rsid="00bd59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53, de 12 de julho de 2013</text:p>
      <text:p text:style-name="P1"/>
      <text:p text:style-name="P2"/>
      <text:p text:style-name="Lei_20_Ementa">TORNA OBRIGATÓRIA A DIVULGAÇÃO DAS LISTAGENS DOS MUNÍCIPES QUE AGUARDAM POR ATENDIMENTO NOS PROGRAMAS HABITACIONAIS DO MUNICÍPIO.</text:p>
      <text:p text:style-name="P3"/>
      <text:p text:style-name="Lei_20_Ementa">(Projeto de Lei nº <text:span text:style-name="T6">81</text:span>/2013, de autoria do Vereador <text:span text:style-name="T6">Felipe César</text:span>)</text:p>
      <text:p text:style-name="P4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º.</text:span><text:span text:style-name="T11">Fica o Poder Executivo obrigado a divulgar na rede mundial de computadores – internet – as listagens dos munícipes que aguardam por atendimento nos Programas Habitacionais do Município.</text:span></text:p>
      <text:p text:style-name="Lei_20_Corpo"/>
      <text:p text:style-name="Lei_20_Corpo">§1º As informações serão disponibilizadas pela Secretaria de Habitação, devendo conter:</text:p>
      <text:p text:style-name="Lei_20_Corpo">I – o número e a data da inscrição;</text:p>
      <text:p text:style-name="Lei_20_Corpo">II – a relação dos munícipes já atendidos, a data de atendimento e a indicação do programa específico;</text:p>
      <text:p text:style-name="Lei_20_Corpo">III – os critérios para cadastramento e atendimento.</text:p>
      <text:p text:style-name="Lei_20_Corpo"/>
      <text:p text:style-name="Lei_20_Corpo">§ 2º Deve ainda a municipalidade, tornar pública, a cada mês, a quantidade de munícipes inscritos e atendidos no período, bem como a movimentação dos números de inscrição das listagens.</text:p>
      <text:p text:style-name="Lei_20_Corpo"/>
      <text:p text:style-name="Lei_20_Corpo">§ 3° Para fins de disponibilização das informações previstas no “caput”, fica assegurado o sigilo dos nomes e dados pessoais dos munícipes.</text:p>
      <text:p text:style-name="Lei_20_Corpo"/>
      <text:p text:style-name="Lei_20_Corpo">Art. 2º O Poder Executivo, regulamentará esta Lei, no prazo de 60 (sessenta) dias.</text:p>
      <text:p text:style-name="Lei_20_Corpo"/>
      <text:p text:style-name="Lei_20_Corpo"><text:soft-page-break/>Art. 3º Esta Lei entrará em vigor na data de sua publicação, revogadas as disposições em contrário.</text:p>
      <text:p text:style-name="Lei_20_Corpo"/>
      <text:p text:style-name="Lei_20_Corpo">Pindamonhangaba, <text:span text:style-name="T12">12 de julh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2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27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3:45:13.586000000</dc:date>
    <meta:printed-by>Heleodoro </meta:printed-by>
    <dc:creator>Camila Bissoli </dc:creator>
    <meta:document-statistic meta:table-count="0" meta:image-count="1" meta:object-count="0" meta:page-count="2" meta:paragraph-count="19" meta:word-count="242" meta:character-count="1585" meta:non-whitespace-character-count="1349"/>
    <meta:user-defined meta:name="Informações 1"/>
    <meta:user-defined meta:name="Informações 2"/>
    <meta:user-defined meta:name="Informações 3"/>
    <meta:user-defined meta:name="Informações 4"/>
  </office:meta>
</office:document-meta>
</file>