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3" style:family="table">
      <style:table-properties style:width="16.514cm" table:align="left" style:writing-mode="lr-tb"/>
    </style:style>
    <style:style style:name="Tabela13.A" style:family="table-column">
      <style:table-column-properties style:column-width="8.37cm"/>
    </style:style>
    <style:style style:name="Tabela13.B" style:family="table-column">
      <style:table-column-properties style:column-width="1.593cm"/>
    </style:style>
    <style:style style:name="Tabela13.C" style:family="table-column">
      <style:table-column-properties style:column-width="4.209cm"/>
    </style:style>
    <style:style style:name="Tabela13.D" style:family="table-column">
      <style:table-column-properties style:column-width="2.342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3.D1" style:family="table-cell">
      <style:table-cell-properties style:vertical-align="top" fo:padding="0.097cm" fo:border="0.1pt solid #000000" style:writing-mode="lr-tb"/>
    </style:style>
    <style:style style:name="Tabela1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4" style:family="table">
      <style:table-properties style:width="16.514cm" table:align="left" style:writing-mode="lr-tb"/>
    </style:style>
    <style:style style:name="Tabela14.A" style:family="table-column">
      <style:table-column-properties style:column-width="8.294cm"/>
    </style:style>
    <style:style style:name="Tabela14.B" style:family="table-column">
      <style:table-column-properties style:column-width="8.22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4.B1" style:family="table-cell">
      <style:table-cell-properties style:vertical-align="top" fo:padding="0.097cm" fo:border="0.1pt solid #000000" style:writing-mode="lr-tb"/>
    </style:style>
    <style:style style:name="Tabela14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4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5" style:family="table">
      <style:table-properties style:width="16.529cm" fo:margin-left="-0.018cm" table:align="left" style:writing-mode="lr-tb"/>
    </style:style>
    <style:style style:name="Tabela15.A" style:family="table-column">
      <style:table-column-properties style:column-width="5.803cm"/>
    </style:style>
    <style:style style:name="Tabela15.B" style:family="table-column">
      <style:table-column-properties style:column-width="1.693cm"/>
    </style:style>
    <style:style style:name="Tabela15.C" style:family="table-column">
      <style:table-column-properties style:column-width="5.727cm"/>
    </style:style>
    <style:style style:name="Tabela15.D" style:family="table-column">
      <style:table-column-properties style:column-width="3.306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5.D1" style:family="table-cell">
      <style:table-cell-properties style:vertical-align="top" fo:padding="0.097cm" fo:border="0.1pt solid #000000" style:writing-mode="lr-tb"/>
    </style:style>
    <style:style style:name="Tabela15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5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6" style:family="table">
      <style:table-properties style:width="16.514cm" table:align="left" style:writing-mode="lr-tb"/>
    </style:style>
    <style:style style:name="Tabela16.A" style:family="table-column">
      <style:table-column-properties style:column-width="5.263cm"/>
    </style:style>
    <style:style style:name="Tabela16.B" style:family="table-column">
      <style:table-column-properties style:column-width="11.25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16.B1" style:family="table-cell">
      <style:table-cell-properties style:vertical-align="top" fo:padding="0.097cm" fo:border="0.1pt solid #000000" style:writing-mode="lr-tb"/>
    </style:style>
    <style:style style:name="Tabela16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6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paragraph-properties fo:margin-left="0cm" fo:margin-right="0cm" fo:margin-top="0cm" fo:margin-bottom="0cm" style:contextual-spacing="false" style:line-height-at-least="0.176cm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fo:font-style="normal" style:text-underline-style="none" fo:font-weight="bold" officeooo:paragraph-rsid="000656f8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rsid="0007b8f9" officeooo:paragraph-rsid="0007b8f9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3" style:family="paragraph" style:parent-style-name="Standard">
      <style:paragraph-properties style:line-height-at-least="0.176cm" fo:text-align="justify" style:justify-single-word="false" style:text-autospace="none"/>
      <style:text-properties fo:font-size="11pt" officeooo:paragraph-rsid="000656f8" style:font-size-asian="11pt" style:font-size-complex="11pt"/>
    </style:style>
    <style:style style:name="P4" style:family="paragraph" style:parent-style-name="Standard">
      <style:paragraph-properties style:line-height-at-least="0.176cm"/>
      <style:text-properties fo:font-size="11pt" officeooo:paragraph-rsid="000656f8" style:font-size-asian="11pt" style:font-size-complex="11pt"/>
    </style:style>
    <style:style style:name="P5" style:family="paragraph" style:parent-style-name="Standard">
      <style:paragraph-properties style:line-height-at-least="0.176cm" fo:text-align="justify" style:justify-single-word="false"/>
      <style:text-properties fo:font-size="11pt" fo:font-weight="normal" officeooo:paragraph-rsid="000656f8" style:font-size-asian="11pt" style:font-weight-asian="normal" style:font-name-complex="Tahoma2" style:font-size-complex="11pt" style:font-weight-complex="normal"/>
    </style:style>
    <style:style style:name="P6" style:family="paragraph" style:parent-style-name="Standard">
      <style:paragraph-properties style:line-height-at-least="0.176cm" fo:text-align="justify" style:justify-single-word="false" style:text-autospace="none"/>
      <style:text-properties fo:font-size="11pt" fo:font-weight="normal" officeooo:paragraph-rsid="000656f8" style:font-name-asian="TimesNewRomanPS-BoldMT" style:font-size-asian="11pt" style:font-weight-asian="normal" style:font-name-complex="Tahoma2" style:font-size-complex="11pt" style:font-weight-complex="normal"/>
    </style:style>
    <style:style style:name="P7" style:family="paragraph" style:parent-style-name="Standard">
      <style:paragraph-properties style:line-height-at-least="0.176cm" fo:text-align="justify" style:justify-single-word="false"/>
      <style:text-properties fo:font-size="11pt" fo:font-weight="bold" officeooo:paragraph-rsid="000656f8" style:font-size-asian="11pt" style:font-weight-asian="bold" style:font-name-complex="Tahoma2" style:font-size-complex="11pt" style:font-weight-complex="bold"/>
    </style:style>
    <style:style style:name="P8" style:family="paragraph" style:parent-style-name="Standard">
      <style:paragraph-properties style:line-height-at-least="0.176cm"/>
      <style:text-properties fo:font-size="11pt" fo:font-weight="bold" officeooo:paragraph-rsid="000656f8" style:font-size-asian="11pt" style:font-weight-asian="bold" style:font-size-complex="11pt" style:font-weight-complex="bold"/>
    </style:style>
    <style:style style:name="P9" style:family="paragraph" style:parent-style-name="Standard">
      <style:paragraph-properties style:line-height-at-least="0.176cm" fo:text-align="justify" style:justify-single-word="false" style:text-autospace="none"/>
      <style:text-properties fo:font-size="11pt" fo:font-weight="bold" officeooo:paragraph-rsid="000656f8" style:font-name-asian="TimesNewRomanPS-BoldMT" style:font-size-asian="11pt" style:font-weight-asian="bold" style:font-name-complex="Tahoma2" style:font-size-complex="11pt" style:font-weight-complex="bold"/>
    </style:style>
    <style:style style:name="P10" style:family="paragraph" style:parent-style-name="Standard">
      <style:paragraph-properties style:line-height-at-least="0.176cm" fo:text-align="justify" style:justify-single-word="false" style:text-autospace="none"/>
      <style:text-properties fo:font-size="11pt" officeooo:paragraph-rsid="000656f8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style:line-height-at-least="0.176cm" fo:text-align="justify" style:justify-single-word="false"/>
      <style:text-properties style:use-window-font-color="true" fo:font-size="11pt" fo:language="pt" fo:country="BR" fo:font-style="normal" fo:font-weight="normal" officeooo:paragraph-rsid="000656f8" fo:background-color="transparent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ar" style:country-complex="SA" style:font-style-complex="normal" style:font-weight-complex="normal"/>
    </style:style>
    <style:style style:name="P12" style:family="paragraph" style:parent-style-name="Standard">
      <style:paragraph-properties style:line-height-at-least="0.176cm" fo:text-align="justify" style:justify-single-word="false" style:text-autospace="none"/>
      <style:text-properties style:font-name="Times New Roman1" fo:font-size="11pt" officeooo:paragraph-rsid="000656f8" style:font-name-asian="Times New Roman1" style:font-size-asian="11pt" style:font-name-complex="Times New Roman1" style:font-size-complex="11pt"/>
    </style:style>
    <style:style style:name="P13" style:family="paragraph" style:parent-style-name="Standard">
      <style:paragraph-properties style:line-height-at-least="0.176cm" fo:text-align="justify" style:justify-single-word="false"/>
      <style:text-properties fo:color="#000000" style:text-outline="false" style:text-line-through-style="none" style:text-line-through-type="none" fo:font-size="11pt" fo:font-style="normal" fo:text-shadow="none" style:text-underline-style="none" fo:font-weight="normal" officeooo:paragraph-rsid="000656f8" style:font-name-asian="Arial2" style:font-size-asian="11pt" style:font-style-asian="normal" style:font-weight-asian="normal" style:font-name-complex="Arial2" style:font-size-complex="11pt" style:font-style-complex="normal" style:font-weight-complex="normal" style:text-emphasize="none"/>
    </style:style>
    <style:style style:name="P14" style:family="paragraph" style:parent-style-name="Standard">
      <style:paragraph-properties fo:margin-left="5.002cm" fo:margin-right="0cm" fo:line-height="150%" fo:text-align="justify" style:justify-single-word="false" fo:text-indent="0cm" style:auto-text-indent="false"/>
      <style:text-properties style:use-window-font-color="true" style:font-name="Times New Roman" fo:font-size="11pt" fo:language="pt" fo:country="BR" fo:font-style="normal" fo:font-weight="normal" officeooo:rsid="00709cfc" officeooo:paragraph-rsid="000656f8" style:font-name-asian="MS Mincho" style:font-size-asian="11pt" style:language-asian="ar" style:country-asian="SA" style:font-style-asian="normal" style:font-weight-asian="normal" style:font-name-complex="TimesNewRomanPS-BoldMT" style:font-size-complex="11pt" style:font-style-complex="normal" style:font-weight-complex="normal"/>
    </style:style>
    <style:style style:name="P15" style:family="paragraph" style:parent-style-name="Standard">
      <style:paragraph-properties style:line-height-at-least="0.176cm" fo:text-align="center" style:justify-single-word="false" fo:break-before="page"/>
      <style:text-properties fo:font-size="11pt" fo:font-weight="bold" officeooo:paragraph-rsid="000656f8" style:font-size-asian="11pt" style:font-weight-asian="bold" style:font-name-complex="Tahoma2" style:font-size-complex="11pt" style:font-weight-complex="bold"/>
    </style:style>
    <style:style style:name="P16" style:family="paragraph" style:parent-style-name="Standard">
      <style:paragraph-properties style:line-height-at-least="0.176cm" fo:text-align="center" style:justify-single-word="false" fo:break-before="page" style:text-autospace="none"/>
      <style:text-properties fo:font-size="11pt" fo:font-weight="bold" officeooo:paragraph-rsid="000656f8" style:font-name-asian="TimesNewRomanPS-BoldMT" style:font-size-asian="11pt" style:font-weight-asian="bold" style:font-name-complex="Tahoma2" style:font-size-complex="11pt" style:font-weight-complex="bold"/>
    </style:style>
    <style:style style:name="P17" style:family="paragraph" style:parent-style-name="Lei_20_Título_20_da_20_Lei">
      <style:paragraph-properties fo:break-before="page"/>
    </style:style>
    <style:style style:name="P18" style:family="paragraph" style:parent-style-name="Standard">
      <style:paragraph-properties fo:margin-left="0.062cm" fo:margin-right="0.009cm" style:line-height-at-least="0.176cm" fo:text-align="justify" style:justify-single-word="false" fo:text-indent="0cm" style:auto-text-indent="false"/>
      <style:text-properties fo:font-size="11pt" officeooo:paragraph-rsid="000656f8" style:font-size-asian="11pt" style:font-size-complex="11pt"/>
    </style:style>
    <style:style style:name="P19" style:family="paragraph" style:parent-style-name="Conteúdo_20_de_20_tabela">
      <style:paragraph-properties fo:margin-left="0.062cm" fo:margin-right="0.009cm" style:line-height-at-least="0.176cm" fo:text-align="justify" style:justify-single-word="false" fo:text-indent="0cm" style:auto-text-indent="false">
        <style:tab-stops>
          <style:tab-stop style:position="0.617cm"/>
        </style:tab-stops>
      </style:paragraph-properties>
      <style:text-properties fo:font-size="11pt" officeooo:paragraph-rsid="000656f8" style:font-size-asian="11pt" style:font-size-complex="11pt"/>
    </style:style>
    <style:style style:name="P20" style:family="paragraph" style:parent-style-name="Conteúdo_20_de_20_tabela">
      <style:paragraph-properties fo:margin-left="0.062cm" fo:margin-right="0.009cm" style:line-height-at-least="0.176cm" fo:text-align="justify" style:justify-single-word="false" fo:text-indent="0cm" style:auto-text-indent="false"/>
      <style:text-properties fo:font-size="11pt" officeooo:paragraph-rsid="000656f8" style:font-size-asian="11pt" style:font-size-complex="11pt"/>
    </style:style>
    <style:style style:name="P21" style:family="paragraph" style:parent-style-name="Standard">
      <style:paragraph-properties fo:margin-left="-0.044cm" fo:margin-right="0.009cm" style:line-height-at-least="0.176cm" fo:text-align="justify" style:justify-single-word="false" fo:text-indent="0.026cm" style:auto-text-indent="false"/>
      <style:text-properties fo:font-size="11pt" officeooo:paragraph-rsid="000656f8" style:font-size-asian="11pt" style:font-size-complex="11pt"/>
    </style:style>
    <style:style style:name="P22" style:family="paragraph" style:parent-style-name="Conteúdo_20_de_20_tabela">
      <style:paragraph-properties style:line-height-at-least="0.176cm" fo:text-align="center" style:justify-single-word="false"/>
      <style:text-properties fo:font-size="11pt" fo:font-weight="bold" officeooo:paragraph-rsid="000656f8" style:font-size-asian="11pt" style:font-weight-asian="bold" style:font-size-complex="11pt" style:font-weight-complex="bold"/>
    </style:style>
    <style:style style:name="P23" style:family="paragraph" style:parent-style-name="Conteúdo_20_de_20_tabela">
      <style:paragraph-properties style:line-height-at-least="0.176cm" fo:text-align="justify" style:justify-single-word="false"/>
      <style:text-properties fo:font-size="11pt" officeooo:paragraph-rsid="000656f8" style:font-size-asian="11pt" style:font-size-complex="11pt"/>
    </style:style>
    <style:style style:name="P24" style:family="paragraph" style:parent-style-name="Conteúdo_20_de_20_tabela">
      <style:paragraph-properties style:line-height-at-least="0.176cm" fo:text-align="center" style:justify-single-word="false"/>
      <style:text-properties fo:font-size="11pt" officeooo:paragraph-rsid="000656f8" style:font-size-asian="11pt" style:font-size-complex="11pt"/>
    </style:style>
    <style:style style:name="P25" style:family="paragraph" style:parent-style-name="Lei_20_Corpo">
      <style:paragraph-properties fo:text-align="center" style:justify-single-word="false"/>
    </style:style>
    <style:style style:name="P2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10826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27" style:family="paragraph" style:parent-style-name="Footer">
      <style:paragraph-properties fo:text-align="center" style:justify-single-word="false"/>
      <style:text-properties officeooo:paragraph-rsid="00108260"/>
    </style:style>
    <style:style style:name="P28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/>
      </style:paragraph-properties>
      <style:text-properties officeooo:rsid="000ebbec" officeooo:paragraph-rsid="000ebbec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style:use-window-font-color="true" fo:font-weight="normal" fo:background-color="transparent" loext:char-shading-value="0" style:font-name-asian="TimesNewRomanPSMT" style:font-weight-asian="normal" style:font-name-complex="TimesNewRomanPSMT" style:font-weight-complex="normal"/>
    </style:style>
    <style:style style:name="T5" style:family="text">
      <style:text-properties style:use-window-font-color="true" style:font-name="Times New Roman" fo:language="pt" fo:country="BR" fo:font-weight="normal" officeooo:rsid="00454c0a" style:font-name-asian="TimesNewRomanPSMT" style:language-asian="ar" style:country-asian="SA" style:font-weight-asian="normal" style:font-name-complex="TimesNewRomanPSMT" style:font-weight-complex="normal"/>
    </style:style>
    <style:style style:name="T6" style:family="text">
      <style:text-properties style:use-window-font-color="true" style:font-name="Times New Roman" fo:language="pt" fo:country="BR" fo:font-weight="normal" officeooo:rsid="00091a39" style:font-name-asian="TimesNewRomanPSMT" style:language-asian="ar" style:country-asian="SA" style:font-weight-asian="normal" style:font-name-complex="TimesNewRomanPSMT" style:font-weight-complex="normal"/>
    </style:style>
    <style:style style:name="T7" style:family="text">
      <style:text-properties style:use-window-font-color="true" style:font-name="Times New Roman" fo:language="pt" fo:country="BR" fo:font-style="normal" fo:font-weight="normal" officeooo:rsid="00454c0a" style:font-name-asian="TimesNewRomanPSMT" style:language-asian="ar" style:country-asian="SA" style:font-style-asian="normal" style:font-weight-asian="normal" style:font-name-complex="Tahoma2" style:font-style-complex="normal" style:font-weight-complex="normal"/>
    </style:style>
    <style:style style:name="T8" style:family="text">
      <style:text-properties style:use-window-font-color="true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style:use-window-font-color="true" fo:language="pt" fo:country="BR" fo:font-style="normal" fo:font-weight="normal" fo:background-color="transparent" loext:char-shading-value="0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" style:family="text">
      <style:text-properties fo:font-style="italic" fo:font-weight="normal" style:font-name-asian="TimesNewRomanPSMT" style:font-style-asian="italic" style:font-weight-asian="normal" style:font-name-complex="TimesNewRomanPSMT" style:font-style-complex="italic" style:font-weight-complex="normal"/>
    </style:style>
    <style:style style:name="T11" style:family="text">
      <style:text-properties fo:font-weight="bold" officeooo:rsid="00122bef" style:language-asian="ar" style:country-asian="SA" style:font-weight-asian="bold" style:font-weight-complex="bold"/>
    </style:style>
    <style:style style:name="T12" style:family="text">
      <style:text-properties fo:font-style="normal" fo:font-weight="normal" style:font-style-asian="normal" style:font-weight-asian="normal" style:font-name-complex="Tahoma2" style:font-style-complex="normal" style:font-weight-complex="normal"/>
    </style:style>
    <style:style style:name="T13" style:family="text">
      <style:text-properties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4" style:family="text">
      <style:text-properties fo:font-style="normal" fo:font-weight="normal" style:font-name-asian="TimesNewRomanPSMT" style:font-style-asian="normal" style:font-weight-asian="normal" style:font-name-complex="Tahoma2" style:font-style-complex="normal" style:font-weight-complex="normal"/>
    </style:style>
    <style:style style:name="T15" style:family="text">
      <style:text-properties fo:font-style="normal" fo:font-weight="normal" fo:background-color="transparent" loext:char-shading-value="0" style:font-name-asian="TimesNewRomanPSMT" style:font-style-asian="normal" style:font-weight-asian="normal" style:font-name-complex="Tahoma2" style:font-style-complex="normal" style:font-weight-complex="normal"/>
    </style:style>
    <style:style style:name="T16" style:family="text">
      <style:text-properties fo:font-style="normal" fo:font-weight="normal" fo:background-color="transparent" loext:char-shading-value="0" style:font-name-asian="TimesNewRomanPSMT" style:font-style-asian="normal" style:font-weight-asian="normal" style:font-name-complex="TimesNewRomanPSMT" style:font-style-complex="normal" style:font-weight-complex="normal"/>
    </style:style>
    <style:style style:name="T17" style:family="text">
      <style:text-properties officeooo:rsid="008e69cd"/>
    </style:style>
    <style:style style:name="T18" style:family="text">
      <style:text-properties style:language-asian="ar" style:country-asian="SA"/>
    </style:style>
    <style:style style:name="T19" style:family="text">
      <style:text-properties officeooo:rsid="00122bef" style:language-asian="ar" style:country-asian="SA"/>
    </style:style>
    <style:style style:name="T20" style:family="text">
      <style:text-properties fo:font-weight="normal" style:language-asian="ar" style:country-asian="SA" style:font-weight-asian="normal" style:font-weight-complex="normal"/>
    </style:style>
    <style:style style:name="T21" style:family="text">
      <style:text-properties fo:font-weight="normal" officeooo:rsid="00122bef" style:language-asian="ar" style:country-asian="SA" style:font-weight-asian="normal" style:font-weight-complex="normal"/>
    </style:style>
    <style:style style:name="T22" style:family="text">
      <style:text-properties fo:font-weight="normal" style:font-name-asian="TimesNewRomanPSMT" style:language-asian="ar" style:country-asian="SA" style:font-weight-asian="normal" style:font-name-complex="TimesNewRomanPSMT" style:font-weight-complex="normal"/>
    </style:style>
    <style:style style:name="T23" style:family="text">
      <style:text-properties fo:font-weight="normal" officeooo:rsid="009501a4" style:font-name-asian="TimesNewRomanPSMT" style:language-asian="ar" style:country-asian="SA" style:font-weight-asian="normal" style:font-name-complex="TimesNewRomanPSMT" style:font-weight-complex="normal"/>
    </style:style>
    <style:style style:name="T24" style:family="text">
      <style:text-properties fo:font-weight="normal" style:font-name-asian="TimesNewRomanPSMT" style:font-weight-asian="normal" style:font-name-complex="TimesNewRomanPSMT" style:font-weight-complex="normal"/>
    </style:style>
    <style:style style:name="T25" style:family="text">
      <style:text-properties fo:font-weight="normal" officeooo:rsid="00946724" style:font-name-asian="TimesNewRomanPSMT" style:font-weight-asian="normal" style:font-name-complex="TimesNewRomanPSMT" style:font-weight-complex="normal"/>
    </style:style>
    <style:style style:name="T26" style:family="text">
      <style:text-properties fo:font-weight="normal" officeooo:rsid="0096529a" style:font-name-asian="TimesNewRomanPSMT" style:font-weight-asian="normal" style:font-name-complex="TimesNewRomanPSMT" style:font-weight-complex="normal"/>
    </style:style>
    <style:style style:name="T27" style:family="text">
      <style:text-properties fo:font-weight="normal" fo:background-color="transparent" loext:char-shading-value="0" style:font-name-asian="TimesNewRomanPSMT" style:font-weight-asian="normal" style:font-name-complex="TimesNewRomanPSMT" style:font-weight-complex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officeooo:rsid="009501a4"/>
    </style:style>
    <style:style style:name="T30" style:family="text">
      <style:text-properties officeooo:rsid="0096529a"/>
    </style:style>
    <style:style style:name="T31" style:family="text">
      <style:text-properties officeooo:rsid="0092d62f"/>
    </style:style>
    <style:style style:name="T32" style:family="text">
      <style:text-properties fo:color="#800000" fo:language="pt" fo:country="BR" fo:font-style="normal" fo:font-weight="normal" style:font-name-asian="Times New Roman" style:language-asian="zxx" style:country-asian="none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3" style:family="text">
      <style:text-properties officeooo:rsid="009c0f99"/>
    </style:style>
    <style:style style:name="T34" style:family="text">
      <style:text-properties style:font-name="TimesNewRomanPSMT" fo:background-color="transparent" loext:char-shading-value="0" style:font-name-asian="TimesNewRomanPSMT" style:font-name-complex="TimesNewRomanPSMT"/>
    </style:style>
    <style:style style:name="T35" style:family="text">
      <style:text-properties style:font-name="TimesNewRomanPSMT" style:font-name-asian="TimesNewRomanPSMT" style:font-name-complex="TimesNewRomanPSMT"/>
    </style:style>
    <style:style style:name="T36" style:family="text">
      <style:text-properties style:font-name="TimesNewRomanPSMT" officeooo:rsid="009c0f99" style:font-name-asian="TimesNewRomanPSMT" style:font-name-complex="TimesNewRomanPSMT"/>
    </style:style>
    <style:style style:name="T37" style:family="text">
      <style:text-properties fo:color="#000000" style:font-name="Times New Roman" fo:font-size="11pt" fo:font-style="italic" style:font-size-asian="11pt" style:font-style-asian="italic" style:font-name-complex="Arial1" style:font-size-complex="11pt" style:font-style-complex="italic"/>
    </style:style>
    <style:style style:name="T38" style:family="text">
      <style:text-properties fo:color="#000000" style:font-name="Times New Roman" fo:font-size="11pt" fo:font-style="italic" officeooo:rsid="0007b8f9" style:font-size-asian="11pt" style:font-style-asian="italic" style:font-name-complex="Arial1" style:font-size-complex="11pt" style:font-style-complex="italic"/>
    </style:style>
    <style:style style:name="T39" style:family="text">
      <style:text-properties officeooo:rsid="000b5d03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LEI ORDINÁRIA N° 5543, de 27 de junho de 2013</text:p>
      <text:p text:style-name="P28"><text:span text:style-name="T38">(</text:span><text:a xlink:type="simple" xlink:href="http://sapl.pindamonhangaba.sp.leg.br/sapl_documentos/norma_juridica/5778_texto_consolidado.pdf">Revogada pela Lei Ordinária nº 5717, de 17 de outubro de 2014</text:a><text:span text:style-name="T37">)</text:span></text:p>
      <text:p text:style-name="P2"/>
      <text:p text:style-name="Lei_20_Ementa">DISPÕE SOBRE A ESTRUTURA ADMINISTRATIVA DA CÂMARA MUNICIPAL DE PINDAMONHANGABA.</text:p>
      <text:p text:style-name="Lei_20_Ementa"/>
      <text:p text:style-name="Lei_20_Ementa">(Projeto de Lei nº <text:span text:style-name="T17">88</text:span>/2013, de autoria d<text:span text:style-name="T17">a Mesa da Câmara</text:span>)</text:p>
      <text:p text:style-name="P14"/>
      <text:p text:style-name="P14"/>
      <text:p text:style-name="Lei_20_Corpo"><text:span text:style-name="T21">Dr. Vito Ardito Lerário</text:span><text:span text:style-name="T18">, </text:span><text:span text:style-name="T21">Prefeito do Município de Pindamonhangaba</text:span><text:span text:style-name="T20">,</text:span><text:span text:style-name="T18"> faz saber que a Câmara de Vereadores de Pindamonhangaba aprov</text:span><text:span text:style-name="T19">a</text:span><text:span text:style-name="T18"> e ele </text:span><text:span text:style-name="T19">promulga a seguinte Lei:</text:span></text:p>
      <text:p text:style-name="Lei_20_Corpo"/>
      <text:p text:style-name="P25"><text:span text:style-name="T22">CAP</text:span><text:span text:style-name="T23">Í</text:span><text:span text:style-name="T22">TULO I</text:span></text:p>
      <text:p text:style-name="P25"><text:span text:style-name="T24">DA ORGANIZAÇ</text:span><text:span text:style-name="T25">ÃO</text:span></text:p>
      <text:p text:style-name="Lei_20_Corpo"/>
      <text:p text:style-name="Lei_20_Corpo">Art. 1° A Estrutura Administrativa da Câmara Municipal de Pindamonhangaba é constituída pelos seguintes órgãos, subordinados à Mesa Diretora, e pelas estruturas a eles correlatas:</text:p>
      <text:p text:style-name="Lei_20_Corpo">I – Diretoria Geral;</text:p>
      <text:p text:style-name="Lei_20_Corpo">II – Departamento da Administração;</text:p>
      <text:p text:style-name="Lei_20_Corpo">III – Departamento de Finanças;</text:p>
      <text:p text:style-name="Lei_20_Corpo">IV – Departamento Jurídico;</text:p>
      <text:p text:style-name="Lei_20_Corpo">V – Departamento Legislativo;</text:p>
      <text:p text:style-name="Lei_20_Corpo">VI – Divisão de Tecnologia da Informação.</text:p>
      <text:p text:style-name="Lei_20_Corpo"/>
      <text:p text:style-name="Lei_20_Corpo">Art. 2° Compete à Diretoria Geral:</text:p>
      <text:p text:style-name="Lei_20_Corpo">I – auxiliar a Mesa Diretora na gestão administrativa da Câmara Municipal, supervisionando o funcionamento dos demais departamentos;</text:p>
      <text:p text:style-name="Lei_20_Corpo">II – coordenar estudos, com o aux<text:span text:style-name="T29">í</text:span>lio dos demais departamentos, que visem a aumentar a eficiência administrativa da Câmara;</text:p>
      <text:p text:style-name="Lei_20_Corpo">III – participar na elaboração de propostas e minutas concernentes à organização e ao funcionamento administrativo da Câmara;</text:p>
      <text:p text:style-name="Lei_20_Corpo">IV – estabelecer objetivos globais, coordenando a elaboração dos planos de ação visando a sintonia dos departamentos e unidades da Câmara;</text:p>
      <text:p text:style-name="Lei_20_Corpo"><text:soft-page-break/>V – elaborar relatórios públicos sobre a atuação administrativa da Câmara;</text:p>
      <text:p text:style-name="Lei_20_Corpo">VI – proceder a integração dos demais departamentos objetivando assegurar maior eficiência;</text:p>
      <text:p text:style-name="Lei_20_Corpo">VII - propor politicas de gestão de sistema de qualidade e de modernização administrativa, de modo a difundir novos métodos e sistemas de trabalho, objetivando a implementação de ações de melhoria contin<text:span text:style-name="T29">ú</text:span>a para os processos de trabalho existentes nas unidades organizacionais da Câmara;</text:p>
      <text:p text:style-name="Lei_20_Corpo">VIII - orientar as unidades organizacionais da Câmara em quaisquer demandas relativas a processos de gestão, no que se refere a sua normatização, padronização e sistematização;</text:p>
      <text:p text:style-name="Lei_20_Corpo">IX – subsidiar a Mesa Diretora quanto à definição de programas que envolvam sistemas de gestão, propondo diretrizes técnicas adequadas para que as ações da Câmara tenham critérios únicos de padronização;</text:p>
      <text:p text:style-name="Lei_20_Corpo">X - instaurar os procedimentos licitatórios;</text:p>
      <text:p text:style-name="Lei_20_Corpo">XI - manter atualizado o cadastro de fornecedores e de preços, com vistas a agilizar o procedimento de compra;</text:p>
      <text:p text:style-name="Lei_20_Corpo">XII - solicitar aos departamentos interessados que elaborem a descrição dos termos de referência <text:s/>para aquisição de bens e serviços;</text:p>
      <text:p text:style-name="Lei_20_Corpo">XIII - solicitar os pareceres que se fizerem necessários nas licitações;</text:p>
      <text:p text:style-name="Lei_20_Corpo">XIV- organizar e arquivar os documentos relativos aos procedimentos licitatórios;</text:p>
      <text:p text:style-name="Lei_20_Corpo">XV – realizar a intermediação, de forma concorrente, entre os departamentos e os membros da Mesa Diretora;</text:p>
      <text:p text:style-name="Lei_20_Corpo">XVI – instaurar os procedimentos destinados a apuração de entrega de bens ou prestação de serviços em desconformidade com a licitação ou legislação pertinente, mediante provocação do departamento competente;</text:p>
      <text:p text:style-name="Lei_20_Corpo">XVII – planejar as medidas que se fizerem necessárias às adequações físicas e de pessoal referentes a matérias de ordem geral da Câmara;</text:p>
      <text:p text:style-name="Lei_20_Corpo">XVIII – realizar reuniões periódicas, ou sempre que se fizer necessário, com os demais departamentos a fim de estabelecer padrões de procedimentos, bem como, solicitar medidas ou adequações nos trabalhos da Câmara;</text:p>
      <text:p text:style-name="Lei_20_Corpo"><text:soft-page-break/>XIX– atualizar-se das recomendações do Tribunal de Contas do Estado de São Paulo com o auxílio da assessoria externa, quando houver, e levar ao conhecimento do Presidente;</text:p>
      <text:p text:style-name="Lei_20_Corpo">XX - controlar, com o auxílio da assessoria externa, quando existente, e dos demais departamentos os procedimentos junto ao Tribunal de Contas do Estado de São Paulo, bem como, acompanhar o desenvolvimento dos TC´s existentes;</text:p>
      <text:p text:style-name="Lei_20_Corpo">XXI – <text:s/>coordenar e promover atividades que objetivem incrementar o clima organizacional, integrando os servidores;</text:p>
      <text:p text:style-name="Lei_20_Corpo">XXII – coordenar e supervisionar o serviço de cerimonial, nas seguintes atividades:</text:p>
      <text:p text:style-name="Lei_20_Corpo">a) assessoramento da Presidência e da Mesa Diretora nas ações protocolares;</text:p>
      <text:p text:style-name="Lei_20_Corpo">b) programar e organizar visitas oficiais;</text:p>
      <text:p text:style-name="Lei_20_Corpo">c) recepcionar autoridades e visitantes em geral de acordo com as normas protocolares.</text:p>
      <text:p text:style-name="Lei_20_Corpo">Parágrafo Único. Nas ações especificadas neste artigo a Diretoria Geral será auxiliada, sempre que necessário, pelos demais departamentos e servidores.</text:p>
      <text:p text:style-name="Lei_20_Corpo"/>
      <text:p text:style-name="Lei_20_Corpo">Art. 3° Compete ao Departamento de Administração:</text:p>
      <text:p text:style-name="Lei_20_Corpo">I – desempenhar serviço de material e patrimônio, que compreende:</text:p>
      <text:p text:style-name="Lei_20_Corpo">a) receber os bens adquiridos e verificar sua adequação com o objeto licitado, bem como, fiscalizar a correção dos serviços contratados pela Câmara;</text:p>
      <text:p text:style-name="Lei_20_Corpo">b) comunicar à Diretoria Geral quaisquer irregularidades ou desconformidades encontradas nos bens e serviços adquiridos para providências legais;</text:p>
      <text:p text:style-name="Lei_20_Corpo">c) manter sob guarda e controle, em local apropriado, os materiais adquiridos, zelando pela sua conservação e elaborando inventários periódicos, em consonância com a legislação pertinente;</text:p>
      <text:p text:style-name="Lei_20_Corpo">d) controlar o estoque de materiais, mediante registro das entradas e saídas de materiais;</text:p>
      <text:p text:style-name="Lei_20_Corpo">e) realizar a programação de compras dos bens e serviços sob sua responsabilidade a fim de que não haja solução de continuidade;</text:p>
      <text:p text:style-name="Lei_20_Corpo">f) realizar o controle dos vencimentos dos contratos, bem como, verificar antecipadamente o interesse da Câmara na sua prorrogação, se o caso, ou providenciar a solicitação de nova licitação à Diretoria Geral quando necessário;</text:p>
      <text:p text:style-name="Lei_20_Corpo"><text:soft-page-break/>g) desempenhar outras atividades relativas à gestão de suprimentos e patrimônio.</text:p>
      <text:p text:style-name="Lei_20_Corpo">II – desempenhar serviço de protocolo e arquivo, que compreenderá:</text:p>
      <text:p text:style-name="Lei_20_Corpo">a) receber documentos e outros papéis, inclusive em versão eletrônica, que devam ser objeto de protocolo, autuação e controle;</text:p>
      <text:p text:style-name="Lei_20_Corpo">b) autuar e encaminhar às unidades competentes os processos e demais papéis;</text:p>
      <text:p text:style-name="Lei_20_Corpo">c) prestar informações à Mesa Diretora, Vereadores e Diretores sobre processos e papeis recebidos, expedidos ou arquivados;</text:p>
      <text:p text:style-name="Lei_20_Corpo">d) manter e arquivar documentos recebidos, bem como publicações de interesse do município, veiculadas pelo Diário Oficial do Estado, pelo jornal oficial do município ou por outros órgãos de imprensa;</text:p>
      <text:p text:style-name="Lei_20_Corpo">e) providenciar a conservação e restauração de documentos;</text:p>
      <text:p text:style-name="Lei_20_Corpo">f) reclamar, junto aos respectivos requisitantes, os processos retirados e não devolvidos no prazo estabelecido.</text:p>
      <text:p text:style-name="Lei_20_Corpo">III – desempenhar serviço de gestão de transporte, que compreenderá:</text:p>
      <text:p text:style-name="Lei_20_Corpo">a) providenciar o licenciamento e o emplacamento dos veículos da Câmara;</text:p>
      <text:p text:style-name="Lei_20_Corpo">b) conservar e manter os veículos em perfeita condição de uso, procedendo a manutenção preventiva e corretiva dos mesmos;</text:p>
      <text:p text:style-name="Lei_20_Corpo">c) providenciar veículos aos vereadores, sempre que a requisição for devidamente autorizada pela Presidência;</text:p>
      <text:p text:style-name="Lei_20_Corpo">d) controlar prestação de serviço dos motoristas, emitindo relatório mensal com controle de quilometragem e combustível utilizado;</text:p>
      <text:p text:style-name="Lei_20_Corpo">e) manter arquivo das informações concernentes às atividades desempenhadas;</text:p>
      <text:p text:style-name="Lei_20_Corpo">IV – desempenhar serviço de zeladoria, segurança e manutenção das instalações da Câmara, que compreenderá:</text:p>
      <text:p text:style-name="Lei_20_Corpo">a) realizar a manutenção das instalações e equipamentos da Câmara, providenciando, quando necessário, reparos;</text:p>
      <text:p text:style-name="Lei_20_Corpo">b) realizar os serviços de telefonia;</text:p>
      <text:p text:style-name="Lei_20_Corpo">c) realizar a limpeza e manutenção das áreas internas e externas da Câmara;</text:p>
      <text:p text:style-name="Lei_20_Corpo">d) manter o serviço de copa;</text:p>
      <text:p text:style-name="Lei_20_Corpo">e) realizar os serviços de segurança nas instalações internas e externas da Câmara.</text:p>
      <text:p text:style-name="Lei_20_Corpo"><text:soft-page-break/>V – desempenhar atividades concernentes à administração de pessoal, que compreendem:</text:p>
      <text:p text:style-name="Lei_20_Corpo">a) promover a realização de concursos públicos para admissão de servidores;</text:p>
      <text:p text:style-name="Lei_20_Corpo">b) planejar a alocação interna de pessoal, em conformidade com as suas respectivas atribuições e necessidades da Câmara;</text:p>
      <text:p text:style-name="Lei_20_Corpo">c) elaborar, participar e desenvolver politica de salários e benefícios da Câmara;</text:p>
      <text:p text:style-name="Lei_20_Corpo">d) preparar os atos necessários à nomeação, manutenção e exoneração de servidores;</text:p>
      <text:p text:style-name="Lei_20_Corpo">e) organizar e manter atualizados os prontuários e assentamentos individuais dos servidores e vereadores;</text:p>
      <text:p text:style-name="Lei_20_Corpo">f) controlar a frequência dos servidores, promovendo anotações nos seus respectivos assentamentos <text:s/>individuais;</text:p>
      <text:p text:style-name="Lei_20_Corpo">g) elaborar e gerir a folha de pagamento dos servidores, vereadores e estagiários;</text:p>
      <text:p text:style-name="Lei_20_Corpo">h) preparar e controlar os atos de concessão de direitos e benefícios aos servidores, em conformidade com a legislação vigente;</text:p>
      <text:p text:style-name="Lei_20_Corpo">i) prestar esclarecimentos aos servidores sobre sua vida funcional;</text:p>
      <text:p text:style-name="Lei_20_Corpo">j) gerenciar o sistema de avaliação de desempenho, participando da Comissão de Gestão de Carreiras;</text:p>
      <text:p text:style-name="Lei_20_Corpo">k) planejar, definir, normatizar e monitorar procedimentos de promoção à saúde e segurança do trabalho do servidor da Câmara.</text:p>
      <text:p text:style-name="Lei_20_Corpo">VI – desempenhar atividades concernentes à formação, capacitação e treinamento de pessoal, que compreendem:</text:p>
      <text:p text:style-name="Lei_20_Corpo">a) elaborar programa de ação de recursos humanos, visando a atingir a qualidade dos trabalhos legislativos e demais atividades desempenhadas na Câmara;</text:p>
      <text:p text:style-name="Lei_20_Corpo">b) promover cursos, palestras e treinamentos, de acordo com as diretrizes de gestão de pessoas, direcionados a capacitação e ao treinamento dos servidores da Câmara Municipal, em níveis gerencial, tático e operacional, no sentido de fomentar o aprimoramento técnico.</text:p>
      <text:p text:style-name="Lei_20_Corpo">VII – acompanhar os serviços de comunicação, que serão executados pelos servidores com formação na referida área de atuação, consistentes em:</text:p>
      <text:p text:style-name="Lei_20_Corpo">a) <text:s/>planejamento e coordenação da produção e da edição de publicações e programas na mídia impressa e eletrônica;</text:p>
      <text:p text:style-name="Lei_20_Corpo"><text:soft-page-break/><text:span text:style-name="T24">b) elaboração, para fins de divulgação interna, de </text:span><text:span text:style-name="T10">clipping</text:span><text:span text:style-name="T24"> diário das principais noticias e informações divulgadas nos meios de comunicação;</text:span></text:p>
      <text:p text:style-name="Lei_20_Corpo">c) auxilio à Mesa da Câmara e aos vereadores no contato com a imprensa;</text:p>
      <text:p text:style-name="Lei_20_Corpo">d) cobertura às atividades da Câmara para divulgação;</text:p>
      <text:p text:style-name="Lei_20_Corpo">e) fornecimento à imprensa informações sobre as atividades e matérias que tramitam na Câmara;</text:p>
      <text:p text:style-name="Lei_20_Corpo">f) coordenação a produção de material gráfico de apoio a eventos e campanhas institucionais;</text:p>
      <text:p text:style-name="Lei_20_Corpo">g) promoção, sempre que possível e em datas oportunas, a recuperação e a divulgação da história da Câmara;</text:p>
      <text:p text:style-name="Lei_20_Corpo">h) promoção a atualização permanente, e sempre que solicitado, das informações dos vereadores no site da Câmara;</text:p>
      <text:p text:style-name="Lei_20_Corpo">i) contribuição com a Divisão de Tecnologia da Informação no planejamento do site da Câmara, opinando sobre temas afetos às funções do Departamento;</text:p>
      <text:p text:style-name="Lei_20_Corpo">j) coordenação e execução das atividades concernentes a TV Legislativa;</text:p>
      <text:p text:style-name="Lei_20_Corpo">k) definição da operacionalização dos sistemas de informações digitais para os públicos interno e externo, em parceria com a Divisão de Tecnologia da Informação;</text:p>
      <text:p text:style-name="Lei_20_Corpo">l) realização de outras atividades relacionadas à comunicação institucional;</text:p>
      <text:p text:style-name="Lei_20_Corpo">m) promoção das atividades de comunicação necessárias a integrar a Câmara a comunidade do Município;</text:p>
      <text:p text:style-name="Lei_20_Corpo">n) organização e manutenção de cadastro atualizado de autoridades e entidades de interesse das atividades legislativas;</text:p>
      <text:p text:style-name="Lei_20_Corpo"><text:span text:style-name="T24">o) realização do </text:span><text:span text:style-name="T10">clipping </text:span><text:span text:style-name="T24">diário das notícias referentes a Câmara de Vereadores e de seus membros.</text:span></text:p>
      <text:p text:style-name="Lei_20_Corpo">Parágrafo Único. A Diretoria Administrativa poderá solicitar a contratação de terceiros para auxiliar na fiscalização de contratos quando, pela complexidade ou dimensão, esta medida se mostrar adequada.</text:p>
      <text:p text:style-name="Lei_20_Corpo"/>
      <text:p text:style-name="Lei_20_Corpo">Art. 4° Compete ao Departamento de Finanças:</text:p>
      <text:p text:style-name="Lei_20_Corpo">I – desempenhar serviço de tesouraria, que compreende:</text:p>
      <text:p text:style-name="Lei_20_Corpo"><text:soft-page-break/>a) fixar diretrizes para a gestão de programação financeira, administrando as ações de recebimento;</text:p>
      <text:p text:style-name="Lei_20_Corpo">pagamento, guarda e movimentação dos recursos financeiros e outros valores;</text:p>
      <text:p text:style-name="Lei_20_Corpo">b) controlar o movimento do numerário pelo livro-caixa e pelas contas-correntes bancárias, prestando contas;</text:p>
      <text:p text:style-name="Lei_20_Corpo">c) controlar a conta bancária da Câmara, fornecendo, periodicamente, a posição dos depósitos;</text:p>
      <text:p text:style-name="Lei_20_Corpo">d) realizar depósitos e retirar talões de cheques para movimentação de conta bancária da Câmara;</text:p>
      <text:p text:style-name="Lei_20_Corpo">e) efetuar pagamentos referentes às obrigações trabalhistas, seus reflexos, bem como controlar os pagamentos a serem liberados;</text:p>
      <text:p text:style-name="Lei_20_Corpo">II – desempenhar serviço de orçamento e contabilidade, que compreende:</text:p>
      <text:p text:style-name="Lei_20_Corpo">a) realizar a escrituração;</text:p>
      <text:p text:style-name="Lei_20_Corpo">b) elaborar as requisições e controlar o recebimento dos duodécimos, créditos adicionais e transferências de dotações;</text:p>
      <text:p text:style-name="Lei_20_Corpo">c) controlar a execução do orçamento em todas as suas fases, promovendo o empenho prévio das despesas;</text:p>
      <text:p text:style-name="Lei_20_Corpo">d) elaborar balancetes mensais e o balanço anual;</text:p>
      <text:p text:style-name="Lei_20_Corpo">e) informar e instruir processos de pagamento de despesas, verificando a respectiva documentação e conferindo as faturas, notas fiscais e outros elementos lançados na nota de empenho correspondente;</text:p>
      <text:p text:style-name="Lei_20_Corpo">f) examinar o balanço anual e os balancetes mensais de controle de estoques, contabilizando-os;</text:p>
      <text:p text:style-name="Lei_20_Corpo">g) elaborar proposta de orçamento de acordo com a orientação estabelecida pela Mesa da Câmara e pelos diretores das unidades administrativas;</text:p>
      <text:p text:style-name="Lei_20_Corpo">h) auxiliar na elaboração de minutas de projeto de lei ou de resolução, dispondo sobre abertura de créditos adicionais, em conformidade com as determinações da Mesa da Câmara;</text:p>
      <text:p text:style-name="Lei_20_Corpo">i) prestar assessoramento técnico especializado no exame das contas do Executivo Municipal;</text:p>
      <text:p text:style-name="Lei_20_Corpo"><text:soft-page-break/>j) preparar e encaminhar ao Executivo Municipal prestação de contas da Mesa da Câmara, para envio ao Tribunal de Contas do Estado, em conformidade com os prazos legais;</text:p>
      <text:p text:style-name="Lei_20_Corpo">k) elaborar e encaminhar relatórios de controle, conforme determinado pela legislação vigente;</text:p>
      <text:p text:style-name="Lei_20_Corpo">l) emitir parecer nos projetos da Câmara ou da Prefeitura referentes ao Plano Plurianual, Lei de Diretrizes Orçamentárias e Lei Orçamentária.</text:p>
      <text:p text:style-name="Lei_20_Corpo"/>
      <text:p text:style-name="Lei_20_Corpo">Art. 5° Compete ao Departamento Jurídico:</text:p>
      <text:p text:style-name="Lei_20_Corpo">I – desempenhar serviço de assistência judicial e extrajudicial, que compreende:</text:p>
      <text:p text:style-name="Lei_20_Corpo">a) representar a Câmara, em juízo ou fora dele, na defesa de seus direitos e interesses;</text:p>
      <text:p text:style-name="Lei_20_Corpo">b) elaborar defesas e recursos em processos administrativos e judiciais;</text:p>
      <text:p text:style-name="Lei_20_Corpo">c) coordenar a propositura de ações judiciais e outras medidas de caráter jurídico que tenham por objetivo proteger o patrimônio da Câmara;</text:p>
      <text:p text:style-name="Lei_20_Corpo">d) dar adequada redação às informações que devam ser prestadas pela Câmara em quaisquer processos judiciais;</text:p>
      <text:p text:style-name="Lei_20_Corpo">e) praticar quaisquer atos junto aos Órgãos do Judiciário, Tribunal de Contas e do Ministério Público, na defesa dos <text:s/>interesses da Câmara.</text:p>
      <text:p text:style-name="Lei_20_Corpo">II – desempenhar serviço de apoio às atividades jurídico-normativas, que compreende:</text:p>
      <text:p text:style-name="Lei_20_Corpo">a) orientar, quanto aos aspectos da constitucionalidade e legalidade, as ações legislativas;</text:p>
      <text:p text:style-name="Lei_20_Corpo">b) assessorar os trabalhos e elaborar relatórios conclusivos de comissões legislativas, quando estes exijam fundamentação jurídica;</text:p>
      <text:p text:style-name="Lei_20_Corpo">c) coordenar a manutenção e atualização de coletânea de leis municipais, bem como das legislações federal e estadual, de interesse da Câmara;</text:p>
      <text:p text:style-name="Lei_20_Corpo">d) propiciar a unificação de pareceres sobre questões jurídicas, sugerindo revisões na legislação e formulando, independentemente de designação especifica, arguição de inconstitucionalidade, quando for o caso.</text:p>
      <text:p text:style-name="Lei_20_Corpo">III – desempenhar serviço de apoio aos departamentos, que compreende:</text:p>
      <text:p text:style-name="Lei_20_Corpo"><text:soft-page-break/>a) orientar, quanto aos aspectos da constitucionalidade e legalidade, as ações administrativas;</text:p>
      <text:p text:style-name="Lei_20_Corpo">b) assessorar a Diretoria Geral e a Diretoria Administrativa nos procedimentos licitatórios;</text:p>
      <text:p text:style-name="Lei_20_Corpo">c) assessorar à Comissão Permanente de Licitações, bem como examinar previamente toda instrução relativa à formalização dos contratos, concessões, acordos, ajustes ou convênios nos quais a Câmara seja parte, cuidando dos aspectos jurídicos e da redação dos mesmos;</text:p>
      <text:p text:style-name="Lei_20_Corpo">d) analisar as minutas dos editais e contratos administrativos, bem como emitir parecer sobre a possibilidade de dispensa ou de inexigibilidade de licitação e aditamento de contratos, com base nas justificativas apresentadas pelas áreas requisitantes;</text:p>
      <text:p text:style-name="Lei_20_Corpo">e) emitir parecer jurídico quando solicitado pela Mesa Diretora, Presidente, Comissões de Sindicância e de Processo Administrativo Disciplinar, nos termos da legislação vigente;</text:p>
      <text:p text:style-name="Lei_20_Corpo">f) desempenhar outras atividades relacionadas ao assessoramento jurídico da Câmara;</text:p>
      <text:p text:style-name="Lei_20_Corpo">g) assessorar os Vereadores e Assessores quanto a questionamentos de ordem jurídica;</text:p>
      <text:p text:style-name="Lei_20_Corpo">h) assessorar os demais departamentos quanto a questões de ordem jurídica;</text:p>
      <text:p text:style-name="Lei_20_Corpo">i) emitir parecer jurídico quando solicitado pelas Comissões Especiais de Inquérito e Comissões Processantes;</text:p>
      <text:p text:style-name="Lei_20_Corpo">j) encaminhar o parecer jurídico referentes aos Projetos de Lei apresentados aos Vereadores.</text:p>
      <text:p text:style-name="Lei_20_Corpo"/>
      <text:p text:style-name="Lei_20_Corpo">Art. 6° Compete ao Departamento Legislativo:</text:p>
      <text:p text:style-name="Lei_20_Corpo">I – desempenhar serviço de assessoria às comissões, que compreende:</text:p>
      <text:p text:style-name="Lei_20_Corpo">a) secretariar as reuniões das Comissões, lavrando as respectivas atas;</text:p>
      <text:p text:style-name="Lei_20_Corpo">b) submeter ao despacho do Presidente das Comissões proposições e outros documentos <text:s/>distribuídos;</text:p>
      <text:p text:style-name="Lei_20_Corpo">c) elaborar pareceres e oficios solicitados pelas Comissões;</text:p>
      <text:p text:style-name="Lei_20_Corpo"><text:soft-page-break/>d) assessorar os trabalhos na realização dos relatórios conclusivos de comissões legislativas, quando solicitado pelas referidas Comissões;</text:p>
      <text:p text:style-name="Lei_20_Corpo">e) encaminhar os processos ao expediente, com os respectivos pareceres, para inclusão na ordem do dia;</text:p>
      <text:p text:style-name="Lei_20_Corpo">f) esclarecer aos servidores e interessados a organização funcional do Poder Legislativo;</text:p>
      <text:p text:style-name="Lei_20_Corpo">II – desempenhar serviço de assessoria técnica, que compreende:</text:p>
      <text:p text:style-name="Lei_20_Corpo">a) emitir pareceres técnicos sobre assuntos concernentes às proposições normativas;</text:p>
      <text:p text:style-name="Lei_20_Corpo">b) propor à Mesa a convocação de autoridades para esclarecimentos de assuntos sob análise legislativa;</text:p>
      <text:p text:style-name="Lei_20_Corpo">c) providenciar perícias e estudos técnicos a respeito de assuntos públicos municipais, com vistas a subsidiar proposições e decisões legislativas.</text:p>
      <text:p text:style-name="Lei_20_Corpo">III – desempenhar serviço de assessoria aos vereadores, que compreende:</text:p>
      <text:p text:style-name="Lei_20_Corpo">a) promover e supervisionar as atividades do Cerimonial durante as solenidades e eventos promovidos pela Câmara;</text:p>
      <text:p text:style-name="Lei_20_Corpo">b) organizar o calendário de eventos promovidos pela Câmara;</text:p>
      <text:p text:style-name="Lei_20_Corpo">c) elaborar e oficios e proposições sobre assuntos oficiais;</text:p>
      <text:p text:style-name="Lei_20_Corpo">d) auxiliar a assessoria parlamentar, quando solicitado, na elaboração de proposições.</text:p>
      <text:p text:style-name="Lei_20_Corpo">IV – desempenhar serviço de documentação legislativa, que compreende:</text:p>
      <text:p text:style-name="Lei_20_Corpo">a) organizar e manter os fichários de leis, decretos legislativos, resoluções e demais normas referentes a assuntos municipais;</text:p>
      <text:p text:style-name="Lei_20_Corpo">b) proceder a reunião e a indexação da legislação e de outros atos normativos;</text:p>
      <text:p text:style-name="Lei_20_Corpo">c) acompanhar as atividades legislativas efetuando o registro e a catalogação dos assuntos de interesse da Câmara;</text:p>
      <text:p text:style-name="Lei_20_Corpo">d) manter biblioteca contendo documentos históricos e de interesse geral, legislação, livros e periódicos de utilidade para o desempenho das funções legislativas;</text:p>
      <text:p text:style-name="Lei_20_Corpo">e) fornecer cópias de leis, decretos legislativos, resoluções ou outros atos às autoridades competentes;</text:p>
      <text:p text:style-name="Lei_20_Corpo">f) providenciar o tombamento e o arquivo do livro de atas e anais da Câmara;</text:p>
      <text:p text:style-name="Lei_20_Corpo">g) lavrar em livros próprios os termos de posse do Prefeito, Vice-Prefeito e Vereadores, por ocasião da posse e do término dos mandatos.</text:p>
      <text:p text:style-name="Lei_20_Corpo"><text:soft-page-break/>V – desempenhar serviço de expediente legislativo, que compreende:</text:p>
      <text:p text:style-name="Lei_20_Corpo">a) receber e protocolar as proposições, autuando e registrando o respectivo andamento em controles apropriados;</text:p>
      <text:p text:style-name="Lei_20_Corpo">b) encaminhar as proposições para as comissões;</text:p>
      <text:p text:style-name="Lei_20_Corpo">c) controlar prazos e trânsito das proposições;</text:p>
      <text:p text:style-name="Lei_20_Corpo">d) controlar os prazos para sanção ou promulgação;</text:p>
      <text:p text:style-name="Lei_20_Corpo">e) preparar e digitar os autógrafos de lei, decretos legislativos, leis promulgadas pela Câmara, resoluções, atos da Mesa, atos da Presidência e demais expedientes;</text:p>
      <text:p text:style-name="Lei_20_Corpo">f) redigir as atas das sessões;</text:p>
      <text:p text:style-name="Lei_20_Corpo">g) providenciar a publicação dos atos oficiais;</text:p>
      <text:p text:style-name="Lei_20_Corpo">h) conferir os textos das leis publicadas com os respectivos autógrafos;</text:p>
      <text:p text:style-name="Lei_20_Corpo">i) preparar e divulgar a ordem do dia;</text:p>
      <text:p text:style-name="Lei_20_Corpo">j) coordenar os trabalhos desenvolvidos no plenário;</text:p>
      <text:p text:style-name="Lei_20_Corpo">k) escriturar os livros de presença, inscrição de oradores na Tribuna Livre;</text:p>
      <text:p text:style-name="Lei_20_Corpo">l) desempenhar outras atividades relacionadas ao processo legislativo.</text:p>
      <text:p text:style-name="Lei_20_Corpo"/>
      <text:p text:style-name="Lei_20_Corpo">Art. 7° Compete a Divisão de Tecnologia da Informação:</text:p>
      <text:p text:style-name="Lei_20_Corpo">I – coordenar a manutenção e a implementação do parque computacional e das redes de comunicação da Câmara;</text:p>
      <text:p text:style-name="Lei_20_Corpo">II – gerenciar os sistemas eletrônicos de processamento de dados administrativos e legislativos;</text:p>
      <text:p text:style-name="Lei_20_Corpo">III – organizar o sistema de banco de dados pertinente a atividade administrativa e legislativa da Câmara;</text:p>
      <text:p text:style-name="Lei_20_Corpo">IV – prestar apoio técnico aos gabinetes dos vereadores e aos departamentos da Câmara, atendendo as necessidades espec<text:span text:style-name="T30">í</text:span>ficas destes;</text:p>
      <text:p text:style-name="Lei_20_Corpo">V – providenciar reparos e consertos dos equipamentos;</text:p>
      <text:p text:style-name="Lei_20_Corpo">VI – propor e coordenar cursos e treinamentos pertinentes ao aprimoramento da utilização do parque computacional e dos sistemas eletrônicos da Câmara;</text:p>
      <text:p text:style-name="Lei_20_Corpo">VII – zelar pela segurança das informações dos trabalhos realizados pelos departamentos da Câmara;</text:p>
      <text:p text:style-name="Lei_20_Corpo">VIII – zelar pela segurança segurança das comunicações eletrônicas dos servidores;</text:p>
      <text:p text:style-name="Lei_20_Corpo"><text:soft-page-break/>IX – coordenar e acompanhar os serviços de monitoramento interno e externo da Câmara.</text:p>
      <text:p text:style-name="Lei_20_Corpo"/>
      <text:p text:style-name="P25">CAPITULO II</text:p>
      <text:p text:style-name="P25">DAS ASSESSORIAS</text:p>
      <text:p text:style-name="Lei_20_Corpo">Art. 8º A Assessoria da Câmara Municipal é constituída pelos seguintes órgãos:</text:p>
      <text:p text:style-name="Lei_20_Corpo">I – Assessoria Legislativa de Organização e Planejamento;</text:p>
      <text:p text:style-name="Lei_20_Corpo">II – Assessoria de Comunicação;</text:p>
      <text:p text:style-name="Lei_20_Corpo">III– Assessoria Parlamentar I; e</text:p>
      <text:p text:style-name="Lei_20_Corpo">IV – Assessoria Parlamentar II.</text:p>
      <text:p text:style-name="Lei_20_Corpo"/>
      <text:p text:style-name="Lei_20_Corpo"><text:span text:style-name="T13">Art. 9° Compete à Assessoria Legislativa de Organização e Planejamento</text:span><text:span text:style-name="T14"> </text:span><text:span text:style-name="T12">assessorar os trabalhos do Diretor do Departamento do Legislativo nas atribuições de verificação dos projetos, proposituras, indicações e requerimentos, moções e demais atividades envolvendo a atividade legiferante da Câmara Municipal.</text:span></text:p>
      <text:p text:style-name="Lei_20_Corpo"/>
      <text:p text:style-name="Lei_20_Corpo"><text:span text:style-name="T24">Art. 10 Compete à Assessoria de Comunicação a</text:span><text:span text:style-name="T27">ssessorar a Diretoria de Administração no planejamento e na produção e edição de publicações e programas na mídia impressa e eletrônica, </text:span><text:span text:style-name="T24">elaboração de material de divulgação interna e externa, no aux</text:span><text:span text:style-name="T26">í</text:span><text:span text:style-name="T24">lio à Mesa da Câmara e aos vereadores no contato com a imprensa, na realização de cobertura das atividades da Câmara, no fornecimento à imprensa informações sobre as atividades e matérias que tramitam na Câmara, na produção de material gráfico de apoio a eventos e campanhas institucionais e nas demais atividades correlatas aos serviços de comunicação da Diretoria de Administração.</text:span></text:p>
      <text:p text:style-name="Lei_20_Corpo"/>
      <text:p text:style-name="Lei_20_Corpo">Art. 11 Compete à Assessoria Parlamentar I assessorar o Vereador em todas as medidas político-administrativas necessárias ao bom desempenho de seu mandato, mantendo contato com o público, acompanhando o andamento de processos e publicações oficiais de interesse do parlamentar.</text:p>
      <text:p text:style-name="Lei_20_Corpo"/>
      <text:p text:style-name="Lei_20_Corpo"><text:soft-page-break/><text:span text:style-name="T15">Art. 12 Compete à Assessoria Parlamentar II assessorar o Vereador em todas as medidas político-administrativas necessárias ao bom desempenho de seu mandato, coordenar as atividades político-administrativas, prestar assessoramento junto aos órgãos oficiais, atendimento à população, dentre outras, </text:span><text:span text:style-name="T16">manter contato permanente com entidades representativas, auxiliando o Vereador na identificação de temas sensíveis à coletividade.</text:span></text:p>
      <text:p text:style-name="Lei_20_Corpo"/>
      <text:p text:style-name="Lei_20_Corpo">Art. 13 São criados os seguintes empregos em Comissão, responsáveis por desempenhar funções afetas à assessoria parlamentar:</text:p>
      <text:p text:style-name="Lei_20_Corpo">I – 11 (onze) Assessores Parlamentares nível I, denominados Assessor Parlamentar I;</text:p>
      <text:p text:style-name="Lei_20_Corpo">II – 11 (onze) assessores parlamentares nível II, denominados Assessor Parlamentar II;</text:p>
      <text:p text:style-name="Lei_20_Corpo">III – Chefe de Gabinete da Presidência;</text:p>
      <text:p text:style-name="Lei_20_Corpo">IV – Assessor da Presidência.</text:p>
      <text:p text:style-name="Lei_20_Corpo">Paragrafo único. As atribuições desempenhadas no exercício dos empregos em questão, bem como nas demais assessorias encontram-se definidas no Anexo III.</text:p>
      <text:p text:style-name="Lei_20_Corpo"/>
      <text:p text:style-name="P25">CAP<text:span text:style-name="T30">I</text:span>TULO III</text:p>
      <text:p text:style-name="P25">DOS EMPREGOS EM COMISSÃO</text:p>
      <text:p text:style-name="Lei_20_Corpo"/>
      <text:p text:style-name="Lei_20_Corpo">Art. 14 Fica criado o Quadro de Empregos em Comissão da Câmara, com as denominações, <text:s/>quantidades, exigências e salários definidos no Anexo I desta Lei.</text:p>
      <text:p text:style-name="Lei_20_Corpo">§1° As atribuições dos empregos em comissão são definidas no Anexo III desta Lei e pela unidade organizacional em que está lotado, conforme competências definidas nesta Lei.</text:p>
      <text:p text:style-name="Lei_20_Corpo">§2° O empregado concursado nomeado para emprego em comissão de Chefe de Divisão perceberá um adicional definido no art. 19, paragrafo único, e no Anexo II desta Lei correspondente a diferença entre o salário do seu emprego e o atribuído ao emprego em comissão ocupado, definido no Anexo II desta Lei.</text:p>
      <text:p text:style-name="Lei_20_Corpo"/>
      <text:p text:style-name="Lei_20_Corpo">Art. 15 A nomeação para os empregos em comissão é de competência da Mesa da Câmara.</text:p>
      <text:p text:style-name="Lei_20_Corpo"/>
      <text:p text:style-name="Lei_20_Corpo"><text:soft-page-break/>Art. 16 A nomeação para os empregos de Assessor Parlamentar observará:</text:p>
      <text:p text:style-name="Lei_20_Corpo">I – a indicação do cada Vereador;</text:p>
      <text:p text:style-name="Lei_20_Corpo">II – limite máximo de Assessores Parlamentares, por Vereador, definido de acordo com a classificação do emprego em comissão:</text:p>
      <text:p text:style-name="Lei_20_Corpo">a) 1 (um) Assessor Parlamentar I;</text:p>
      <text:p text:style-name="Lei_20_Corpo">b) 1 (um) Assessor Parlamentar II.</text:p>
      <text:p text:style-name="Lei_20_Corpo">Paragrafo único. Os empregos de Chefe de Gabinete da Presidência e Assessor da Presidência, serão de indicação exclusiva do Presidente da Câmara.</text:p>
      <text:p text:style-name="Lei_20_Corpo"/>
      <text:p text:style-name="Lei_20_Corpo">Art. 17 Ficam reservados aos empregados concursados da Câmara vinte por cento das vagas dos empregos de Chefia e Direção.</text:p>
      <text:p text:style-name="Lei_20_Corpo"/>
      <text:p text:style-name="Lei_20_Corpo"><text:span text:style-name="T4">Art. 18 </text:span><text:span text:style-name="T24">A Câmara poderá contratar estagiários, em proporção ao número total de empregados públicos, em conformidade com a legislação federal vigente.</text:span></text:p>
      <text:p text:style-name="Lei_20_Corpo"/>
      <text:p text:style-name="Lei_20_Corpo">Art. 19 A Divisão de Tecnologia da Informação será coordenada por empregado concursado, em função de confiança, cujas exigências e atribuições constam, respectivamente, dos Anexos II e III desta Lei.</text:p>
      <text:p text:style-name="Lei_20_Corpo">Paragrafo único. A remuneração do Chefe de Divisão será composta pelo seu salário base, acrescido de um adicional de 20% sobre aquele, tendo como teto 90% do salário do Diretor de Departamento.</text:p>
      <text:p text:style-name="Lei_20_Corpo"/>
      <text:p text:style-name="P25">CAP<text:span text:style-name="T30">Í</text:span>TULO IV</text:p>
      <text:p text:style-name="P25">DISPOSIÇÕES FINAIS</text:p>
      <text:p text:style-name="Lei_20_Corpo"/>
      <text:p text:style-name="Lei_20_Corpo">Art. 20 As despesas decorrentes da presente Lei correrão a conta das dotações orçamentárias próprias, consignadas no orçamento vigente.</text:p>
      <text:p text:style-name="Lei_20_Corpo"/>
      <text:p text:style-name="Lei_20_Corpo"><text:span text:style-name="T5">Art. 2</text:span><text:span text:style-name="T6">1</text:span><text:span text:style-name="T5"> </text:span><text:span text:style-name="T7">Esta Lei entra em vigor na data de sua publicação, revogando-se a </text:span><text:a xlink:type="simple" xlink:href="http://sapl.pindamonhangaba.sp.leg.br/sapl_documentos/norma_juridica/5198_texto_consolidado.pdf">Lei nº 5.183/201</text:a><text:a xlink:type="simple" xlink:href="http://sapl.pindamonhangaba.sp.leg.br/sapl_documentos/norma_juridica/5198_texto_consolidado.pdf"><text:span text:style-name="T39">1</text:span></text:a><text:span text:style-name="T7"> e todas as suas alterações.</text:span></text:p>
      <text:p text:style-name="Lei_20_Corpo"/>
      <text:p text:style-name="Lei_20_Corpo"><text:soft-page-break/>Pindamonhangaba, <text:span text:style-name="T31">27 de junho de 2013.</text:span></text:p>
      <text:p text:style-name="Lei_20_Corpo"/>
      <text:p text:style-name="Lei_20_Corpo">Vito Ardito Lerário</text:p>
      <text:p text:style-name="Lei_20_Corpo">Prefeito Municipal</text:p>
      <text:p text:style-name="P15">ANEXO I – QUADRO DE EMPREGOS EM COMISSÃO</text:p>
      <text:p text:style-name="P7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row table:style-name="Tabela13.1">
          <table:table-cell table:style-name="Tabela13.A1" office:value-type="string">
            <text:p text:style-name="P22">EMPREGO EM COMISSÃO</text:p>
          </table:table-cell>
          <table:table-cell table:style-name="Tabela13.A1" office:value-type="string">
            <text:p text:style-name="P22">QTDE</text:p>
          </table:table-cell>
          <table:table-cell table:style-name="Tabela13.A1" office:value-type="string">
            <text:p text:style-name="P22">EXIGÊNCIA</text:p>
          </table:table-cell>
          <table:table-cell table:style-name="Tabela13.D1" office:value-type="string">
            <text:p text:style-name="P22">SALÁRIO</text:p>
          </table:table-cell>
        </table:table-row>
        <table:table-row table:style-name="Tabela13.1">
          <table:table-cell table:style-name="Tabela13.A2" office:value-type="string">
            <text:p text:style-name="P23">Assessor Parlamentar I</text:p>
          </table:table-cell>
          <table:table-cell table:style-name="Tabela13.A2" office:value-type="string">
            <text:p text:style-name="P24">11</text:p>
          </table:table-cell>
          <table:table-cell table:style-name="Tabela13.A2" office:value-type="string">
            <text:p text:style-name="P24">Nível médio completo</text:p>
          </table:table-cell>
          <table:table-cell table:style-name="Tabela13.D2" office:value-type="string">
            <text:p text:style-name="P24">R$ 2.576,37</text:p>
          </table:table-cell>
        </table:table-row>
        <table:table-row table:style-name="Tabela13.1">
          <table:table-cell table:style-name="Tabela13.A2" office:value-type="string">
            <text:p text:style-name="P23">Assessor Parlamentar II</text:p>
          </table:table-cell>
          <table:table-cell table:style-name="Tabela13.A2" office:value-type="string">
            <text:p text:style-name="P24">11</text:p>
          </table:table-cell>
          <table:table-cell table:style-name="Tabela13.A2" office:value-type="string">
            <text:p text:style-name="P24">Nível médio completo</text:p>
          </table:table-cell>
          <table:table-cell table:style-name="Tabela13.D2" office:value-type="string">
            <text:p text:style-name="P24">R$ 3.210,00</text:p>
          </table:table-cell>
        </table:table-row>
        <table:table-row table:style-name="Tabela13.1">
          <table:table-cell table:style-name="Tabela13.A2" office:value-type="string">
            <text:p text:style-name="P23">Assessor da Presidência</text:p>
          </table:table-cell>
          <table:table-cell table:style-name="Tabela13.A2" office:value-type="string">
            <text:p text:style-name="P24">1</text:p>
          </table:table-cell>
          <table:table-cell table:style-name="Tabela13.A2" office:value-type="string">
            <text:p text:style-name="P24">Nível médio completo</text:p>
          </table:table-cell>
          <table:table-cell table:style-name="Tabela13.D2" office:value-type="string">
            <text:p text:style-name="P24">R$ 3.210,00</text:p>
          </table:table-cell>
        </table:table-row>
        <table:table-row table:style-name="Tabela13.1">
          <table:table-cell table:style-name="Tabela13.A2" office:value-type="string">
            <text:p text:style-name="P23">Assessor Legislativo de Organização e Planejamento</text:p>
          </table:table-cell>
          <table:table-cell table:style-name="Tabela13.A2" office:value-type="string">
            <text:p text:style-name="P24">2</text:p>
          </table:table-cell>
          <table:table-cell table:style-name="Tabela13.A2" office:value-type="string">
            <text:p text:style-name="P24">Nível superior completo</text:p>
          </table:table-cell>
          <table:table-cell table:style-name="Tabela13.D2" office:value-type="string">
            <text:p text:style-name="P24">R$ 4.010,90</text:p>
          </table:table-cell>
        </table:table-row>
        <table:table-row table:style-name="Tabela13.1">
          <table:table-cell table:style-name="Tabela13.A2" office:value-type="string">
            <text:p text:style-name="P23">Assessor de Comunicação</text:p>
          </table:table-cell>
          <table:table-cell table:style-name="Tabela13.A2" office:value-type="string">
            <text:p text:style-name="P24">1</text:p>
          </table:table-cell>
          <table:table-cell table:style-name="Tabela13.A2" office:value-type="string">
            <text:p text:style-name="P24">Nível superior completo</text:p>
          </table:table-cell>
          <table:table-cell table:style-name="Tabela13.D2" office:value-type="string">
            <text:p text:style-name="P24">R$ 4.010,90</text:p>
          </table:table-cell>
        </table:table-row>
        <table:table-row table:style-name="Tabela13.1">
          <table:table-cell table:style-name="Tabela13.A2" office:value-type="string">
            <text:p text:style-name="P23">Chefe de Gabinete da Presidência</text:p>
          </table:table-cell>
          <table:table-cell table:style-name="Tabela13.A2" office:value-type="string">
            <text:p text:style-name="P24">1</text:p>
          </table:table-cell>
          <table:table-cell table:style-name="Tabela13.A2" office:value-type="string">
            <text:p text:style-name="P24">Nível médio completo</text:p>
          </table:table-cell>
          <table:table-cell table:style-name="Tabela13.D2" office:value-type="string">
            <text:p text:style-name="P24">R$ 5.152,35</text:p>
          </table:table-cell>
        </table:table-row>
        <table:table-row table:style-name="Tabela13.1">
          <table:table-cell table:style-name="Tabela13.A2" office:value-type="string">
            <text:p text:style-name="P23">Diretor de Departamento</text:p>
          </table:table-cell>
          <table:table-cell table:style-name="Tabela13.A2" office:value-type="string">
            <text:p text:style-name="P24">5</text:p>
          </table:table-cell>
          <table:table-cell table:style-name="Tabela13.A2" office:value-type="string">
            <text:p text:style-name="P24">Nível superior completo</text:p>
          </table:table-cell>
          <table:table-cell table:style-name="Tabela13.D2" office:value-type="string">
            <text:p text:style-name="P24">R$ 8.123,33</text:p>
          </table:table-cell>
        </table:table-row>
        <table:table-row table:style-name="Tabela13.1">
          <table:table-cell table:style-name="Tabela13.A2" office:value-type="string">
            <text:p text:style-name="P23">Diretor Geral</text:p>
          </table:table-cell>
          <table:table-cell table:style-name="Tabela13.A2" office:value-type="string">
            <text:p text:style-name="P24">1</text:p>
          </table:table-cell>
          <table:table-cell table:style-name="Tabela13.A2" office:value-type="string">
            <text:p text:style-name="P24">Nível superior completo</text:p>
          </table:table-cell>
          <table:table-cell table:style-name="Tabela13.D2" office:value-type="string">
            <text:p text:style-name="P24">R$ 8.123,33</text:p>
          </table:table-cell>
        </table:table-row>
      </table:table>
      <text:p text:style-name="P4"/>
      <text:p text:style-name="P8">REQUISITOS:</text:p>
      <text:p text:style-name="P8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23">Assessor Parlamentar I</text:p>
          </table:table-cell>
          <table:table-cell table:style-name="Tabela14.B1" office:value-type="string">
            <text:p text:style-name="P18"><text:span text:style-name="T8">Nível médio</text:span><text:span text:style-name="T9"> completo </text:span><text:span text:style-name="T8">e</text:span><text:span text:style-name="T32"> </text:span><text:span text:style-name="T8">amplo conhecimento local dos bairros e comunidades da cidade. Jornada de 40 horas semanais.</text:span></text:p>
          </table:table-cell>
        </table:table-row>
        <table:table-row table:style-name="Tabela14.1">
          <table:table-cell table:style-name="Tabela14.A2" office:value-type="string">
            <text:p text:style-name="P23">Assessor Parlamentar II</text:p>
          </table:table-cell>
          <table:table-cell table:style-name="Tabela14.B2" office:value-type="string">
            <text:p text:style-name="P18"><text:span text:style-name="T8">Nível</text:span><text:span text:style-name="T9"> médio completo, </text:span><text:span text:style-name="T8">conhecimentos básicos em informática, amplo conhecimento dos problemas sociais da cidade, amplo conhecimento das comunidades do Município. Jornada de 40 horas semanais.</text:span></text:p>
          </table:table-cell>
        </table:table-row>
        <table:table-row table:style-name="Tabela14.1">
          <table:table-cell table:style-name="Tabela14.A2" office:value-type="string">
            <text:p text:style-name="P23">Assessor da Presidência</text:p>
          </table:table-cell>
          <table:table-cell table:style-name="Tabela14.B2" office:value-type="string">
            <text:p text:style-name="P20">Ensino médio completo, experiência na área pública, <text:span text:style-name="T8">jornada de 40 horas semanais.</text:span></text:p>
          </table:table-cell>
        </table:table-row>
        <table:table-row table:style-name="Tabela14.1">
          <table:table-cell table:style-name="Tabela14.A2" office:value-type="string">
            <text:p text:style-name="P23">Assessor Legislativo de Organização e Planejamento</text:p>
          </table:table-cell>
          <table:table-cell table:style-name="Tabela14.B2" office:value-type="string">
            <text:p text:style-name="P19">Nível superior completo em Direito, j<text:span text:style-name="T8">ornada de 40 horas semanais.</text:span></text:p>
          </table:table-cell>
        </table:table-row>
        <table:table-row table:style-name="Tabela14.1">
          <table:table-cell table:style-name="Tabela14.A2" office:value-type="string">
            <text:p text:style-name="P23">Assessor de Comunicação</text:p>
          </table:table-cell>
          <table:table-cell table:style-name="Tabela14.B2" office:value-type="string">
            <text:p text:style-name="P20">Nível superior completo em jornalismo, comunicação, publicidade ou marketing. <text:span text:style-name="T8">jornada de 40 horas semanais.</text:span></text:p>
          </table:table-cell>
        </table:table-row>
        <table:table-row table:style-name="Tabela14.1">
          <table:table-cell table:style-name="Tabela14.A2" office:value-type="string">
            <text:p text:style-name="P23">Chefe de Gabinete da Presidência</text:p>
          </table:table-cell>
          <table:table-cell table:style-name="Tabela14.B2" office:value-type="string">
            <text:p text:style-name="P20">Nível Superior completo, experiência na área pública, <text:s/><text:span text:style-name="T8">jornada de 40 horas semanais.</text:span></text:p>
          </table:table-cell>
        </table:table-row>
        <table:table-row table:style-name="Tabela14.1">
          <table:table-cell table:style-name="Tabela14.A2" office:value-type="string">
            <text:p text:style-name="P23">Diretor de Departamento de Administração</text:p>
          </table:table-cell>
          <table:table-cell table:style-name="Tabela14.B2" office:value-type="string">
            <text:p text:style-name="P20">Nível superior completo em Administração, Direito, ou áreas afins, j<text:span text:style-name="T8">ornada de 40 horas semanais.</text:span></text:p>
          </table:table-cell>
        </table:table-row>
        <table:table-row table:style-name="Tabela14.1">
          <table:table-cell table:style-name="Tabela14.A2" office:value-type="string">
            <text:p text:style-name="P23">Diretor de Departamento Legislativo</text:p>
          </table:table-cell>
          <table:table-cell table:style-name="Tabela14.B2" office:value-type="string">
            <text:p text:style-name="P20">Nível superior completo em Administração, Direito ou áreas afins, j<text:span text:style-name="T8">ornada de 40 horas semanais.</text:span></text:p>
          </table:table-cell>
        </table:table-row>
        <table:table-row table:style-name="Tabela14.1">
          <table:table-cell table:style-name="Tabela14.A2" office:value-type="string">
            <text:p text:style-name="P23">Diretor de Departamento de Finanças</text:p>
          </table:table-cell>
          <table:table-cell table:style-name="Tabela14.B2" office:value-type="string">
            <text:p text:style-name="P20">Nível superior completo em economia, Contabilidade, Administração, ou áreas afins, j<text:span text:style-name="T8">ornada de 40 horas semanais.</text:span></text:p>
          </table:table-cell>
        </table:table-row>
        <table:table-row table:style-name="Tabela14.1">
          <table:table-cell table:style-name="Tabela14.A2" office:value-type="string">
            <text:p text:style-name="P23">Diretor de Departamento Jurídico</text:p>
          </table:table-cell>
          <table:table-cell table:style-name="Tabela14.B2" office:value-type="string">
            <text:p text:style-name="P20">Nível superior completo em Direito, j<text:span text:style-name="T8">ornada de 40 horas semanais.</text:span></text:p>
          </table:table-cell>
        </table:table-row>
        <text:soft-page-break/>
        <table:table-row table:style-name="Tabela14.1">
          <table:table-cell table:style-name="Tabela14.A2" office:value-type="string">
            <text:p text:style-name="P23">Diretor Geral</text:p>
          </table:table-cell>
          <table:table-cell table:style-name="Tabela14.B2" office:value-type="string">
            <text:p text:style-name="P20">Nível superior<text:span text:style-name="T8"> completo em <text:s/>Administração, Direito ou áreas afins, jornada de 40 horas semanais.</text:span></text:p>
          </table:table-cell>
        </table:table-row>
      </table:table>
      <text:p text:style-name="P16">ANEXO II - FUNÇÕES DE CONFIANÇA</text:p>
      <text:p text:style-name="P9"/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row table:style-name="Tabela15.1">
          <table:table-cell table:style-name="Tabela15.A1" office:value-type="string">
            <text:p text:style-name="P22">EMPREGO EM COMISSÃO</text:p>
          </table:table-cell>
          <table:table-cell table:style-name="Tabela15.A1" office:value-type="string">
            <text:p text:style-name="P22">QTDE</text:p>
          </table:table-cell>
          <table:table-cell table:style-name="Tabela15.A1" office:value-type="string">
            <text:p text:style-name="P22">EXIGÊNCIA</text:p>
          </table:table-cell>
          <table:table-cell table:style-name="Tabela15.D1" office:value-type="string">
            <text:p text:style-name="P22">SALÁRIO</text:p>
          </table:table-cell>
        </table:table-row>
        <table:table-row table:style-name="Tabela15.1">
          <table:table-cell table:style-name="Tabela15.A2" office:value-type="string">
            <text:p text:style-name="P23">Chefe de Divisão da Tecnologia de Informação</text:p>
          </table:table-cell>
          <table:table-cell table:style-name="Tabela15.A2" office:value-type="string">
            <text:p text:style-name="P24">1</text:p>
          </table:table-cell>
          <table:table-cell table:style-name="Tabela15.A2" office:value-type="string">
            <text:p text:style-name="P23">Nível superior completo na Área de Informática ou áreas afins, compatível com a área de atuação</text:p>
          </table:table-cell>
          <table:table-cell table:style-name="Tabela15.D2" office:value-type="string">
            <text:p text:style-name="P24">Salário base + 20% sobre o mesmo</text:p>
          </table:table-cell>
        </table:table-row>
      </table:table>
      <text:p text:style-name="P4"/>
      <text:p text:style-name="P4"/>
      <text:p text:style-name="P5"/>
      <text:p text:style-name="P6"/>
      <text:p text:style-name="P6"/>
      <text:p text:style-name="P16">ANEXO III – DESCRIÇÃO SUMÁRIA DOS EMPREGOS EM COMISSÃO E FUNÇÕES DE CONFIANÇA</text:p>
      <table:table table:name="Tabela16" table:style-name="Tabela16">
        <table:table-column table:style-name="Tabela16.A"/>
        <table:table-column table:style-name="Tabela16.B"/>
        <table:table-row table:style-name="Tabela16.1">
          <table:table-cell table:style-name="Tabela16.A1" office:value-type="string">
            <text:p text:style-name="P22">EMPREGO EM COMISSÃO</text:p>
          </table:table-cell>
          <table:table-cell table:style-name="Tabela16.B1" office:value-type="string">
            <text:p text:style-name="P22">ATRIBUIÇÕES</text:p>
          </table:table-cell>
        </table:table-row>
        <table:table-row table:style-name="Tabela16.1">
          <table:table-cell table:style-name="Tabela16.A2" office:value-type="string">
            <text:p text:style-name="P23">Assessor Parlamentar I</text:p>
          </table:table-cell>
          <table:table-cell table:style-name="Tabela16.B2" office:value-type="string">
            <text:p text:style-name="P11">Assessorar o Vereador em todas as medidas político-administrativas necessárias ao bom desempenho do seu Mandato; Atender as diretrizes político-administrativas estabelecidas pelo Vereador juntamente com os demais assessores; Estabelecer contato com a população e as comunidades locais para verificação dos atendimentos da políticas sociais da população; Agendar reuniões, audiências e encontros de natureza político-administrativas para verificação e atingimento das diretrizes e metas políticas do Vereador; Submeter ao Vereador todas as questões que sejam necessárias às suas deliberações; Auxiliar o Vereador na obtenção de informações para dar subsídio aos projetos de leis, atendendo às determinações do mesmo; Manter absoluto sigilo das informações a que tiver acesso em razão da função desenvolvida, salvo aquelas de caráter público; Acompanhar o Vereador nas reuniões de Bairros e Comunidades em sempre que foi solicitado. <text:s/></text:p>
          </table:table-cell>
        </table:table-row>
        <table:table-row table:style-name="Tabela16.1">
          <table:table-cell table:style-name="Tabela16.A2" office:value-type="string">
            <text:p text:style-name="P23">Assessor Parlamentar II</text:p>
          </table:table-cell>
          <table:table-cell table:style-name="Tabela16.B2" office:value-type="string">
            <text:p text:style-name="P11">Assessorar o Vereador em todas as medidas político-administrativas necessárias ao bom desempenho do seu Mandato; Coordenar as atividades político-administrativas do vereador; Possuir pleno conhecimento sobre o plano de governo do vereador; Utilizar o bom uso das ferramentas legais no aconselhamento político do vereador; Representá-lo junto às secretarias e órgãos da administração pública municipal para obtenção de informações de interesse do vereador assessorado; Assessorar o vereador junto ás secretarias e órgãos da administração pública municipal para discussão de matérias de interesse público; Obter junto às secretarias, órgãos públicos municipais, prestadoras de serviço público a qualquer título informações de interesse do vereador assessorado, bem como, relativas à prestação dos serviços havendo ou não reclamação popular; Receber, triar e registrar as reclamações dos populares referentes a qualquer violação dos direitos do cidadão e realizar a obtenção de informações e encaminhamento ao vereador assessorado; Assessorar o vereador nos serviços referentes às comissões permanentes em que este for parte, bem como, nas comissões especiais, quando solicitado; Realizar o agendamento de reuniões políticas, dentro e fora do município que sejam de interesse o vereador para o bom desempenho de seu mandato; Manter-se atualizado quanto aos atos da câmara municipal, seu regimento interno, lei orgânica do município e alterações legais; Acompanhar o vereador, quando solicitado nos compromissos e reuniões junto as comunidades e órgãos públicos; Manter absoluto sigilo das informações que obtiver em razão das atividades desenvolvidas, salvo as de caráter público. </text:p>
          </table:table-cell>
        </table:table-row>
        <table:table-row table:style-name="Tabela16.1">
          <table:table-cell table:style-name="Tabela16.A2" office:value-type="string">
            <text:p text:style-name="P23">Assessor da Presidência</text:p>
          </table:table-cell>
          <table:table-cell table:style-name="Tabela16.B2" office:value-type="string">
            <text:p text:style-name="P10">Coordena atividades administrativas. Administra o Gabinete Presidência de acordo com a orientação do Chefe de Gabinete da Presidência, elabora minutas de matérias legislativas. elabora pronunciamentos. Presta assistência ao Presidente da Câmara em compromissos oficiais. Assessora o Presidente da Câmara em reuniões de comissões, audiência públicas e outros eventos. Acompanha <text:soft-page-break/>matérias legislativas e publicações oficiais de interesse do Presidente da Câmara Cumpre outras atividades de apoio inerentes ao exercício do mandato do Vereador. Coordena atividades administrativas. Administra o Gabinete Presidência de acordo cron a orientação do Chefe de Gabinete da Presidência Elabora minutas de matérias legislativas. Elabora pronunciamentos. Presta assistência ao Presidente da Câmara em <text:s/>compromissos oficiais. Assessora o Presidente da Câmara em reuniões de comissões, audiência p<text:span text:style-name="T33">ú</text:span>blicas e outros eventos. Acompanha matérias legislativas e publicações oficiais de interesse o Presidente da Câmara Cumpre outras atividades de apoio no exercício do mandato do Vereador. Conduz o ve<text:span text:style-name="T33">í</text:span>culo oficial. Cumpre outras atividades de apoio inerentes ao exercício do mandato do Vereador.</text:p>
          </table:table-cell>
        </table:table-row>
        <table:table-row table:style-name="Tabela16.1">
          <table:table-cell table:style-name="Tabela16.A2" office:value-type="string">
            <text:p text:style-name="P23">Assessor Legislativo de Organização e Planejamento</text:p>
          </table:table-cell>
          <table:table-cell table:style-name="Tabela16.B2" office:value-type="string">
            <text:p text:style-name="P21">Assessorar na elaboração e preparação das indicações, requerimentos, projetos de leis, Moções para envio a Mesa Diretora. Assessorar o Diretor do Departamento Legislativo nas Sessões Ordinárias e Extraordinárias; Promover a verificação dos projetos que envolvam futura realização de convênios, ajustes, repasses e outros em que a Câmara ou o Município for parte. Assessorar o Diretor do Departamento Legislativo na elaboração dos Decretos Legislativos, Resoluções, Leis Ordinárias, Leis Complementares e demais atos. Assessorar no estabelecimento de normas e procedimentos de funcionamento do Departamento Legislativo; Assessorar na tramitação das indicações, requerimentos, projetos de lei, resoluções e decretos legislativos e demais atos. Assessora o Diretor do Departamento Legislativo nas atividades vinculadas ao departamento. Manter estreito contato com a Secretaria de Assuntos Jurídicos do Município visando a maior eficiência das tramitações de Projetos do Poder Excecutivo. Assessorar o Diretor do Departamento Legislativo nas Comissões Especias de Inquérito e Comissões Processantes. Assessorar os demais Departamentos da Câmara de Vereadores na elaboração de projetos de lei de interesse interno da mesma. Manter sigilo das tramitações e projetos, salvo as de natureza pública; </text:p>
          </table:table-cell>
        </table:table-row>
        <table:table-row table:style-name="Tabela16.1">
          <table:table-cell table:style-name="Tabela16.A2" office:value-type="string">
            <text:p text:style-name="P23">Assessor de Comunicação</text:p>
          </table:table-cell>
          <table:table-cell table:style-name="Tabela16.B2" office:value-type="string">
            <text:p text:style-name="P3"><text:span text:style-name="T34">Assessorar a Diretoria de Administração noplanejamento e na produção e da edição de publicações e programas na mídia impressa e eletrônica, </text:span><text:span text:style-name="T35">elaboração de material de divulgação interna e externa, no aux</text:span><text:span text:style-name="T36">í</text:span><text:span text:style-name="T35">lio à Mesa da Câmara e aos vereadores no contato com a imprensa, na realização de cobertura das atividades da Câmara, no fornecimento à imprensa informações sobre as atividades e matérias que tramitam na Câmara, na produção de material gráfico de apoio a eventos e campanhas institucionais e nas demais atividades correlatas aos serviços de comunicação da Diretoria de Administração.</text:span></text:p>
          </table:table-cell>
        </table:table-row>
        <table:table-row table:style-name="Tabela16.1">
          <table:table-cell table:style-name="Tabela16.A2" office:value-type="string">
            <text:p text:style-name="P23">Chefe de Gabinete da Presidência</text:p>
          </table:table-cell>
          <table:table-cell table:style-name="Tabela16.B2" office:value-type="string">
            <text:p text:style-name="P12">Chefe de Gabinete da Presidência Presta assessoramento técnico e politico ao Presidente da Câmara, em atividades internas e externas. Planeja e executa acides legislativas e politicas do Presidente da Câmara Coordena as atividades do <text:s/>Gabinete do Presidente. Supervisiona o grupo de trabalho do Gabinete do Presidente. Distribui, internamente, as demandas da população que chegam ao Gabinete do Presidente. Estabelece a interlocução do Presidente da Câmara com <text:soft-page-break/>entidades e Órgãos externos. Diretor de Departamento Supervisiona, coordena e planeja a execução de atividades <text:s/>correlatas a unidade sob sua direção. Estuda métodos de otimizar o funcionamento do departamento, responsabilizando-se pela publicado de relatórios de desempenho. Participa da elaboração de politicas gerenciais quanto ao funcionamento da Câmara Fornece informações sobre o desempenho de sua respectiva unidade, quando solicitado pela Diretoria Geral ou pela Mesa da Câmara Diretor Geral Assessora a Mesa Diretora no planejamento, organização e coordenação das atividades administrativas da Câmara, mantendo-a informada sobre a atuação dos Departamentos da Câmara Auxilia a Câmara na elaboração de projetos de resolução concernentes a organização da Câmara e seu funcionamento, em conjunto com o RH e Jurídico. Estabelece objetivos globais, coordena a elaboração dos pianos de ação para atingi-los e atua de forma a buscar a sintonia dos departamentos e de todas as unidades da Casa.</text:p>
          </table:table-cell>
        </table:table-row>
        <table:table-row table:style-name="Tabela16.1">
          <table:table-cell table:style-name="Tabela16.A2" office:value-type="string">
            <text:p text:style-name="P23">Diretor de Departamento</text:p>
          </table:table-cell>
          <table:table-cell table:style-name="Tabela16.B2" office:value-type="string">
            <text:p text:style-name="P23">Supervisiona, coordena e planeja a execução de atividades correlatas à unidade sob sua direção. Estuda métodos de otimizar o funcionamento do departamento, se responsabilizando pela publicação de relatórios de desempenho. Participar da elaboração de políticas gerenciais quanto ao funcionamento da Câmara. Fornece informações sobre o desempenho de sua respectiva unidade, quando solicitado pela Diretoria Geral ou pela Mesa da Câmara.</text:p>
          </table:table-cell>
        </table:table-row>
        <table:table-row table:style-name="Tabela16.1">
          <table:table-cell table:style-name="Tabela16.A2" office:value-type="string">
            <text:p text:style-name="P23">Diretor Geral</text:p>
          </table:table-cell>
          <table:table-cell table:style-name="Tabela16.B2" office:value-type="string">
            <text:p text:style-name="P23"><text:span text:style-name="T28">Assessora a Mesa Diretora no planejamento, organização e coordenação das atividades administrativas da Câmara, mantendo-a informada sobre os prazos de processos legislativos. Controla a agenda dos integrantes da Mesa, no que concerne às reuniões ordinárias e extraordinárias desta. Auxilia na divulgação das atividades da Câmara nos meios de comunicação. Pode elaborar minutas sobre matérias legislativas de competência da Mesa.</text:span> </text:p>
          </table:table-cell>
        </table:table-row>
        <table:table-row table:style-name="Tabela16.1">
          <table:table-cell table:style-name="Tabela16.A2" office:value-type="string">
            <text:p text:style-name="P23">Chefe de Divisão da Tecnologia de Informação</text:p>
          </table:table-cell>
          <table:table-cell table:style-name="Tabela16.B2" office:value-type="string">
            <text:p text:style-name="P13">Coordena e supervisiona a implementação, manutenção e o funcionamento do parque computacional e das redes de comunicação da câmara. Supervisiona o gerenciamento dos sistemas de processamento de dados administrativos a manutenção e a implementação do parque computacional e das redes de comunicação da Câmara. Elabora relatórios de desempenho de sua divisão. Fornece informações sobre o desempenho de sua unidade, quando solicitado pelo Diretor Geral ou pela Mesa da Câmara. Propõe cursos e treinamentos pertinentes ao aprimoramento da utilização do parque computacional e dos sistemas eletrônicos da Câmara.</text:p>
          </table:table-cell>
        </table:table-row>
      </table:table>
      <text:p text:style-name="P3"/>
      <text:p text:style-name="P4"/>
      <text:p text:style-name="P4"/>
      <text:p text:style-name="P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TimesNewRomanPSMT" svg:font-family="TimesNewRomanPSMT" style:font-family-generic="roman"/>
    <style:font-face style:name="Arial2" svg:font-family="Arial" style:font-family-generic="swiss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108260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108260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11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72</meta:editing-cycles>
    <meta:editing-duration>PT3H1M29S</meta:editing-duration>
    <meta:print-date>2015-04-16T11:09:26</meta:print-date>
    <dc:date>2016-05-06T14:08:42.707000000</dc:date>
    <meta:printed-by>Heleodoro </meta:printed-by>
    <dc:creator>Camila Bissoli </dc:creator>
    <meta:document-statistic meta:table-count="4" meta:image-count="1" meta:object-count="0" meta:page-count="21" meta:paragraph-count="326" meta:word-count="5138" meta:character-count="35667" meta:non-whitespace-character-count="30775"/>
    <meta:user-defined meta:name="Informações 1"/>
    <meta:user-defined meta:name="Informações 2"/>
    <meta:user-defined meta:name="Informações 3"/>
    <meta:user-defined meta:name="Informações 4"/>
  </office:meta>
</office:document-meta>
</file>