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paragraph-rsid="0008ff4e"/>
    </style:style>
    <style:style style:name="P5" style:family="paragraph" style:parent-style-name="Lei_20_Corpo">
      <style:text-properties fo:font-weight="normal" officeooo:paragraph-rsid="0008ff4e" style:font-weight-asian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c5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c541"/>
    </style:style>
    <style:style style:name="P8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officeooo:rsid="00709cfc" officeooo:paragraph-rsid="0007264f" style:font-name-asian="MS Mincho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1aaa653" style:language-asian="ar" style:country-asian="SA" style:font-weight-asian="bold" style:font-weight-complex="bold"/>
    </style:style>
    <style:style style:name="T6" style:family="text">
      <style:text-properties officeooo:rsid="00887cd8"/>
    </style:style>
    <style:style style:name="T7" style:family="text">
      <style:text-properties officeooo:rsid="008833c4"/>
    </style:style>
    <style:style style:name="T8" style:family="text">
      <style:text-properties style:language-asian="ar" style:country-asian="SA"/>
    </style:style>
    <style:style style:name="T9" style:family="text">
      <style:text-properties officeooo:rsid="01aaa653"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1aaa653" style:language-asian="ar" style:country-asian="SA" style:font-weight-asian="normal" style:font-weight-complex="normal"/>
    </style:style>
    <style:style style:name="T14" style:family="text">
      <style:text-properties fo:color="#000000" style:font-name="Times New Roman" fo:language="pt" fo:country="BR" fo:font-weight="normal" officeooo:rsid="00454c0a" style:font-name-asian="Times New Roman1" style:language-asian="ar" style:country-asian="SA" style:font-weight-asian="normal" style:font-name-complex="Times New Roman1" style:font-weight-complex="normal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7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officeooo:rsid="0089852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540, de 04 de junho de 2013</text:p>
      <text:p text:style-name="P1"/>
      <text:p text:style-name="Lei_20_Ementa">DISPÕE SOBRE A DIVULGAÇÃO NOS ESTABELECIMENTOS BANCÁRIOS SITUADOS NO MUNICÍPIO DE PINDAMONHANGABA DA PROIBIÇÃO DE VENDA CASADA DE PRODUTOS OU SERVIÇOS.</text:p>
      <text:p text:style-name="P2"/>
      <text:p text:style-name="Lei_20_Ementa">(Projeto de Lei nº <text:span text:style-name="T6">49</text:span>/2013, de autoria do Vereador <text:span text:style-name="T7">Felipe César</text:span>)</text:p>
      <text:p text:style-name="P8"/>
      <text:p text:style-name="Lei_20_Corpo"><text:span text:style-name="T13">VEREADOR RICARDO ALBERTO PIORINO</text:span><text:span text:style-name="T5">,</text:span><text:span text:style-name="T8"> </text:span><text:span text:style-name="T12">P</text:span><text:span text:style-name="T13">residente da Câmara de Vereadores de </text:span><text:span text:style-name="T12">Pindamonhangaba</text:span><text:span text:style-name="T11">,</text:span><text:span text:style-name="T8"> f</text:span><text:span text:style-name="T9">aço</text:span><text:span text:style-name="T8"> saber que a Câmara </text:span><text:span text:style-name="T9">aprovou e eu, nos termos do parágrafo único do artigo 45 da Lei Ogânica Municipal,</text:span><text:span text:style-name="T8"> </text:span><text:span text:style-name="T10">promulg</text:span><text:span text:style-name="T9">o</text:span><text:span text:style-name="T10"> a seguinte Lei:</text:span></text:p>
      <text:p text:style-name="Lei_20_Corpo"/>
      <text:p text:style-name="Lei_20_Corpo"><text:span text:style-name="T4">Art. 1º </text:span><text:span text:style-name="T14">Ficam os estabelecimentos bancários, instituições financeiras ou de créditos, e similares, situadas no município de Pindamonhangaba, obrigados a divulgar em seus estabelecimentos a proibição de venda casada de qualquer produto ou serviço.</text:span></text:p>
      <text:p text:style-name="Lei_20_Corpo"/>
      <text:p text:style-name="Lei_20_Corpo"><text:span text:style-name="T15">Art. 2° A divulgação deverá ser feita por meio de placas ou cartazes afixados em locais de fácil visualização e leitura, contendo no mínimo os seguintes termos: </text:span><text:span text:style-name="T17">“É proibido exigir a abertura de contas, concessão de créditos, realização de empréstimos ou qualquer outro serviço à aquisição de outro produto ou serviço desta instituição”</text:span><text:span text:style-name="T16">.</text:span></text:p>
      <text:p text:style-name="Lei_20_Corpo"/>
      <text:p text:style-name="Lei_20_Corpo">Art. 3° O descumprimento do que dispõe esta lei acarretará ao infrator multa no importe de R$ 5.000,00 (cinco mil reais), os quais serão dobrados em caso de reincidência, além das penalidades previstas no Código de Defesa do Consumidor.</text:p>
      <text:p text:style-name="Lei_20_Corpo"/>
      <text:p text:style-name="Lei_20_Corpo">Art. 4° Esta lei entrará em vigor 30 (trinta) dias após a data de sua publicação.</text:p>
      <text:p text:style-name="Lei_20_Corpo"/>
      <text:p text:style-name="Lei_20_Corpo">Art. 5° Revogam-se as disposições em contrário.</text:p>
      <text:p text:style-name="Lei_20_Corpo"/>
      <text:p text:style-name="Lei_20_Corpo">Pindamonhangaba, <text:span text:style-name="T18">04 de junho de 2013.</text:span></text:p>
      <text:p text:style-name="Lei_20_Corpo"/>
      <text:p text:style-name="P5"><text:span text:style-name="T9">VEREADOR RICARDO ALBERTO PIORINO</text:span><text:span text:style-name="T8"> </text:span></text:p>
      <text:p text:style-name="P4"><text:span text:style-name="T12">P</text:span><text:span text:style-name="T13">residente da Câma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c5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c54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8S</meta:editing-duration>
    <meta:print-date>2015-04-16T11:09:26</meta:print-date>
    <dc:date>2016-05-06T14:13:34.822000000</dc:date>
    <meta:printed-by>Heleodoro </meta:printed-by>
    <dc:creator>Camila Bissoli </dc:creator>
    <meta:document-statistic meta:table-count="0" meta:image-count="1" meta:object-count="0" meta:page-count="1" meta:paragraph-count="15" meta:word-count="254" meta:character-count="1654" meta:non-whitespace-character-count="1407"/>
    <meta:user-defined meta:name="Informações 1"/>
    <meta:user-defined meta:name="Informações 2"/>
    <meta:user-defined meta:name="Informações 3"/>
    <meta:user-defined meta:name="Informações 4"/>
  </office:meta>
</office:document-meta>
</file>