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50c92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2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629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officeooo:rsid="00827434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7d3d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38, de 23 de maio de 2013</text:p>
      <text:p text:style-name="P1"/>
      <text:p text:style-name="P1"/>
      <text:p text:style-name="Lei_20_Ementa">DENOMINA DE PRAÇA DO SAMBA, A PRAÇA LOCALIZADA EM FRENTE À ESCOLA REMEFI PROFª MARIA ZARA MINÉ RENOLDI DOS SANTOS.</text:p>
      <text:p text:style-name="P2"/>
      <text:p text:style-name="Lei_20_Ementa">(Projeto de Lei nº <text:span text:style-name="T7">54</text:span>/2013, de autoria do Vereador <text:span text:style-name="T7">Dr. Marcos Aurélio Villardi</text:span>)</text:p>
      <text:p text:style-name="P4"/>
      <text:p text:style-name="P4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º. </text:span><text:span text:style-name="T5">Fica denominada de PRAÇA DO SAMBA a praça localizada em frente à escola REMEFI Profª Maria Zara Miné Renoldi dos Santos, situada na Rua Vereador José Francisco Alves dos Santos, no Bairro Ouro Verde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2">23 de mai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2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29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7S</meta:editing-duration>
    <meta:print-date>2015-04-16T11:09:26</meta:print-date>
    <dc:date>2016-05-06T14:15:58.237000000</dc:date>
    <meta:printed-by>Heleodoro </meta:printed-by>
    <dc:creator>Camila Bissoli </dc:creator>
    <meta:document-statistic meta:table-count="0" meta:image-count="1" meta:object-count="0" meta:page-count="1" meta:paragraph-count="12" meta:word-count="142" meta:character-count="875" meta:non-whitespace-character-count="737"/>
    <meta:user-defined meta:name="Informações 1"/>
    <meta:user-defined meta:name="Informações 2"/>
    <meta:user-defined meta:name="Informações 3"/>
    <meta:user-defined meta:name="Informações 4"/>
  </office:meta>
</office:document-meta>
</file>