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5.766cm" style:rel-column-width="22888*"/>
    </style:style>
    <style:style style:name="Tabela1.B" style:family="table-column">
      <style:table-column-properties style:column-width="1.72cm" style:rel-column-width="6826*"/>
    </style:style>
    <style:style style:name="Tabela1.C" style:family="table-column">
      <style:table-column-properties style:column-width="5.717cm" style:rel-column-width="22692*"/>
    </style:style>
    <style:style style:name="Tabela1.D" style:family="table-column">
      <style:table-column-properties style:column-width="3.307cm" style:rel-column-width="131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Times New Roman" fo:font-size="11pt" fo:font-weight="bold" officeooo:paragraph-rsid="0004c9a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bold" officeooo:paragraph-rsid="0004c9a3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4c9a3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c9a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04c9a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4c9a3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c9a3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c9a3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c9a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c9a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paragraph-rsid="0004c9a3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italic" fo:font-weight="normal" officeooo:paragraph-rsid="0004c9a3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4c9a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paragraph-rsid="0004c9a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paragraph-rsid="0004c9a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04c9a3" style:font-size-asian="11pt" style:font-size-complex="11pt"/>
    </style:style>
    <style:style style:name="P19" style:family="paragraph" style:parent-style-name="Standard">
      <style:paragraph-properties fo:margin-left="0.979cm" fo:margin-right="0cm" fo:margin-top="0cm" fo:margin-bottom="0cm" style:contextual-spacing="false" fo:line-height="150%" fo:text-align="justify" style:justify-single-word="false" fo:orphans="0" fo:widows="0" fo:hyphenation-ladder-count="no-limit" fo:text-indent="-0.238cm" style:auto-text-indent="false" fo:background-color="#ffffff" style:text-autospace="ideograph-alpha" style:punctuation-wrap="hanging" style:line-break="strict" style:writing-mode="lr-tb">
        <style:tab-stops/>
        <style:background-image/>
      </style:paragraph-properties>
      <style:text-properties fo:text-transform="uppercase" style:use-window-font-color="true" style:font-name="Arial1" fo:font-size="11pt" fo:font-style="normal" style:text-underline-style="none" fo:font-weight="normal" officeooo:paragraph-rsid="0004c9a3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979cm" fo:margin-right="0cm" fo:text-align="justify" style:justify-single-word="false" fo:text-indent="-0.238cm" style:auto-text-indent="false">
        <style:tab-stops/>
      </style:paragraph-properties>
      <style:text-properties style:font-name="Times New Roman" fo:font-size="11pt" officeooo:paragraph-rsid="0004c9a3" style:font-size-asian="11pt" style:font-size-complex="11pt"/>
    </style:style>
    <style:style style:name="P21" style:family="paragraph" style:parent-style-name="Standard">
      <style:paragraph-properties fo:margin-left="0.979cm" fo:margin-right="0cm" fo:text-align="justify" style:justify-single-word="false" fo:text-indent="-0.238cm" style:auto-text-indent="false">
        <style:tab-stops/>
      </style:paragraph-properties>
      <style:text-properties style:font-name="Times New Roman" fo:font-size="11pt" fo:font-weight="normal" officeooo:paragraph-rsid="0004c9a3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officeooo:paragraph-rsid="0004c9a3" style:font-size-asian="11pt" style:font-size-complex="11pt"/>
    </style:style>
    <style:style style:name="P2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c9a3" style:font-size-asian="11pt" style:font-size-complex="11pt"/>
    </style:style>
    <style:style style:name="P2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c9a3" style:font-size-asian="11pt" style:font-size-complex="11pt"/>
    </style:style>
    <style:style style:name="P2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b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Footer">
      <style:paragraph-properties fo:text-align="center" style:justify-single-word="false"/>
      <style:text-properties officeooo:paragraph-rsid="000bdb30"/>
    </style:style>
    <style:style style:name="P27" style:family="paragraph" style:parent-style-name="Standard" style:list-style-name="L1">
      <style:text-properties style:font-name="Times New Roman" fo:font-size="11pt" officeooo:paragraph-rsid="0004c9a3" style:font-size-asian="11pt" style:font-size-complex="11pt" style:language-complex="ar" style:country-complex="SA"/>
    </style:style>
    <style:style style:name="P28" style:family="paragraph" style:parent-style-name="Standard" style:list-style-name="L1">
      <style:text-properties style:font-name="Times New Roman" fo:font-size="11pt" officeooo:paragraph-rsid="0004c9a3" style:font-size-asian="11pt" style:font-size-complex="11pt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4c9a3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L2">
      <style:paragraph-properties fo:margin-left="0cm" fo:margin-right="0.6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4c9a3" style:font-size-asian="11pt" style:font-size-complex="11pt"/>
    </style:style>
    <style:style style:name="P31" style:family="paragraph" style:parent-style-name="Heading_20_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004c9a3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0ff895" style:font-name-asian="Calibri" style:language-asian="en" style:country-asian="US" style:font-weight-asian="normal" style:font-name-complex="Tahoma2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pt" fo:country="BR" fo:text-shadow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weight-asian="normal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3ccd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04, de 01 de fevereiro de 2013</text:p>
      <text:p text:style-name="P1"/>
      <text:p text:style-name="Lei_20_Ementa">ALTERA DISPOSITIVOS DA <text:a xlink:type="simple" xlink:href="http://sapl.pindamonhangaba.sp.leg.br/sapl_documentos/norma_juridica/5198_texto_consolidado.pdf">LEI N° 5.183, DE 18.04.2011</text:a>, QUE DISPÕE SOBRE A ESTRUTURA ADMINISTRATIVA DA CÂMARA MUNICIPAL DE PINDAMONHANGABA</text:p>
      <text:p text:style-name="Lei_20_Ementa"/>
      <text:p text:style-name="Lei_20_Ementa">(Projeto de Lei n° 9/2013, de autoria da Mesa Diretora)</text:p>
      <text:p text:style-name="P23"/>
      <text:p text:style-name="Lei_20_Corpo"><text:span text:style-name="T7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4"> </text:span><text:span text:style-name="T5">Fica acrescido o inciso III ao art. 10 da </text:span><text:a xlink:type="simple" xlink:href="http://sapl.pindamonhangaba.sp.leg.br/sapl_documentos/norma_juridica/5198_texto_consolidado.pdf">Lei n° 5.183/2011,</text:a><text:span text:style-name="T5"> com a seguinte redação:</text:span></text:p>
      <text:p text:style-name="Lei_20_Corpo">“Art. 10 (…)</text:p>
      <text:p text:style-name="Lei_20_Corpo">III- Assessoria Legislativa de Organização e Planejamento”.</text:p>
      <text:p text:style-name="Lei_20_Corpo"/>
      <text:p text:style-name="Lei_20_Corpo">Art. 2° O art. 12 da <text:a xlink:type="simple" xlink:href="http://sapl.pindamonhangaba.sp.leg.br/sapl_documentos/norma_juridica/5198_texto_consolidado.pdf">Lei n° 5.183/2011</text:a> passa a vigorar com a seguinte redação:</text:p>
      <text:p text:style-name="Lei_20_Corpo">“Art. 12 Compete à Assessoria:</text:p>
      <text:p text:style-name="Lei_20_Corpo">I- Parlamentar II – assessorar o Vereador em todas as medidas político-administrativas necessárias ao bom desempenho de seu Mandato, mantendo contato com o público, acompanhando o andamento de processos e publicações oficiais de interesse do parlamentar.</text:p>
      <text:p text:style-name="Lei_20_Corpo">II- Parlamentar III – assessorar o Vereador em todas as medidas político-administrativas necessárias ao bom desempenho de seu Mandato, coordenar as atividades político-administrativas, prestar assessoramento junto aos órgãos oficiais, atendimento direto a população, dentre outras.</text:p>
      <text:p text:style-name="Lei_20_Corpo">III- Assessor Legislativo de Organização e Planejamento – assessorar os trabalhos do Diretor do Departamento Legislativo nas atribuições de verificação dos projetos, proposituras, indicações e requerimentos, moções e demais atividades envolvendo a atividade legiferante da Câmara Municipal.</text:p>
      <text:p text:style-name="Lei_20_Corpo">Parágrafo Único. A descrição detalhada das atribuições dos empregos em questão encontram-se definidas nos <text:span text:style-name="T15">Anexos I, II e III desta lei”.</text:span></text:p>
      <text:p text:style-name="Lei_20_Corpo"/>
      <text:p text:style-name="Lei_20_Corpo">Art. 3° O Anexo I da <text:a xlink:type="simple" xlink:href="http://sapl.pindamonhangaba.sp.leg.br/sapl_documentos/norma_juridica/5198_texto_consolidado.pdf">Lei n° 5.183/2011</text:a> passa a vigorar da seguinte maneir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16">EMPREGO EM COMISSÃO</text:p>
          </table:table-cell>
          <table:table-cell table:style-name="Tabela1.A1" office:value-type="string">
            <text:p text:style-name="P16">QTDE</text:p>
          </table:table-cell>
          <table:table-cell table:style-name="Tabela1.A1" office:value-type="string">
            <text:p text:style-name="P16">EXIGÊNCIA</text:p>
          </table:table-cell>
          <table:table-cell table:style-name="Tabela1.D1" office:value-type="string">
            <text:p text:style-name="P16">SALÁRIO</text:p>
          </table:table-cell>
        </table:table-row>
        <table:table-row>
          <table:table-cell table:style-name="Tabela1.A2" office:value-type="string">
            <text:p text:style-name="P17">Assessor Parlamentar II</text:p>
          </table:table-cell>
          <table:table-cell table:style-name="Tabela1.B2" office:value-type="float" office:value="11">
            <text:p text:style-name="P18">11</text:p>
          </table:table-cell>
          <table:table-cell table:style-name="Tabela1.A2" office:value-type="string">
            <text:p text:style-name="P18">Nível fundamental completo</text:p>
          </table:table-cell>
          <table:table-cell table:style-name="Tabela1.D2" office:value-type="currency" office:currency="BRL" office:value="2407.82">
            <text:p text:style-name="P18">R$ 2.407,82</text:p>
          </table:table-cell>
        </table:table-row>
        <table:table-row>
          <table:table-cell table:style-name="Tabela1.A2" office:value-type="string">
            <text:p text:style-name="P17">Assessor Parlamentar III</text:p>
          </table:table-cell>
          <table:table-cell table:style-name="Tabela1.B2" office:value-type="float" office:value="11">
            <text:p text:style-name="P18">11</text:p>
          </table:table-cell>
          <table:table-cell table:style-name="Tabela1.A2" office:value-type="string">
            <text:p text:style-name="P18">Nível médio completo ou cursando</text:p>
          </table:table-cell>
          <table:table-cell table:style-name="Tabela1.D2" office:value-type="currency" office:currency="BRL" office:value="3000">
            <text:p text:style-name="P18">R$ 3.000,00</text:p>
          </table:table-cell>
        </table:table-row>
        <table:table-row>
          <table:table-cell table:style-name="Tabela1.A2" office:value-type="string">
            <text:p text:style-name="P17">Assessor da Presidência I</text:p>
          </table:table-cell>
          <table:table-cell table:style-name="Tabela1.B2" office:value-type="float" office:value="1">
            <text:p text:style-name="P18">1</text:p>
          </table:table-cell>
          <table:table-cell table:style-name="Tabela1.A2" office:value-type="string">
            <text:p text:style-name="P18">Nível médio completo ou cursando</text:p>
          </table:table-cell>
          <table:table-cell table:style-name="Tabela1.D2" office:value-type="currency" office:currency="BRL" office:value="3000">
            <text:p text:style-name="P18">R$ 3.000,00</text:p>
          </table:table-cell>
        </table:table-row>
        <table:table-row>
          <table:table-cell table:style-name="Tabela1.A2" office:value-type="string">
            <text:p text:style-name="P17">Assessor da Presidência II</text:p>
          </table:table-cell>
          <table:table-cell table:style-name="Tabela1.B2" office:value-type="float" office:value="1">
            <text:p text:style-name="P18">1</text:p>
          </table:table-cell>
          <table:table-cell table:style-name="Tabela1.A2" office:value-type="string">
            <text:p text:style-name="P18">Nível médio completo ou cursando</text:p>
          </table:table-cell>
          <table:table-cell table:style-name="Tabela1.D2" office:value-type="currency" office:currency="BRL" office:value="3000">
            <text:p text:style-name="P18">R$ 3.000,00</text:p>
          </table:table-cell>
        </table:table-row>
        <table:table-row>
          <table:table-cell table:style-name="Tabela1.A2" office:value-type="string">
            <text:p text:style-name="P17">Assessor Legislativo de Organização e Planejamento</text:p>
          </table:table-cell>
          <table:table-cell table:style-name="Tabela1.B2" office:value-type="float" office:value="2">
            <text:p text:style-name="P18">2</text:p>
          </table:table-cell>
          <table:table-cell table:style-name="Tabela1.A2" office:value-type="string">
            <text:p text:style-name="P18">Nível superior completo</text:p>
          </table:table-cell>
          <table:table-cell table:style-name="Tabela1.D2" office:value-type="currency" office:currency="BRL" office:value="3748.5">
            <text:p text:style-name="P18">R$ 3.748,50</text:p>
          </table:table-cell>
        </table:table-row>
        <table:table-row>
          <table:table-cell table:style-name="Tabela1.A2" office:value-type="string">
            <text:p text:style-name="P17">Chefe de Gabinete da Presidência</text:p>
          </table:table-cell>
          <table:table-cell table:style-name="Tabela1.B2" office:value-type="float" office:value="1">
            <text:p text:style-name="P18">1</text:p>
          </table:table-cell>
          <table:table-cell table:style-name="Tabela1.A2" office:value-type="string">
            <text:p text:style-name="P18">Nível médio completo</text:p>
          </table:table-cell>
          <table:table-cell table:style-name="Tabela1.D2" office:value-type="currency" office:currency="BRL" office:value="4815.65">
            <text:p text:style-name="P18">R$ 4.815,65</text:p>
          </table:table-cell>
        </table:table-row>
        <table:table-row>
          <table:table-cell table:style-name="Tabela1.A2" office:value-type="string">
            <text:p text:style-name="P17">Diretor de Departamento</text:p>
          </table:table-cell>
          <table:table-cell table:style-name="Tabela1.B2" office:value-type="float" office:value="6">
            <text:p text:style-name="P18">6</text:p>
          </table:table-cell>
          <table:table-cell table:style-name="Tabela1.A2" office:value-type="string">
            <text:p text:style-name="P18">Nível superior completo</text:p>
          </table:table-cell>
          <table:table-cell table:style-name="Tabela1.D2" office:value-type="currency" office:currency="BRL" office:value="7591.9">
            <text:p text:style-name="P18">R$ 7.591,90</text:p>
          </table:table-cell>
        </table:table-row>
        <table:table-row>
          <table:table-cell table:style-name="Tabela1.A2" office:value-type="string">
            <text:p text:style-name="P17">Diretor Geral</text:p>
          </table:table-cell>
          <table:table-cell table:style-name="Tabela1.B2" office:value-type="float" office:value="1">
            <text:p text:style-name="P18">1</text:p>
          </table:table-cell>
          <table:table-cell table:style-name="Tabela1.A2" office:value-type="string">
            <text:p text:style-name="P18">Nível superior completo</text:p>
          </table:table-cell>
          <table:table-cell table:style-name="Tabela1.D2" office:value-type="currency" office:currency="BRL" office:value="7591.9">
            <text:p text:style-name="P18">R$ 7.591,90</text:p>
          </table:table-cell>
        </table:table-row>
      </table:table>
      <text:p text:style-name="P14"/>
      <text:p text:style-name="Lei_20_Corpo">Art. 4° Esta Lei entra em vigor na data de sua publicação, revogando-se as disposições em contrário.</text:p>
      <text:p text:style-name="Lei_20_Corpo"/>
      <text:p text:style-name="Lei_20_Corpo">Pindamonhangaba, <text:span text:style-name="T16">1° de feverei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  <text:p text:style-name="P3">ANEXO I</text:p>
      <text:p text:style-name="P4"/>
      <text:p text:style-name="P4">ASSESSOR </text:p>
      <text:p text:style-name="P4">PARLAMENTAR II</text:p>
      <text:p text:style-name="P8"/>
      <text:p text:style-name="P5">Descrição Sumária das Atribuições:</text:p>
      <text:p text:style-name="P5"/>
      <text:p text:style-name="P15">Assessorar o Vereador em todas as medidas político-administrativas necessárias ao bom desempenho de seu Mandato, mantendo contato com o público, acompanhando o andamento de processos e publicações oficiais de interesse do parlamentar.</text:p>
      <text:p text:style-name="P22"/>
      <text:p text:style-name="P22"/>
      <text:p text:style-name="P5">Descrição das Atribuições:</text:p>
      <text:p text:style-name="P22"/>
      <text:p text:style-name="P20">- Assessorar o Vereador em todas as medidas político-administrativas necessárias ao bom desempenho de seu Mandato;</text:p>
      <text:p text:style-name="P20">- Atender as diretrizes político-administrativas estabelecidas pelo Vereador juntamente com os demais assessores;</text:p>
      <text:p text:style-name="P20">- Estabelecer contato com a população e as comunidades locais para verificação dos atendimentos das políticas sociais da população;</text:p>
      <text:p text:style-name="P20">- Agendar reuniões, audiências e encontros de natureza político-administrativas para verificação e atingimento das diretrizes e metas políticas do Vereador;</text:p>
      <text:p text:style-name="P20">- Submeter ao Vereador todas as questões que sejam necessárias às suas deliberações;</text:p>
      <text:p text:style-name="P20">- Auxiliar o Vereador na obtenção de informações para dar subsídio aos projetos de leis, atendendo as determinações do mesmo;</text:p>
      <text:p text:style-name="P20">- Manter absoluto sigilo das informações a que tiver acesso em razão da função desenvolvida, salvo aquelas de caráter público; </text:p>
      <text:p text:style-name="P20">- Acompanhar o Vereador nas reuniões de Bairros e Comunidades em sempre que for solicitado.</text:p>
      <text:list xml:id="list3566343173419015592" text:style-name="L1">
        <text:list-header>
          <text:p text:style-name="P27"/>
          <text:p text:style-name="P29">Jornada de Trabalho:</text:p>
        </text:list-header>
      </text:list>
      <text:p text:style-name="P6"/>
      <text:p text:style-name="P6">Jornada de trabalho de 40 horas semanais.</text:p>
      <text:list xml:id="list150810530169944" text:continue-numbering="true" text:style-name="L1">
        <text:list-header>
          <text:p text:style-name="P28"/>
        </text:list-header>
      </text:list>
      <text:p text:style-name="P22"/>
      <text:list xml:id="list150810545186029" text:continue-numbering="true" text:style-name="L1">
        <text:list-header>
          <text:p text:style-name="P29">Requisitos para o Preenchimento:</text:p>
        </text:list-header>
      </text:list>
      <text:p text:style-name="P22"/>
      <text:p text:style-name="P21">- Instrução em Nível Médio</text:p>
      <text:p text:style-name="P21">- Idoneidade moral ilibada</text:p>
      <text:p text:style-name="P21">- Amplo conhecimento local dos bairros e comunidades da cidade.</text:p>
      <text:p text:style-name="P22"/>
      <text:p text:style-name="P22"/>
      <text:p text:style-name="P22"/>
      <text:p text:style-name="P22"/>
      <text:p text:style-name="P22"/>
      <text:p text:style-name="P3">ANEXO II</text:p>
      <text:p text:style-name="P4"/>
      <text:p text:style-name="P4">ASSESSOR PARLAMENTAR III</text:p>
      <text:p text:style-name="P8"/>
      <text:p text:style-name="P8">Descrição Sumária das Atribuições:</text:p>
      <text:list xml:id="list2955621749131455978" text:style-name="L2">
        <text:list-item>
          <text:list>
            <text:list-header>
              <text:p text:style-name="P30"/>
            </text:list-header>
          </text:list>
        </text:list-item>
      </text:list>
      <text:p text:style-name="P15">Assessorar o Vereador em todas as medidas político-administrativas necessárias ao bom desempenho de seu Mandato, coordenar as atividades político-administrativa, prestar assessoramento junto aos órgãos oficiais, atendimento direto a população, dentre outras.</text:p>
      <text:p text:style-name="P9"/>
      <text:p text:style-name="P13">Descrição das Atribuições:</text:p>
      <text:h text:style-name="P31" text:outline-level="5"/>
      <text:p text:style-name="P20">- Assessorar o vereador em todas as medidas político-administrativas necessárias ao bom desempenho de seu mandato;</text:p>
      <text:p text:style-name="P20">- Coordenar as atividades político-administrativas do vereador;</text:p>
      <text:p text:style-name="P20">- Possuir pleno conhecimento sobre o plano de governo do vereador;</text:p>
      <text:p text:style-name="P20">- Utilizar o bom uso das ferramentas legais no aconselhamento político do vereador;</text:p>
      <text:p text:style-name="P20">- Representá-lo junto às secretarias e órgãos da administração pública municipal para obtenção de informações de interesse do vereador assessorado;</text:p>
      <text:p text:style-name="P20">- Assessorar o vereador junto ás secretarias e órgãos da administração pública municipal para discussão de matérias de interesse público;</text:p>
      <text:p text:style-name="P20">- Obter junto às secretarias, órgãos públicos municipais, prestadoras de serviço público a qualquer título informações de interesse do vereador assessorado, bem como, relativas à prestação dos serviços havendo ou não reclamação popular;</text:p>
      <text:p text:style-name="P20">- Receber, triar e registrar as reclamações dos populares referentes a qualquer violação dos direitos do cidadão e realizar a obtenção de informações e encaminhamento ao vereador assessorado;</text:p>
      <text:p text:style-name="P20">- Assessorar o vereador nos serviços referentes às comissões permanentes em que este for parte, bem como, nas comissões especiais, quando solicitado;</text:p>
      <text:p text:style-name="P20">- Realizar o agendamento de reuniões políticas, dentro e fora do município que sejam de interesse o vereador para o bom desempenho de seu mandato;</text:p>
      <text:p text:style-name="P20">- Manter-se atualizado quanto aos atos da câmara municipal, seu regimento interno, lei orgânica do município e alterações legais;</text:p>
      <text:p text:style-name="P20">- Acompanhar o vereador, quando solicitado nos compromissos e reuniões junto as comunidades e órgãos públicos.</text:p>
      <text:p text:style-name="P20">- Manter absoluto sigilo das informações que obtiver em razão das atividades desenvolvidas, salvo as de caráter público.</text:p>
      <text:h text:style-name="P24" text:outline-level="1"/>
      <text:p text:style-name="P11"><text:span text:style-name="T6">Jornada de Trabalho</text:span>:</text:p>
      <text:p text:style-name="P11"/>
      <text:p text:style-name="P11">Jornada de trabalho de 40 horas semanais.</text:p>
      <text:p text:style-name="P11"/>
      <text:p text:style-name="P11"/>
      <text:p text:style-name="P8">Requisitos para o Preenchimento:</text:p>
      <text:p text:style-name="P20"/>
      <text:p text:style-name="P20">- Instrução em <text:span text:style-name="T13">Nível Médio</text:span></text:p>
      <text:p text:style-name="P20">- Idoneidade moral ilibada</text:p>
      <text:p text:style-name="P20">- Noções elementares em informática </text:p>
      <text:p text:style-name="P20">- Amplo conhecimento dos problemas sociais da cidade e comunidades do Município.</text:p>
      <text:p text:style-name="P7"/>
      <text:p text:style-name="P3">ANEXO III</text:p>
      <text:p text:style-name="P4"/>
      <text:p text:style-name="P4">ASSESSOR LEGISLATIVO DE ORGANIZAÇÃO E PLANEJAMENTO</text:p>
      <text:p text:style-name="P4"/>
      <text:p text:style-name="P4"/>
      <text:p text:style-name="P8">Descrição Sumária das Atribuições:</text:p>
      <text:p text:style-name="P8"/>
      <text:p text:style-name="P15">Assessorar os trabalhos do Diretor do Departamento Legislativo nas atribuições de verificação dos projetos, proposituras, indicações e requerimentos, moções e demais <text:s/>atividades envolvendo a atividade legiferante da Câmara Municipal.</text:p>
      <text:p text:style-name="P9"/>
      <text:p text:style-name="P8">Descrição das Atribuições:</text:p>
      <text:p text:style-name="P12"/>
      <text:p text:style-name="P20">- Assessorar na elaboração e preparação das indicações, requerimentos, projetos de leis, Moções para envio a Mesa Diretora.</text:p>
      <text:p text:style-name="P20">- Assessorar o Diretor do Departamento Legislativo nas Sessões Ordinárias e Extraordinárias;</text:p>
      <text:p text:style-name="P20">- Promover a verificação dos projetos que envolvam futura realização de convênios, ajustes, repasses e outros em que a Câmara ou o Município for parte.</text:p>
      <text:p text:style-name="P20">- Assessorar o Diretor do Departamento Legislativo na elaboração dos Decretos Legislativos, Resoluções, Leis Ordinárias, Leis Complementares e demais atos.</text:p>
      <text:p text:style-name="P20">- Assessorar no estabelecimento de normas e procedimentos de funcionamento do Departamento Legislativo;</text:p>
      <text:p text:style-name="P20">- Assessorar na tramitação das indicações, requerimentos, projetos de lei, resoluções e decretos legislativos e demais atos. </text:p>
      <text:p text:style-name="P20">- Assessora o Diretor do Departamento Legislativo nas atividades vinculadas ao departamento.</text:p>
      <text:p text:style-name="P20">- Manter estreito contato com a Secretaria de Assuntos Jurídicos do Município visando a maior eficiência das tramitações de Projetos do Poder Excecutivo.</text:p>
      <text:p text:style-name="P20">- Assessorar o Diretor do Departamento Legislativo nas Comissões Especias de Inquérito e Comissões Processantes.</text:p>
      <text:p text:style-name="P20">- Assessorar os demais Departamentos da Câmara de Vereadores na elaboração de projetos de lei de interesse interno da mesma.</text:p>
      <text:p text:style-name="P20">- Manter sigilo das tramitações e projetos, salvo as de natureza pública;</text:p>
      <text:p text:style-name="P10"/>
      <text:p text:style-name="P11"><text:span text:style-name="T6">Jornada de Trabalho</text:span>:</text:p>
      <text:p text:style-name="P11"/>
      <text:p text:style-name="P11">Jornada de trabalho de 40 horas semanais.</text:p>
      <text:p text:style-name="P11">Sem controle de horário.</text:p>
      <text:p text:style-name="P11"/>
      <text:p text:style-name="P8">Requisitos para o Preenchimento:</text:p>
      <text:p text:style-name="P8"/>
      <text:p text:style-name="P20">- Instrução: Curso Superior Completo.</text:p>
      <text:p text:style-name="P20">- Idoneidade moral ilibada e profissional</text:p>
      <text:p text:style-name="P19"><text:span text:style-name="Strong_20_Emphasis"><text:span text:style-name="T8">- Conhecimento dos procedimentos legislativ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b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db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1M19S</meta:editing-duration>
    <meta:print-date>2015-04-16T11:09:26</meta:print-date>
    <dc:date>2016-05-06T15:08:10.447000000</dc:date>
    <meta:printed-by>Heleodoro </meta:printed-by>
    <dc:creator>Camila Bissoli </dc:creator>
    <meta:document-statistic meta:table-count="1" meta:image-count="1" meta:object-count="0" meta:page-count="5" meta:paragraph-count="127" meta:word-count="1200" meta:character-count="8261" meta:non-whitespace-character-count="7174"/>
    <meta:user-defined meta:name="Informações 1"/>
    <meta:user-defined meta:name="Informações 2"/>
    <meta:user-defined meta:name="Informações 3"/>
    <meta:user-defined meta:name="Informações 4"/>
  </office:meta>
</office:document-meta>
</file>