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08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d08f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0709cfc" officeooo:paragraph-rsid="0006dcaa" style:font-name-asian="MS Mincho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P6" style:family="paragraph" style:parent-style-name="Lei_20_Corpo">
      <style:text-properties officeooo:paragraph-rsid="00092d31"/>
    </style:style>
    <style:style style:name="P7" style:family="paragraph" style:parent-style-name="Lei_20_Corpo">
      <style:text-properties fo:font-weight="bold" officeooo:rsid="01aaa653" officeooo:paragraph-rsid="00092d31" style:language-asian="ar" style:country-asian="SA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1aaa653" style:language-asian="ar" style:country-asian="SA" style:font-weight-asian="bold" style:font-weight-complex="bold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fo:font-weight="normal" officeooo:rsid="00122bef" style:language-asian="ar" style:country-asian="SA" style:font-weight-asian="normal" style:font-weight-complex="normal"/>
    </style:style>
    <style:style style:name="T7" style:family="text">
      <style:text-properties fo:font-weight="normal" officeooo:rsid="01aaa653" style:language-asian="ar" style:country-asian="SA" style:font-weight-asian="normal" style:font-weight-complex="normal"/>
    </style:style>
    <style:style style:name="T8" style:family="text">
      <style:text-properties fo:color="#000000" style:font-name="Times New Roman" fo:language="pt" fo:country="BR" fo:font-weight="normal" officeooo:rsid="00454c0a" style:font-name-asian="Times New Roman1" style:language-asian="ar" style:country-asian="SA" style:font-weight-asian="normal" style:font-name-complex="Times New Roman1" style:font-weight-complex="normal"/>
    </style:style>
    <style:style style:name="T9" style:family="text">
      <style:text-properties officeooo:rsid="006ddd46"/>
    </style:style>
    <style:style style:name="T10" style:family="text">
      <style:text-properties officeooo:rsid="000efe5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34, de 09 de maio de 2013</text:p>
      <text:p text:style-name="P3"/>
      <text:p text:style-name="P3"/>
      <text:p text:style-name="Lei_20_Ementa">DISPÕE SOBRE NORMAS A SEREM OBSERVADAS NA PROMOÇÃO E FISCALIZAÇÃO DA DEFESA SANITÁRIA ANIMAL QUANDO DA REALIZAÇÃO DE RODEIOS.</text:p>
      <text:p text:style-name="Lei_20_Ementa"/>
      <text:p text:style-name="Lei_20_Ementa">(Projeto de Lei nº50/2013, de autoria do Vereador Janio Ardito Lerario)</text:p>
      <text:p text:style-name="P5"/>
      <text:p text:style-name="P5"/>
      <text:p text:style-name="Lei_20_Corpo"><text:span text:style-name="T7">VEREADOR RICARDO ALBERTO PIORINO</text:span><text:span text:style-name="T4">,</text:span><text:span text:style-name="T5"> </text:span><text:span text:style-name="T6">P</text:span><text:span text:style-name="T7">residente da Câmara de Vereadores de </text:span><text:span text:style-name="T6">Pindamonhangaba,</text:span><text:span text:style-name="T5"> </text:span><text:span text:style-name="T6">f</text:span><text:span text:style-name="T7">aço</text:span><text:span text:style-name="T6"> saber que a Câmara </text:span><text:span text:style-name="T7">aprovou e eu, nos termos do parágrafo único do artigo 45 da Lei Ogânica Municipal,</text:span><text:span text:style-name="T6"> promulg</text:span><text:span text:style-name="T7">o</text:span><text:span text:style-name="T6"> a seguinte Lei:</text:span></text:p>
      <text:p text:style-name="Lei_20_Corpo"/>
      <text:p text:style-name="Lei_20_Corpo"><text:span text:style-name="T3">Art. 1º. </text:span><text:span text:style-name="T8">Aplicam-se aos rodeios, de maneira geral, as disposições relativas à defesa sanitária animal previstas para o caso de exposições, feiras e leilões de animais.</text:span></text:p>
      <text:p text:style-name="Lei_20_Corpo">Parágrafo Único. Considera-se rodeio de animais as atividades de montaria ou de cronometragem, em que entram em julgamento a habilidade do ser humano em dominar o animal, com perícia e elegância, assim como o desempenho do próprio animal.</text:p>
      <text:p text:style-name="Lei_20_Corpo"/>
      <text:p text:style-name="Lei_20_Corpo">Art. 2° Qualifica-se como entidade promotora do rodeio toda e qualquer pessoa jurídica devidamente constituída para tal finalidade, que requeira a promoção do evento perante o órgão competente da Prefeitura do Município <text:span text:style-name="T10">onde se realize</text:span>.</text:p>
      <text:p text:style-name="Lei_20_Corpo"/>
      <text:p text:style-name="Lei_20_Corpo">Art. 3° A realização do rodeio, por envolver concentração de animais, dependerá de prévia autorização do órgão competente municipal.</text:p>
      <text:p text:style-name="Lei_20_Corpo"/>
      <text:p text:style-name="Lei_20_Corpo">Art. 4° Para o ingresso dos animais nos recintos de concentração serão exigidos, em relação aos bovinos e bubalinos, os competentes atestados de vacinação contra a febre aftosa e, no tocante aos equideos, os certificados de inspeção sanitária e controle de anemia infecciosa equina.</text:p>
      <text:p text:style-name="Lei_20_Corpo">Parágrafo Único. Não serão admitidos ao rodeio animais que apresentem qualquer tipo de doença, deficiência física ou ferimento que os impossibilitem de participar das montarias.</text:p>
      <text:p text:style-name="Lei_20_Corpo"/>
      <text:p text:style-name="Lei_20_Corpo"><text:soft-page-break/>Art. 5° Sem prejuízo da fiscalização municipal própria, deverá a entidade promotora manter, as suas expensas, durante a realização do rodeio, médico veterinário habilitado, ao qual estará afeta a responsabilidade do acompanhamento das condições físicas e sanitárias dos animais participantes.</text:p>
      <text:p text:style-name="Lei_20_Corpo">Parágrafo Único. Ao médico veterinário de que trata o “caput” deste artigo, caberá prestar ao órgão municipal competente as informações técnicas concernentes ao rodeio, de interesse da defesa sanitária animal.</text:p>
      <text:p text:style-name="Lei_20_Corpo"/>
      <text:p text:style-name="Lei_20_Corpo">Art. 6° Na realização dos rodeios, deverão ser atendidas, ainda, as seguintes determinações:</text:p>
      <text:p text:style-name="Lei_20_Corpo">I- o transporte dos animais até o local do evento será feito em caminhões próprios para essa finalidade, que lhes ofereçam conforto, não se permitindo superlotação nos caminhões, para evitar que os animais cheguem estressados;</text:p>
      <text:p text:style-name="Lei_20_Corpo">II- após a chegada, os animais deverão ser colocados em áreas de descanso convenientemente preparadas, protegidas do sol, dando-lhes alimentação apropriada, com oferta de água;</text:p>
      <text:p text:style-name="Lei_20_Corpo">III- os embarcadouros de recebimento dos animais deverão ser construídos com largura e altura adequadas, evitando-se colisões dos animais e consequentes hematomas;</text:p>
      <text:p text:style-name="Lei_20_Corpo">IV- o piso da arena deverá conter volume de areia adequado ao amortecimento de impacto da queda, tanto do animal como do profissional que o monta;</text:p>
      <text:p text:style-name="Lei_20_Corpo">V- a cerca da arena deverá ser construída de material resistente, próprio para conter os animais, com altura mínima de 2,00 metros;</text:p>
      <text:p text:style-name="Lei_20_Corpo">VI- em todo evento deverá existir infraestrutura adequada para primeiros socorros, compreendendo ambulância de plantão e equipe especializada de atendimento.</text:p>
      <text:p text:style-name="Lei_20_Corpo"/>
      <text:p text:style-name="Lei_20_Corpo">Art. 7° A proteção e integridade física dos animais compreenderá todas as etapas, desde o transporte dos locais de origem, passando pela chegada, recebimento, acomodação, trato, manejo e montaria.</text:p>
      <text:p text:style-name="Lei_20_Corpo"/>
      <text:p text:style-name="Lei_20_Corpo">Art. 8° Ficam especialmente proibidas as seguintes práticas lesivas às condições de sanidade dos animais:</text:p>
      <text:p text:style-name="Lei_20_Corpo"><text:soft-page-break/>I- privação de alimentos;</text:p>
      <text:p text:style-name="Lei_20_Corpo">II- uso, na condução e domínio dos animais, ou durante as montarias, dos seguintes equipamentos:</text:p>
      <text:p text:style-name="Lei_20_Corpo">a) qualquer tipo de aparelho que provoque choques elétricos;</text:p>
      <text:p text:style-name="Lei_20_Corpo">b) esporas com rosetas que contenham pontas, quinas ou ganchos perfurantes;</text:p>
      <text:p text:style-name="Lei_20_Corpo">c) sedém fora de especificações técnicas, que cause lesão física ao animal;</text:p>
      <text:p text:style-name="Lei_20_Corpo">d) barrigueira que igualmente não atenda às especificações técnicas ora recomendadas.</text:p>
      <text:p text:style-name="Lei_20_Corpo">Parágrafo Único. Não haverá restrições à utilização de:</text:p>
      <text:p text:style-name="Lei_20_Corpo">1- esporas segundo modelos não agressores, usados internacionalmente e aprovados por associações de rodeio de outros países;</text:p>
      <text:p text:style-name="Lei_20_Corpo">2- sedém confeccionado em material que não fira o animal. No sedém a ser usado em montaria, o segmento que ficar em contato com a parte inferior do corpo do animal deve ser de material macio (lã ou algodão), excluídos, em qualquer caso, acessórios que importem em lesões físicas;</text:p>
      <text:p text:style-name="Lei_20_Corpo">3- barrigueira confeccionada com largura de, no mínimo 17 (dezessete) centímetros, que não cause desconforto ao animal em montarias de modalidade “sela americana”, “bareback” e “cutiano”.</text:p>
      <text:p text:style-name="Lei_20_Corpo"/>
      <text:p text:style-name="Lei_20_Corpo">Art. 9° A entidade promotora deverá comunicar, com antecedência mínima de 30 (trinta) dias, a realização do rodeio ao órgão competente da Prefeitura, para que o médico veterinário designado possa acompanhar e fiscalizar a instalação do evento, declarando atender às condições especificadas nesta lei e seu respectivo regulamento.</text:p>
      <text:p text:style-name="Lei_20_Corpo"/>
      <text:p text:style-name="Lei_20_Corpo">Art. 10 Independentemente das penalidades previstas em legislações específicas, a Prefeitura Municipal de Pindamonhangaba, com base na fiscalização exercida por seu órgão competente, em face do grau da irregularidade constatada, poderá aplicar à entidade promotora as seguintes sanções:</text:p>
      <text:p text:style-name="Lei_20_Corpo">I- advertência por escrito;</text:p>
      <text:p text:style-name="Lei_20_Corpo">II- suspensão temporária do rodeio;</text:p>
      <text:p text:style-name="Lei_20_Corpo">III- suspensão definitiva do rodeio.</text:p>
      <text:p text:style-name="Lei_20_Corpo"><text:soft-page-break/>Parágrafo Único. Verificada a ocorrência de fatos que possam configurar infração penal, a Prefeitura Municipal de Pindamonhangaba deverá dar ciência ao Ministério Público.</text:p>
      <text:p text:style-name="Lei_20_Corpo"/>
      <text:p text:style-name="Lei_20_Corpo">Art. 11 A presente lei será regulamentada pelo Poder Executivo, no prazo de 60 (sessenta) dias, a contar da data de sua publicação.</text:p>
      <text:p text:style-name="Lei_20_Corpo"/>
      <text:p text:style-name="Lei_20_Corpo">Art. 12 Esta lei entrará em vigor na data de sua publicação, revogadas disposições em contrário.</text:p>
      <text:p text:style-name="Lei_20_Corpo"/>
      <text:p text:style-name="Lei_20_Corpo"/>
      <text:p text:style-name="Lei_20_Corpo">Pindamonhangaba, <text:span text:style-name="T9">09 de maio de 2013.</text:span></text:p>
      <text:p text:style-name="Lei_20_Corpo"/>
      <text:p text:style-name="P7">VEREADOR RICARDO ALBERTO PIORINO</text:p>
      <text:p text:style-name="P6"><text:span text:style-name="T6">P</text:span><text:span text:style-name="T7">residente da Câma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08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08f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3H48M13S</meta:editing-duration>
    <meta:print-date>2015-04-16T11:09:26</meta:print-date>
    <dc:date>2016-06-13T10:25:51.673000000</dc:date>
    <meta:printed-by>Heleodoro </meta:printed-by>
    <dc:creator>Camila Bissoli </dc:creator>
    <meta:document-statistic meta:table-count="0" meta:image-count="1" meta:object-count="0" meta:page-count="4" meta:paragraph-count="45" meta:word-count="891" meta:character-count="5984" meta:non-whitespace-character-count="5130"/>
    <meta:user-defined meta:name="Informações 1"/>
    <meta:user-defined meta:name="Informações 2"/>
    <meta:user-defined meta:name="Informações 3"/>
    <meta:user-defined meta:name="Informações 4"/>
  </office:meta>
</office:document-meta>
</file>