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4.49cm" fo:margin-left="0.586cm" table:align="left" style:writing-mode="lr-tb"/>
    </style:style>
    <style:style style:name="Tabela7.A" style:family="table-column">
      <style:table-column-properties style:column-width="10.407cm"/>
    </style:style>
    <style:style style:name="Tabela7.B" style:family="table-column">
      <style:table-column-properties style:column-width="1.088cm"/>
    </style:style>
    <style:style style:name="Tabela7.C" style:family="table-column">
      <style:table-column-properties style:column-width="2.99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fo:font-size="11pt" officeooo:paragraph-rsid="0007ae65" style:font-size-asian="11pt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officeooo:paragraph-rsid="0007ae6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7ae65" style:font-size-asian="11pt" style:font-size-complex="11pt"/>
    </style:style>
    <style:style style:name="P7" style:family="paragraph" style:parent-style-name="Standard">
      <style:text-properties fo:font-size="11pt" officeooo:paragraph-rsid="0007ae65" style:font-size-asian="11pt" style:font-size-complex="11pt"/>
    </style:style>
    <style:style style:name="P8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  <style:text-properties fo:font-size="11pt" officeooo:paragraph-rsid="0007ae65" style:font-size-asian="11pt" style:font-size-complex="11pt"/>
    </style:style>
    <style:style style:name="P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font-size="11pt" officeooo:paragraph-rsid="0007ae65" style:font-size-asian="11pt" style:font-size-complex="11pt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99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paragraph-rsid="000a2991"/>
    </style:style>
    <style:style style:name="P14" style:family="paragraph" style:parent-style-name="Lei_20_Corpo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 officeooo:rsid="00122bef" style:language-asian="ar" style:country-asian="SA" style:font-weight-asian="bold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6ddd4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531, de 07 de maio de 2013</text:p>
      <text:p text:style-name="P2"/>
      <text:p text:style-name="P2"/>
      <text:p text:style-name="Lei_20_Ementa">DISPÕE SOBRE A ABERTURA DE CRÉDITO ADICIONAL SUPLEMENTAR.</text:p>
      <text:p text:style-name="P3"/>
      <text:p text:style-name="P1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P11">Art. 1º. Fica o Executivo Municipal autorizado a abrir, por Decreto, nos termos do artigo 42 da Lei 4320/64, um crédito adicional suplementar no valor de <text:s/>R$ 1.151.000,00 (um milhão, cento e cinquenta e um mil reais), na Secretaria de Juventude, Esporte e Lazer, no Departamento de Esportes, em função do superávit financeiro apurado em 2012 e de adequações de investimentos neste exercício, a saber: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>13.00SECRETARIA DE JUVENTUDE, ESPORTE E LAZER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9">13.20 Departamento de Esportes 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9">1006 Prédios Esportivos e Áreas de Lazer</text:p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9">27.812.0024.14.4.90.51 – Obras e Instalações (553) <text:s text:c="2"/></text:p>
          </table:table-cell>
          <table:table-cell table:style-name="Tabela7.A1" office:value-type="string">
            <text:p text:style-name="P7">R$</text:p>
          </table:table-cell>
          <table:table-cell table:style-name="Tabela7.A1" office:value-type="string">
            <text:p text:style-name="P6">1.151.000,00</text:p>
          </table:table-cell>
        </table:table-row>
      </table:table>
      <text:p text:style-name="Lei_20_Corpo"/>
      <text:p text:style-name="Lei_20_Corpo">Art. 2° <text:span text:style-name="T9">O crédito adicional suplementar aberto pelo artigo 1º terá como cobertura parte do Superávit Financeiro apurado no Balanço Patrimonial do exercício de 2012, de acordo com o artigo 43, § 1º, incisos I e III da Lei 4320/64. O Ativo Financeiro, conta patrimonial: 1.01, encerrou 2012 com o valor de R$ <text:s/>96.358.055,44 <text:s/>e o Passivo Financeiro, conta patrimonial: 5.01, com o valor de R$ 48.650.578,32, resultando o Superávit no valor de R$ 47.707.477,12. </text:span></text:p>
      <text:p text:style-name="Lei_20_Corpo"/>
      <text:p text:style-name="P11">Art. 3° Esta Lei entra em vigor na data de sua publicação, revogadas as disposições em contrário.</text:p>
      <text:p text:style-name="Lei_20_Corpo"/>
      <text:p text:style-name="Lei_20_Corpo">Pindamonhangaba, <text:span text:style-name="T10">07 de mai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299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299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0M11S</meta:editing-duration>
    <meta:print-date>2015-04-16T11:09:26</meta:print-date>
    <dc:date>2016-05-06T14:29:49.363000000</dc:date>
    <meta:printed-by>Heleodoro </meta:printed-by>
    <dc:creator>Camila Bissoli </dc:creator>
    <meta:document-statistic meta:table-count="1" meta:image-count="1" meta:object-count="0" meta:page-count="1" meta:paragraph-count="18" meta:word-count="250" meta:character-count="1611" meta:non-whitespace-character-count="1362"/>
    <meta:user-defined meta:name="Informações 1"/>
    <meta:user-defined meta:name="Informações 2"/>
    <meta:user-defined meta:name="Informações 3"/>
    <meta:user-defined meta:name="Informações 4"/>
  </office:meta>
</office:document-meta>
</file>