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72b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72bf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fo:font-style="italic" officeooo:rsid="000687fd" officeooo:paragraph-rsid="000687fd" style:font-size-asian="12pt" style:font-style-asian="italic" style:font-name-complex="Arial1" style:font-size-complex="12pt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style:font-name="Times New Roman" fo:font-size="11pt" fo:font-style="normal" fo:font-weight="bold" officeooo:rsid="004ca375" officeooo:paragraph-rsid="00084614" style:font-size-asian="11pt" style:language-asian="zxx" style:country-asian="none" style:font-style-asian="normal" style:font-weight-asian="bold" style:font-name-complex="Tahoma2" style:font-size-complex="11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style:font-name="Times New Roman" fo:font-size="11pt" fo:font-style="normal" fo:font-weight="bold" officeooo:rsid="0049d236" officeooo:paragraph-rsid="00084614" style:font-size-asian="11pt" style:language-asian="zxx" style:country-asian="none" style:font-style-asian="normal" style:font-weight-asian="bold" style:font-name-complex="Tahoma2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style:font-name="Times New Roman" fo:font-size="11pt" fo:font-style="normal" fo:font-weight="bold" officeooo:rsid="004b71b7" officeooo:paragraph-rsid="00084614" style:font-size-asian="11pt" style:language-asian="zxx" style:country-asian="none" style:font-style-asian="normal" style:font-weight-asian="bold" style:font-name-complex="Tahoma2" style:font-size-complex="11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style:font-name="Times New Roman" fo:font-size="11pt" fo:font-style="normal" fo:font-weight="bold" officeooo:rsid="004bf4e9" officeooo:paragraph-rsid="00084614" style:font-size-asian="11pt" style:language-asian="zxx" style:country-asian="none" style:font-style-asian="normal" style:font-weight-asian="bold" style:font-name-complex="Tahoma2" style:font-size-complex="11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style:font-name="Times New Roman" fo:font-size="11pt" fo:font-style="normal" fo:font-weight="normal" officeooo:rsid="0049d236" officeooo:paragraph-rsid="00084614" style:font-size-asian="11pt" style:language-asian="zxx" style:country-asian="none" style:font-style-asian="normal" style:font-weight-asian="normal" style:font-name-complex="Tahoma2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style:font-name="Times New Roman" fo:font-size="11pt" fo:font-style="normal" fo:font-weight="normal" officeooo:rsid="004b71b7" officeooo:paragraph-rsid="00084614" style:font-size-asian="11pt" style:language-asian="zxx" style:country-asian="none" style:font-style-asian="normal" style:font-weight-asian="normal" style:font-name-complex="Tahoma2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style:font-name="Times New Roman" fo:font-size="11pt" fo:font-style="normal" fo:font-weight="normal" officeooo:rsid="004bf4e9" officeooo:paragraph-rsid="00084614" style:font-size-asian="11pt" style:language-asian="zxx" style:country-asian="none" style:font-style-asian="normal" style:font-weight-asian="normal" style:font-name-complex="Tahoma2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style:font-name="Times New Roman" fo:font-size="11pt" fo:font-style="normal" fo:font-weight="normal" officeooo:rsid="004ca375" officeooo:paragraph-rsid="00084614" style:font-size-asian="11pt" style:language-asian="zxx" style:country-asian="none" style:font-style-asian="normal" style:font-weight-asian="normal" style:font-name-complex="Tahoma2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indent="0cm" style:auto-text-indent="false" fo:break-before="page"/>
      <style:text-properties style:use-window-font-color="true" style:font-name="Times New Roman" fo:font-size="11pt" fo:font-style="normal" fo:font-weight="bold" officeooo:rsid="0049d236" officeooo:paragraph-rsid="00084614" style:font-size-asian="11pt" style:language-asian="zxx" style:country-asian="none" style:font-style-asian="normal" style:font-weight-asian="bold" style:font-name-complex="Tahoma2" style:font-size-complex="11pt" style:font-style-complex="normal" style:font-weight-complex="bold"/>
    </style:style>
    <style:style style:name="P17" style:family="paragraph" style:parent-style-name="Standard">
      <style:paragraph-properties fo:margin-left="0cm" fo:margin-right="0cm" fo:line-height="150%" fo:text-indent="0cm" style:auto-text-indent="false" fo:break-before="page"/>
      <style:text-properties style:use-window-font-color="true" style:font-name="Times New Roman" fo:font-size="11pt" fo:font-style="normal" fo:font-weight="bold" officeooo:rsid="004bf4e9" officeooo:paragraph-rsid="00084614" style:font-size-asian="11pt" style:language-asian="zxx" style:country-asian="none" style:font-style-asian="normal" style:font-weight-asian="bold" style:font-name-complex="Tahoma2" style:font-size-complex="11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50%" fo:text-indent="0cm" style:auto-text-indent="false" fo:break-before="page"/>
      <style:text-properties style:use-window-font-color="true" style:font-name="Times New Roman" fo:font-size="11pt" fo:font-style="normal" fo:font-weight="bold" officeooo:rsid="004ca375" officeooo:paragraph-rsid="00084614" style:font-size-asian="11pt" style:language-asian="zxx" style:country-asian="none" style:font-style-asian="normal" style:font-weight-asian="bold" style:font-name-complex="Tahoma2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style:font-name="Times New Roman" fo:font-size="11pt" fo:font-style="normal" fo:font-weight="bold" officeooo:rsid="004b71b7" officeooo:paragraph-rsid="000f6b77" style:font-size-asian="11pt" style:language-asian="zxx" style:country-asian="none" style:font-style-asian="normal" style:font-weight-asian="bold" style:font-name-complex="Tahoma2" style:font-size-complex="11pt" style:font-style-complex="normal" style:font-weight-complex="bold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officeooo:rsid="00454c0a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49a80e" style:language-asian="ar" style:country-asian="SA" style:font-weight-asian="normal" style:font-name-complex="Tahoma2" style:font-weight-complex="normal"/>
    </style:style>
    <style:style style:name="T5" style:family="text">
      <style:text-properties style:language-asian="ar" style:country-asian="SA"/>
    </style:style>
    <style:style style:name="T6" style:family="text">
      <style:text-properties officeooo:rsid="00122bef" style:language-asian="ar" style:country-asian="SA"/>
    </style:style>
    <style:style style:name="T7" style:family="text">
      <style:text-properties fo:font-weight="normal" style:language-asian="ar" style:country-asian="SA" style:font-weight-asian="normal" style:font-weight-complex="normal"/>
    </style:style>
    <style:style style:name="T8" style:family="text">
      <style:text-properties fo:font-weight="normal" officeooo:rsid="00122bef" style:language-asian="ar" style:country-asian="SA" style:font-weight-asian="normal" style:font-weight-complex="normal"/>
    </style:style>
    <style:style style:name="T9" style:family="text">
      <style:text-properties fo:font-weight="normal" officeooo:rsid="000cb7de" style:language-asian="ar" style:country-asian="SA" style:font-weight-asian="normal" style:font-weight-complex="normal"/>
    </style:style>
    <style:style style:name="T10" style:family="text">
      <style:text-properties officeooo:rsid="00475b68"/>
    </style:style>
    <style:style style:name="T11" style:family="text">
      <style:text-properties officeooo:rsid="004b71b7"/>
    </style:style>
    <style:style style:name="T12" style:family="text">
      <style:text-properties officeooo:rsid="000cb7de"/>
    </style:style>
    <style:style style:name="T13" style:family="text">
      <style:text-properties officeooo:rsid="000dbc5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521, de 02 de abril de 2013</text:p>
      <text:p text:style-name="P7"><text:a xlink:type="simple" xlink:href="http://sapl.pindamonhangaba.sp.leg.br/sapl_documentos/norma_juridica/6034_texto_consolidado.pdf">Revogada pela lei ordinária N° 5812, de 19 de agosto de 2015</text:a></text:p>
      <text:p text:style-name="P4"/>
      <text:p text:style-name="P4"/>
      <text:p text:style-name="Lei_20_Ementa">DISPÕE SOBRE A CRIAÇÃO DE CARGOS EM COMISSÃO, PARA O QUADRO DE SERVIDORES DA FUNDAÇÃO DR. JOÃO ROMEIRO E DÁ OUTRAS PROVIDÊNCIAS.</text:p>
      <text:p text:style-name="P5"/>
      <text:p text:style-name="P3"/>
      <text:p text:style-name="Lei_20_Corpo"><text:span text:style-name="T8">Dr. Vito Ardito Lerário</text:span><text:span text:style-name="T5">, </text:span><text:span text:style-name="T8">Prefeito </text:span><text:span text:style-name="T9">Municipal</text:span><text:span text:style-name="T8"> de Pindamonhangaba</text:span><text:span text:style-name="T7">,</text:span><text:span text:style-name="T5"> faz saber que a Câmara de Vereadores de Pindamonhangaba aprov</text:span><text:span text:style-name="T6">a</text:span><text:span text:style-name="T5"> e ele </text:span><text:span text:style-name="T6">promulga a seguinte Lei:</text:span></text:p>
      <text:p text:style-name="Lei_20_Corpo"/>
      <text:p text:style-name="Lei_20_Corpo"><text:span text:style-name="T3">Art. 1º. </text:span><text:span text:style-name="T4">Ficam criados para o quadro de servidores da Fundação Dr. João Romeiro, os seguintes cargos em comissão:</text:span></text:p>
      <text:p text:style-name="Lei_20_Corpo"/>
      <text:p text:style-name="Lei_20_Corpo">I- 01(um) chefe de Gabinete</text:p>
      <text:p text:style-name="Lei_20_Corpo">Subordinado à Fundação Dr. João Romeiro</text:p>
      <text:p text:style-name="Lei_20_Corpo">Salário mensal- R$ 4.500,00</text:p>
      <text:p text:style-name="Lei_20_Corpo"/>
      <text:p text:style-name="Lei_20_Corpo">II- 02 (dois) Assessores de Comunicação</text:p>
      <text:p text:style-name="Lei_20_Corpo">Subordinação à Fundação Dr. João Romeiro</text:p>
      <text:p text:style-name="Lei_20_Corpo">Salário mensal- R$ 2.000,00</text:p>
      <text:p text:style-name="Lei_20_Corpo"/>
      <text:p text:style-name="Lei_20_Corpo">III- 01 (um) Chefe de Edição</text:p>
      <text:p text:style-name="Lei_20_Corpo">Subordinação à Fundação Dr. João Romeiro</text:p>
      <text:p text:style-name="Lei_20_Corpo">Salário mensal- R$ 4.519,30</text:p>
      <text:p text:style-name="Lei_20_Corpo"/>
      <text:p text:style-name="Lei_20_Corpo">Art. 2º. Os servidores da Fundação <text:span text:style-name="T12">f</text:span>icam equiparados aos servidores públicos municipais para os fins previstos no art. 37 da Constituição Federal, inclusive acumulações de cargos, para fins criminais (artigo 327 do Código Penal) e para fins de improbidade administrativa (art. 1º e 2º da Lei 8.429/92).</text:p>
      <text:p text:style-name="Lei_20_Corpo"/>
      <text:p text:style-name="Lei_20_Corpo"><text:soft-page-break/>Parágrafo único- Os servidores da Fundação terão direito a todas as vantagens concedidas aos servidores, devendo o Chefe do Executivo a fazer constatar no Projeto de Lei quando remetido à Câmara.</text:p>
      <text:p text:style-name="Lei_20_Corpo"/>
      <text:p text:style-name="Lei_20_Corpo">Art. 3º. Esta Lei revoga os dispositivos da <text:a xlink:type="simple" xlink:href="http://sapl.pindamonhangaba.sp.leg.br/sapl_documentos/norma_juridica/2354_texto_consolidado.pdf">Lei nº 2.348/89</text:a>, que sejam com ela incompatíveis.</text:p>
      <text:p text:style-name="Lei_20_Corpo"/>
      <text:p text:style-name="Lei_20_Corpo">Art. 4º. Esta Lei entrará em vigor na data de sua publicação revogadas as disposições em contrário.</text:p>
      <text:p text:style-name="Lei_20_Corpo"/>
      <text:p text:style-name="Lei_20_Corpo">Pindamonhangaba, <text:span text:style-name="T10">02 de abril de 2013.</text:span></text:p>
      <text:p text:style-name="Lei_20_Corpo"/>
      <text:p text:style-name="Lei_20_Corpo">Vito Ardito Lerário</text:p>
      <text:p text:style-name="Lei_20_Corpo">Prefeito Municipal </text:p>
      <text:p text:style-name="Lei_20_Corpo"/>
      <text:p text:style-name="P16">DENOMINAÇÃO: CHEFE DE GABINETE</text:p>
      <text:p text:style-name="P9"/>
      <text:p text:style-name="P9">Descrição Sumária das Atribuições</text:p>
      <text:p text:style-name="P9"/>
      <text:p text:style-name="P12">- Administrar o setor que lhe foi confiado, buscando conseguir que o mesmo cumpra com suas finalidades, de forma eficiente, através de um trabalho sério e planejado, em benefício da Fundação, Mantendo a Presidência informada de tudo que acontece com a Fundação.</text:p>
      <text:p text:style-name="P12"/>
      <text:p text:style-name="P9">Descrição das atribuições:</text:p>
      <text:p text:style-name="P9"/>
      <text:p text:style-name="P12">- Assessorar o Presidente na rotina <text:span text:style-name="T13">ordinária</text:span> da Fundação;</text:p>
      <text:p text:style-name="P12">- Preparar as pautas de reunião, tanto no Conselho de Administração e o do Conselho Fiscal;</text:p>
      <text:p text:style-name="P12">- Providenciar as atas de todas as reuniões onde se fizer necessária a presença do presidente;</text:p>
      <text:p text:style-name="P12">- <text:span text:style-name="T11">Fundamentar os processos submetidos à aprovação do Presidente, favorecendo-lhe a tomada de decisão;</text:span></text:p>
      <text:p text:style-name="P12">- <text:span text:style-name="T11">Realizar o controle de documentos expedidos pela Presidência, tais como: processos, contratos, resoluções, portarias, despachos e circulares;</text:span></text:p>
      <text:p text:style-name="P12">- <text:span text:style-name="T11">Executar serviços burocráticos quando solicitados pela Presidência da Fundação;</text:span></text:p>
      <text:p text:style-name="P12">- <text:span text:style-name="T11">Realizar todo o atendimento solicitado pelo Presidente;</text:span></text:p>
      <text:p text:style-name="P12">- <text:span text:style-name="T11">Executar a mando do Presidente todos os contatos externos que se fizerem necessários e ainda realizar as reuniões tanto interna como externa para desenvolvimento institucional da Fundação.</text:span></text:p>
      <text:p text:style-name="P12"/>
      <text:p text:style-name="P10">Condições de trabalho</text:p>
      <text:p text:style-name="P10"/>
      <text:p text:style-name="P13">- Horário: 40 (quarenta) horas semanais.</text:p>
      <text:p text:style-name="P10"/>
      <text:p text:style-name="P10">Requisitos para preenchimento:</text:p>
      <text:p text:style-name="P10"/>
      <text:p text:style-name="P13">- Instrução: Curso Superior Completo em Direito/Administração</text:p>
      <text:p text:style-name="P13">- 05 (cinco) anos de experiência.</text:p>
      <text:p text:style-name="P13">- idoneidade moral e profissional</text:p>
      <text:p text:style-name="P13"/>
      <text:p text:style-name="P13"/>
      <text:p text:style-name="P10"/>
      <text:p text:style-name="P10">OBSERVAÇÃO: EMPREGO PROMOVIDO EM COMISSÃO.</text:p>
      <text:p text:style-name="P17">DENOMINAÇÃO: ASSESSOR DE COMUNICAÇÃO</text:p>
      <text:p text:style-name="P11"/>
      <text:p text:style-name="P11">Descrição Sumária das Atribuições:</text:p>
      <text:p text:style-name="P11"/>
      <text:p text:style-name="P14">- Administrar o setor que lhe foi confiado, buscando conseguir que o mesmo cumpra com suas finalidades, de forma eficiente, através de um trabalho sério e planejado, em benefício da Fundação, mantendo a Presidência informada de tudo que acontece com a Fundação.</text:p>
      <text:p text:style-name="P11"/>
      <text:p text:style-name="P11">Descrição das atribuições:</text:p>
      <text:p text:style-name="P11"/>
      <text:p text:style-name="P14">- Apurar, pautar, reportar, redigir e editar notícias e noticiários, coletar e checar informações por meio de leitura, pesquisa, entrevista e outros recursos de apuração jornalística; construir relacionamentos com fonte de informação nos diversos setores da sociedade; propor e elaborar pautas; redigir textos jornalísticos e releases; organizar e planejar coberturas jornalísticas, trabalhar com acompanhamento, análise e seleção de matérias jornalísticas ou não, de mídias, impressas, audiovisuais, inclusive web (multimídia), para produção, formação, incremento e atualização regular de Banco de Notícias, como clipping e outros produtos correlatos, além de desempenhar atividades afins e correlatas, que são funções de jornalistas formados.</text:p>
      <text:p text:style-name="P14"/>
      <text:p text:style-name="P11">Condições de trabalho:</text:p>
      <text:p text:style-name="P14"/>
      <text:p text:style-name="P14">- Horário: 40 (quarenta) horas semanais.</text:p>
      <text:p text:style-name="P14"/>
      <text:p text:style-name="P11">Requisitos para preenchimento:</text:p>
      <text:p text:style-name="P14"/>
      <text:p text:style-name="P14">- Instrução: Curso Superior Completo em Jornalismo.</text:p>
      <text:p text:style-name="P14">- 02 (dois) anos de experiência.</text:p>
      <text:p text:style-name="P14">- idoneidade moral profissional.</text:p>
      <text:p text:style-name="P14"/>
      <text:p text:style-name="P19">OBSERVAÇÃO: EMPREGO PROMOVIDO EM COMISSÃO.</text:p>
      <text:p text:style-name="P18">DENOMINAÇÃO: CHEFE DE EDIÇÃO</text:p>
      <text:p text:style-name="P8"/>
      <text:p text:style-name="P8">Descrição Sumária das Atribuições:</text:p>
      <text:p text:style-name="P15"/>
      <text:p text:style-name="P15">- Supervisionar todas as fases de publicação e triagem.</text:p>
      <text:p text:style-name="P15"/>
      <text:p text:style-name="P8">Descrição das Atribuições:</text:p>
      <text:p text:style-name="P8"/>
      <text:p text:style-name="P15">- Realizar ações e tomar decisões necessárias à publicação dos números do Jornal Oficial do Município;</text:p>
      <text:p text:style-name="P15">- Coordenar as atividades de seleção, definição e publicação dos textos, artigos, fotografias, gráficos e ilustrações de cada edição do Jornal;</text:p>
      <text:p text:style-name="P15">- Coordenar todas as etapas da produção e edição, da discussão e preparação da pauta, até o fechamento e o editoral, trabalhando diretamente com os demais servidores ligados aos trabalhos de execução da edição.</text:p>
      <text:p text:style-name="P15"/>
      <text:p text:style-name="P8">Condições de trabalho:</text:p>
      <text:p text:style-name="P15"/>
      <text:p text:style-name="P15">- Horário: 40 horas semanais.</text:p>
      <text:p text:style-name="P15"/>
      <text:p text:style-name="P8">Requisitos para Preenchimento:</text:p>
      <text:p text:style-name="P15"/>
      <text:p text:style-name="P15">- Instrução: Curso Superior Completo;</text:p>
      <text:p text:style-name="P15">- Notório conhecimento na área de atuação;</text:p>
      <text:p text:style-name="P15">- Idoneidade moral e profissional.</text:p>
      <text:p text:style-name="P15"/>
      <text:p text:style-name="P8"/>
      <text:p text:style-name="P8"/>
      <text:p text:style-name="P8">OBSERVAÇÃO- EMPREGO PROMOVIDO EM COMISS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72b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72b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4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1</meta:editing-cycles>
    <meta:editing-duration>PT2H56M47S</meta:editing-duration>
    <meta:print-date>2015-04-16T11:09:26</meta:print-date>
    <dc:date>2016-06-13T11:08:03.222000000</dc:date>
    <meta:printed-by>Heleodoro </meta:printed-by>
    <dc:creator>Camila Bissoli </dc:creator>
    <meta:document-statistic meta:table-count="0" meta:image-count="1" meta:object-count="0" meta:page-count="5" meta:paragraph-count="69" meta:word-count="788" meta:character-count="5308" meta:non-whitespace-character-count="4581"/>
    <meta:user-defined meta:name="Informações 1"/>
    <meta:user-defined meta:name="Informações 2"/>
    <meta:user-defined meta:name="Informações 3"/>
    <meta:user-defined meta:name="Informações 4"/>
  </office:meta>
</office:document-meta>
</file>