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1bd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1bde"/>
    </style:style>
    <style:style style:name="P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officeooo:paragraph-rsid="00050dce" style:font-name-asian="MS Mincho" style:font-size-asian="11pt" style:font-style-asian="normal" style:font-name-complex="TimesNewRomanPS-BoldMT" style:font-size-complex="11pt" style:font-style-complex="normal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officeooo:paragraph-rsid="00050dce" style:font-name-asian="MS Mincho" style:font-size-asian="11pt" style:font-style-asian="normal" style:font-name-complex="TimesNewRomanPS-BoldMT" style:font-size-complex="11pt" style:font-style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582199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officeooo:rsid="00475b6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523, de 02 de abril de 2013</text:p>
      <text:p text:style-name="Lei_20_Ementa"/>
      <text:p text:style-name="Lei_20_Ementa"/>
      <text:p text:style-name="Lei_20_Ementa">DISPÕE SOBRE PUBLICAÇÃO DOS TRABALHOS LEGISLATIVOS PELO JORNAL TRIBUNA DO NORTE.</text:p>
      <text:p text:style-name="Lei_20_Ementa"/>
      <text:p text:style-name="Lei_20_Ementa">(Projeto de Lei nº 39/2013, de autoria da Mesa da Câmara)</text:p>
      <text:p text:style-name="P3"/>
      <text:p text:style-name="P3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3">Art. 1º </text:span><text:span text:style-name="T4">Fica a Fundação “Dr. João Romeiro”, mantenedora do Jornal “Tribuna do Norte”, obrigada a publicar os trabalhos da Câmara Municipal, em todas as suas adições, ficando reservada 1 (uma) página interna, sendo ainda, obrigatória um destaque na parte superior da mesma página.</text:span></text:p>
      <text:p text:style-name="Lei_20_Corpo">Art. 2º As matérias a serem publicadas serão dirigidas pela Assessoria de Imprensa da Câmara Municipal, que também redigirá o destaque a ser publicado.</text:p>
      <text:p text:style-name="Lei_20_Corpo"/>
      <text:p text:style-name="Lei_20_Corpo">Art. 3º Esta lei entrará em vigor na data de sua publicação, revogadas as disposições em contrário, especialmente a <text:a xlink:type="simple" xlink:href="http://sapl.pindamonhangaba.sp.leg.br/sapl_documentos/norma_juridica/2513_texto_consolidado.pdf">Lei nº 2.515, de 04 de março de 1991</text:a>.</text:p>
      <text:p text:style-name="Lei_20_Corpo"/>
      <text:p text:style-name="Lei_20_Corpo">Pindamonhangaba, <text:span text:style-name="T9">02 de abril de 2013.</text:span></text:p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1bd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1bd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54S</meta:editing-duration>
    <meta:print-date>2015-04-16T11:09:26</meta:print-date>
    <dc:date>2016-05-17T17:08:49.492000000</dc:date>
    <meta:printed-by>Heleodoro </meta:printed-by>
    <dc:creator>Camila Bissoli </dc:creator>
    <meta:document-statistic meta:table-count="0" meta:image-count="1" meta:object-count="0" meta:page-count="1" meta:paragraph-count="13" meta:word-count="179" meta:character-count="1137" meta:non-whitespace-character-count="964"/>
    <meta:user-defined meta:name="Informações 1"/>
    <meta:user-defined meta:name="Informações 2"/>
    <meta:user-defined meta:name="Informações 3"/>
    <meta:user-defined meta:name="Informações 4"/>
  </office:meta>
</office:document-meta>
</file>