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38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538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officeooo:paragraph-rsid="000644f5" style:font-name-asian="MS Mincho" style:font-size-asian="11pt" style:font-style-asian="normal" style:font-name-complex="TimesNewRomanPS-BoldMT" style:font-size-complex="11pt" style:font-style-complex="normal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 New Roman" fo:font-style="normal" style:font-name-asian="MS Mincho" style:font-style-asian="normal" style:font-name-complex="TimesNewRomanPS-BoldMT" style:font-style-complex="normal"/>
    </style:style>
    <style:style style:name="T4" style:family="text">
      <style:text-properties style:font-name="Times New Roman" fo:font-style="normal" officeooo:rsid="002e5a9a" style:font-name-asian="MS Mincho" style:font-style-asian="normal" style:font-name-complex="TimesNewRomanPS-BoldMT" style:font-style-complex="normal"/>
    </style:style>
    <style:style style:name="T5" style:family="text">
      <style:text-properties style:font-name="Times New Roman" fo:font-style="normal" officeooo:rsid="00442995" style:font-name-asian="MS Mincho" style:font-style-asian="normal" style:font-name-complex="TimesNewRomanPS-BoldMT" style:font-style-complex="normal"/>
    </style:style>
    <style:style style:name="T6" style:family="text">
      <style:text-properties style:font-name="Times New Roman" fo:font-style="normal" officeooo:rsid="00454c0a" style:font-name-asian="MS Mincho" style:font-style-asian="normal" style:font-name-complex="TimesNewRomanPS-BoldMT" style:font-style-complex="normal"/>
    </style:style>
    <style:style style:name="T7" style:family="text">
      <style:text-properties style:font-name="Times New Roman" fo:font-weight="normal" style:font-weight-asian="normal" style:font-name-complex="Tahoma2" style:font-weight-complex="normal"/>
    </style:style>
    <style:style style:name="T8" style:family="text">
      <style:text-properties style:font-name="Times New Roman" fo:font-weight="normal" officeooo:rsid="0053ad3f" style:font-weight-asian="normal" style:font-name-complex="Tahoma2" style:font-weight-complex="normal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officeooo:rsid="0044299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517, de 20 de março de 2013</text:p>
      <text:p text:style-name="P3"/>
      <text:p text:style-name="P3"/>
      <text:p text:style-name="Lei_20_Ementa">ALTERA O ART. 127 DA <text:a xlink:type="simple" xlink:href="http://sapl.pindamonhangaba.sp.leg.br/sapl_documentos/norma_juridica/1409_texto_consolidado.pdf">LEI 1.411, DE 10.10.1974</text:a>, QUE DISPÕE SOBRE O CÓDIGO DE POSTURAS DO MUNICÍPIO.</text:p>
      <text:p text:style-name="P4"/>
      <text:p text:style-name="Lei_20_Ementa"><text:span text:style-name="T4">(</text:span><text:span text:style-name="T3">Projeto de Lei nº </text:span><text:span text:style-name="T5">1</text:span><text:span text:style-name="T6">9</text:span><text:span text:style-name="T3">/2013, de autoria d</text:span><text:span text:style-name="T5">o Vereador Ricardo Piorino)</text:span></text:p>
      <text:p text:style-name="P5"/>
      <text:p text:style-name="P5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Art. 1º. Altera o art. 127, da <text:a xlink:type="simple" xlink:href="http://sapl.pindamonhangaba.sp.leg.br/sapl_documentos/norma_juridica/1409_texto_consolidado.pdf">Lei 1.411, de 10.10.1974</text:a>, que passa a vigorar com a seguinte redação: </text:p>
      <text:p text:style-name="Lei_20_Corpo"><text:span text:style-name="T7">“Art. 127 </text:span>Na infração de qualquer artigo deste Capítulo, <text:span text:style-name="T7">será imposta a multa de 40 UFMP – Unidade Fiscal do Município de Pindamonhanga</text:span><text:span text:style-name="T8">ba</text:span><text:span text:style-name="T7">, cobrada em dobro na reincidência”.</text:span></text:p>
      <text:p text:style-name="Lei_20_Corpo"/>
      <text:p text:style-name="Lei_20_Corpo">Art. 2° Esta Lei entra em vigor na data de sua publicação, revogando-se as disposições em contrário.</text:p>
      <text:p text:style-name="Lei_20_Corpo"/>
      <text:p text:style-name="Lei_20_Corpo">Pindamonhangaba, <text:span text:style-name="T13">20 de março de 2013.</text:span>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38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38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8S</meta:editing-duration>
    <meta:print-date>2015-04-16T11:09:26</meta:print-date>
    <dc:date>2016-06-13T11:21:41.930000000</dc:date>
    <meta:printed-by>Heleodoro </meta:printed-by>
    <dc:creator>Camila Bissoli </dc:creator>
    <meta:document-statistic meta:table-count="0" meta:image-count="1" meta:object-count="0" meta:page-count="1" meta:paragraph-count="13" meta:word-count="153" meta:character-count="957" meta:non-whitespace-character-count="807"/>
    <meta:user-defined meta:name="Informações 1"/>
    <meta:user-defined meta:name="Informações 2"/>
    <meta:user-defined meta:name="Informações 3"/>
    <meta:user-defined meta:name="Informações 4"/>
  </office:meta>
</office:document-meta>
</file>