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a3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7a3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54983" style:font-name-asian="MS Mincho" style:font-size-asian="11pt" style:font-style-asian="normal" style:font-name-complex="TimesNewRomanPS-BoldMT" style:font-size-complex="11pt" style:font-style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5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6" style:family="text">
      <style:text-properties style:font-name="Times New Roman" fo:font-style="normal" officeooo:rsid="002e5a9a" style:font-name-asian="MS Mincho" style:font-style-asian="normal" style:font-name-complex="TimesNewRomanPS-BoldMT" style:font-style-complex="normal"/>
    </style:style>
    <style:style style:name="T7" style:family="text">
      <style:text-properties style:font-name="Times New Roman" fo:font-style="normal" officeooo:rsid="00442995" style:font-name-asian="MS Mincho" style:font-style-asian="normal" style:font-name-complex="TimesNewRomanPS-BoldMT" style:font-style-complex="normal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officeooo:rsid="00442995"/>
    </style:style>
    <style:style style:name="T13" style:family="text">
      <style:text-properties officeooo:rsid="000906c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516, de 20 de março de 2013</text:p>
      <text:p text:style-name="P3"/>
      <text:p text:style-name="Lei_20_Ementa"/>
      <text:p text:style-name="Lei_20_Ementa">ALTERA O ART. 5° DA <text:a xlink:type="simple" xlink:href="http://sapl.pindamonhangaba.sp.leg.br/sapl_documentos/norma_juridica/244_texto_consolidado.pdf">LEI N° 244, DE 08.08.1955</text:a>, QUE REGULAMENTA A AFIXAÇÃO DE CARTAZES OU IMPRESSOS EM LOGRADOUROS PÚBLICOS E NAS PROPRIEDADES PARTICULARES.</text:p>
      <text:p text:style-name="Lei_20_Ementa"/>
      <text:p text:style-name="Lei_20_Ementa"><text:span text:style-name="T6">(</text:span><text:span text:style-name="T5">Projeto de Lei nº </text:span><text:span text:style-name="T7">18</text:span><text:span text:style-name="T5">/2013, de autoria d</text:span><text:span text:style-name="T7">o Vereador Ricardo Piorino)</text:span></text:p>
      <text:p text:style-name="P5"/>
      <text:p text:style-name="P5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3">Art.</text:span><text:span text:style-name="T4">1º O Art. 5° da </text:span><text:a xlink:type="simple" xlink:href="http://sapl.pindamonhangaba.sp.leg.br/sapl_documentos/norma_juridica/244_texto_consolidado.pdf">Lei n° 244, de 08.08.1955</text:a><text:span text:style-name="T4"> passa a vigorar com a seguinte redação:</text:span></text:p>
      <text:p text:style-name="Lei_20_Corpo"/>
      <text:p text:style-name="Lei_20_Corpo">“Art. 5° Ao infrator destas disposições será imposta a multa de 40 UFMP – Unidade Fiscal do Município de Pindamonhanga<text:span text:style-name="T13">ba</text:span>, cobrada em dobro na reincidência, além da apreensão e inutilização do material de propaganda. A multa será sempre devida pelas pessoas ou entidades favorecidas direta ou indiretamente pela publicidade, quando ficar apurada a respectiva responsabilidade”.</text:p>
      <text:p text:style-name="Lei_20_Corpo"/>
      <text:p text:style-name="Lei_20_Corpo">Art. 2° Esta Lei entra em vigor na data de sua publicação, revogando-se as disposições em contrário.</text:p>
      <text:p text:style-name="Lei_20_Corpo"/>
      <text:p text:style-name="Lei_20_Corpo">Pindamonhangaba, <text:span text:style-name="T12">20 de março de 2013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a3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7a3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9M24S</meta:editing-duration>
    <meta:print-date>2015-04-16T11:09:26</meta:print-date>
    <dc:date>2016-06-13T11:29:19.170000000</dc:date>
    <meta:printed-by>Heleodoro </meta:printed-by>
    <dc:creator>Camila Bissoli </dc:creator>
    <meta:document-statistic meta:table-count="0" meta:image-count="1" meta:object-count="0" meta:page-count="1" meta:paragraph-count="13" meta:word-count="185" meta:character-count="1200" meta:non-whitespace-character-count="1020"/>
    <meta:user-defined meta:name="Informações 1"/>
    <meta:user-defined meta:name="Informações 2"/>
    <meta:user-defined meta:name="Informações 3"/>
    <meta:user-defined meta:name="Informações 4"/>
  </office:meta>
</office:document-meta>
</file>