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6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a69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P8" style:family="paragraph" style:parent-style-name="Lei_20_Corpo">
      <style:text-properties officeooo:paragraph-rsid="0008d12b"/>
    </style:style>
    <style:style style:name="P9" style:family="paragraph" style:parent-style-name="Lei_20_Corpo">
      <style:text-properties officeooo:paragraph-rsid="00092d51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bold" officeooo:rsid="0025c090" style:language-asian="ar" style:country-asian="SA" style:font-weight-asian="bold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officeooo:rsid="002d204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513, de 19 de março de 2013</text:p>
      <text:p text:style-name="P4"/>
      <text:p text:style-name="Lei_20_Ementa">DISPÕE SOBRE A MAJORAÇÃO DE SALÁRIO AOS SERVIDORES MUNICIPAIS.</text:p>
      <text:p text:style-name="P5"/>
      <text:p text:style-name="P3"/>
      <text:p text:style-name="Lei_20_Corpo"><text:span text:style-name="T6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3">Art.</text:span><text:span text:style-name="T4">1º É majorada em 7</text:span><text:span text:style-name="T5">% (sete por cento)</text:span><text:span text:style-name="T4"> a remuneração dos servidores municipais.</text:span></text:p>
      <text:p text:style-name="Lei_20_Corpo"/>
      <text:p text:style-name="Lei_20_Corpo"><text:span text:style-name="T11">Parágrafo único.</text:span> O reajuste abrange, também, os servidores da Fundação Dr. João Romeiro, os aposentados e pensionistas pagos pelo Município.</text:p>
      <text:p text:style-name="Lei_20_Corpo"/>
      <text:p text:style-name="Lei_20_Corpo"><text:span text:style-name="T11">Art. 2º </text:span><text:span text:style-name="T12">Integram esta</text:span> Lei os <text:a xlink:type="simple" xlink:href="http://sapl.pindamonhangaba.sp.leg.br/sapl_documentos/norma_juridica/5529_texto_integral.pdf">Anexos I-A, I-B, II, III e IV.</text:a></text:p>
      <text:p text:style-name="Lei_20_Corpo">Anexo I-A - Reajuste de Salários – Março de 2013 – Empregos Comissionados;</text:p>
      <text:p text:style-name="Lei_20_Corpo">Anexo I-B - Reajuste de Salários – Março de 2013 – Funções Designadas;</text:p>
      <text:p text:style-name="Lei_20_Corpo">Anexo II – Reajuste de Salários – Março de 2013 – Cargos e Empregos Providos por Concurso Público;</text:p>
      <text:p text:style-name="P10"/>
      <text:p text:style-name="Lei_20_Corpo">Anexo III – Relação de Vagas – Março de 2013 - Cargos e Empregos Providos por Concurso Público.</text:p>
      <text:p text:style-name="Lei_20_Corpo">Anexo IV - Reajuste de Salários – Março de 2013 – Cargos e Empregos Providos por Concurso Público – Magistério.</text:p>
      <text:p text:style-name="Lei_20_Corpo"/>
      <text:p text:style-name="Lei_20_Corpo">Art. 3° As despesas decorrentes desta Lei correrão por conta das dotações próprias do orçamento vigente que, se necessário, poderão ser suplementadas mediante Decreto do Executivo.</text:p>
      <text:p text:style-name="Lei_20_Corpo"/>
      <text:p text:style-name="P7">Art. 4° Esta Lei entra em vigor na data de sua publicação, retroagindo seus efeitos a 1° de março de 2013.</text:p>
      <text:p text:style-name="Lei_20_Corpo">Pindamonhangaba, <text:span text:style-name="T13">19 de março de 2013.</text:span></text:p>
      <text:p text:style-name="P9">Vito Ardito Lerário</text:p>
      <text:p text:style-name="P8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6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6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18T08:20:42.416000000</dc:date>
    <meta:printed-by>Heleodoro </meta:printed-by>
    <dc:creator>Camila Bissoli </dc:creator>
    <meta:document-statistic meta:table-count="0" meta:image-count="1" meta:object-count="0" meta:page-count="1" meta:paragraph-count="19" meta:word-count="233" meta:character-count="1494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