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1cm" fo:margin-left="0cm" fo:margin-right="-0.011cm" table:align="margins" style:writing-mode="lr-tb"/>
    </style:style>
    <style:style style:name="Tabela3.A" style:family="table-column">
      <style:table-column-properties style:column-width="5.766cm" style:rel-column-width="22888*"/>
    </style:style>
    <style:style style:name="Tabela3.B" style:family="table-column">
      <style:table-column-properties style:column-width="1.72cm" style:rel-column-width="6826*"/>
    </style:style>
    <style:style style:name="Tabela3.C" style:family="table-column">
      <style:table-column-properties style:column-width="5.717cm" style:rel-column-width="22692*"/>
    </style:style>
    <style:style style:name="Tabela3.D" style:family="table-column">
      <style:table-column-properties style:column-width="3.307cm" style:rel-column-width="1312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208d4" fo:hyphenate="false" fo:hyphenation-remain-char-count="2" fo:hyphenation-push-char-count="2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officeooo:paragraph-rsid="0005bff1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11pt" officeooo:paragraph-rsid="0005bff1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paragraph-rsid="0005bff1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style="italic" fo:font-weight="normal" officeooo:paragraph-rsid="0005bff1" style:font-size-asian="11pt" style:font-style-asian="italic" style:font-weight-asian="normal" style:font-name-complex="Tahoma2" style:font-size-complex="11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paragraph-rsid="0005bff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7" style:family="paragraph" style:parent-style-name="Standard">
      <style:paragraph-properties fo:line-height="150%"/>
      <style:text-properties fo:font-size="11pt" officeooo:paragraph-rsid="0005bff1" style:font-size-asian="11pt" style:font-size-complex="11pt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Ementa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40c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0d40c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style:font-name-asian="Calibri" style:language-asian="en" style:country-asian="US" style:font-weight-asian="normal" style:font-name-complex="Tahoma2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font-name-asian="ArialMT" style:font-style-asian="italic" style:font-name-complex="ArialMT" style:font-style-complex="italic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officeooo:rsid="0026c1e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510, de 28 de fevereiro de 2013</text:p>
      <text:p text:style-name="P1"/>
      <text:p text:style-name="Lei_20_Ementa">ALTERA DISPOSITIVOS DA <text:a xlink:type="simple" xlink:href="http://sapl.pindamonhangaba.sp.leg.br/sapl_documentos/norma_juridica/5198_texto_consolidado.pdf">LEI N° 5.183, DE 18.04.2011</text:a>, QUE DISPÕE SOBRE A ESTRUTURA ADMINISTRATIVA DA CÂMARA MUNICIPAL DE PINDAMONHANGABA.</text:p>
      <text:p text:style-name="Lei_20_Ementa"/>
      <text:p text:style-name="P9">(Projeto de Lei nº 24/2013, de autoria da Mesa Diretora)</text:p>
      <text:p text:style-name="P7"/>
      <text:p text:style-name="Lei_20_Corpo"><text:span text:style-name="T9">Dr. Vito Ardito Lerário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4">Art.</text:span><text:span text:style-name="T5">1º.</text:span><text:span text:style-name="T4"> </text:span><text:span text:style-name="T6"><text:s/>O art. 12 da </text:span><text:a xlink:type="simple" xlink:href="http://sapl.pindamonhangaba.sp.leg.br/sapl_documentos/norma_juridica/5198_texto_consolidado.pdf">Lei n° 5.183, de 18.04.2011</text:a><text:span text:style-name="T6">, passa a vigorar com a seguinte redação:</text:span></text:p>
      <text:p text:style-name="Lei_20_Corpo">“Art. 12 Compete à Assessoria:</text:p>
      <text:p text:style-name="Lei_20_Corpo"><text:span text:style-name="T7">I- Parlamentar I - a</text:span><text:span text:style-name="T8">ssessorar o Vereador em todas as medidas político-sociais necessárias ao bom desempenho de seu Mandato, mantendo contato com o público e entidades do Município.</text:span></text:p>
      <text:p text:style-name="Lei_20_Corpo">II- Parlamentar II – assessorar o Vereador em todas as medidas político-administrativas necessárias ao bom desempenho de seu Mandato, mantendo contato com o público, acompanhando o andamento de processos e publicações oficiais de interesse do parlamentar.</text:p>
      <text:p text:style-name="Lei_20_Corpo">III- Parlamentar III – assessorar o Vereador em todas as medidas político-administrativas necessárias ao bom desempenho de seu Mandato, coordenar as atividades político-administrativas, prestar assessoramento junto aos órgãos oficiais, atendimento direto a população, dentre outras.</text:p>
      <text:p text:style-name="Lei_20_Corpo">IV- Assessor Legislativo de Organização e Planejamento – assessorar os trabalhos do Diretor do Departamento Legislativo nas atribuições de verificação dos projetos, proposituras, indicações e requerimentos, moções e demais atividades envolvendo a atividade legiferante da Câmara Municipal.</text:p>
      <text:p text:style-name="Lei_20_Corpo">Parágrafo Único. A descrição detalhada das atribuições do emprego em comissão de Assessor Parlamentar I encontra-se definida no Anexo I desta lei”.</text:p>
      <text:p text:style-name="Lei_20_Corpo"/>
      <text:p text:style-name="Lei_20_Corpo">Art. 2° O art. 13 da <text:a xlink:type="simple" xlink:href="http://sapl.pindamonhangaba.sp.leg.br/sapl_documentos/norma_juridica/5198_texto_consolidado.pdf">Lei n° 5.183/2011</text:a> passa a vigorar com a seguinte redação:</text:p>
      <text:p text:style-name="Lei_20_Corpo"><text:soft-page-break/>“Art. 13 São criados os seguintes empregos em Comissão, responsáveis por desempenhar funções afetas à assessoria parlamentar:</text:p>
      <text:p text:style-name="Lei_20_Corpo">I – 22 (vinte e dois) Assessores Parlamentares nível I, denominados Assessor Parlamentar I;</text:p>
      <text:p text:style-name="Lei_20_Corpo">II – 11 (onze) assessores parlamentares nível II, denominados Assessor Parlamentar II;</text:p>
      <text:p text:style-name="Lei_20_Corpo">III – 11 (onze) assessores parlamentares nível III, denominados Assessor Parlamentar III;</text:p>
      <text:p text:style-name="Lei_20_Corpo">IV- Chefe de Gabinete da Presidência;</text:p>
      <text:p text:style-name="Lei_20_Corpo">V- Assessor da Presidência I;</text:p>
      <text:p text:style-name="Lei_20_Corpo">VI- Assessor da Presidência II.</text:p>
      <text:p text:style-name="Lei_20_Corpo">Parágrafo único. As atribuições desempenhadas no exercício dos empregos mencionados nos incisos II e III em questão encontram-se definidas nos Anexos I e II da Lei n° <text:a xlink:type="simple" xlink:href="http://sapl.pindamonhangaba.sp.leg.br/sapl_documentos/norma_juridica/5552_texto_consolidado.pdf">5.504/2013,</text:a> e dos empregos mencionados nos incisos IV, V e VI em questão encontram-se definidas no Anexo III da <text:a xlink:type="simple" xlink:href="http://sapl.pindamonhangaba.sp.leg.br/sapl_documentos/norma_juridica/5198_texto_consolidado.pdf">Lei n° 5.183/2011</text:a>”.</text:p>
      <text:p text:style-name="Lei_20_Corpo"/>
      <text:p text:style-name="Lei_20_Corpo">Art. 3° O art. 16 da <text:a xlink:type="simple" xlink:href="http://sapl.pindamonhangaba.sp.leg.br/sapl_documentos/norma_juridica/5198_texto_consolidado.pdf">Lei n° 5.183/2011</text:a> passa a vigorar com a seguinte redação:</text:p>
      <text:p text:style-name="Lei_20_Corpo">“Art. 16 A nomeação para os empregos de Assessor Parlamentar observará:</text:p>
      <text:p text:style-name="Lei_20_Corpo">I – a indicação do Vereador;</text:p>
      <text:p text:style-name="Lei_20_Corpo">II – limite máximo de Assessores Parlamentares, por Vereador, definido de acordo com a classificação do emprego em comissão:</text:p>
      <text:p text:style-name="Lei_20_Corpo">a) 1 (um) Assessor Parlamentar III;</text:p>
      <text:p text:style-name="Lei_20_Corpo">b) 1 (um) Assessor Parlamentar II;</text:p>
      <text:p text:style-name="Lei_20_Corpo">c) 2 (dois) Assessores Parlamentares I;</text:p>
      <text:p text:style-name="Lei_20_Corpo">III - o limite de gasto de R$ 8.300,00 com salários de Assessores por Vereador, considerando o nível atribuído, conforme Anexo I.</text:p>
      <text:p text:style-name="Lei_20_Corpo">Parágrafo único. Esta regra de nomeação não se aplica aos empregos de Chefe de Gabinete da Presidência, Assessor da Presidência I e Assessor da Presidência II, que são de indicação exclusiva do Presidente da Câmara”.</text:p>
      <text:p text:style-name="Lei_20_Corpo"/>
      <text:p text:style-name="Lei_20_Corpo"/>
      <text:p text:style-name="Lei_20_Corpo"><text:soft-page-break/><text:span text:style-name="T14">Art. 4° </text:span>O Anexo I da <text:a xlink:type="simple" xlink:href="http://sapl.pindamonhangaba.sp.leg.br/sapl_documentos/norma_juridica/5198_texto_consolidado.pdf">Lei n° 5.183/2011</text:a> passa a vigorar da seguinte maneira: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">EMPREGO EM COMISSÃO</text:p>
          </table:table-cell>
          <table:table-cell table:style-name="Tabela3.A1" office:value-type="string">
            <text:p text:style-name="P2">QTDE</text:p>
          </table:table-cell>
          <table:table-cell table:style-name="Tabela3.A1" office:value-type="string">
            <text:p text:style-name="P2">EXIGÊNCIA</text:p>
          </table:table-cell>
          <table:table-cell table:style-name="Tabela3.D1" office:value-type="string">
            <text:p text:style-name="P2">SALÁRIO</text:p>
          </table:table-cell>
        </table:table-row>
        <table:table-row>
          <table:table-cell table:style-name="Tabela3.A2" office:value-type="string">
            <text:p text:style-name="P3">Assessor Parlamentar I</text:p>
          </table:table-cell>
          <table:table-cell table:style-name="Tabela3.B2" office:value-type="float" office:value="22">
            <text:p text:style-name="P4">22</text:p>
          </table:table-cell>
          <table:table-cell table:style-name="Tabela3.A2" office:value-type="string">
            <text:p text:style-name="P4">Nível médio completo</text:p>
          </table:table-cell>
          <table:table-cell table:style-name="Tabela3.D2" office:value-type="currency" office:currency="BRL" office:value="1444.7">
            <text:p text:style-name="P4">R$ 1.444,70</text:p>
          </table:table-cell>
        </table:table-row>
        <table:table-row>
          <table:table-cell table:style-name="Tabela3.A2" office:value-type="string">
            <text:p text:style-name="P3">Assessor Parlamentar II</text:p>
          </table:table-cell>
          <table:table-cell table:style-name="Tabela3.B2" office:value-type="float" office:value="11">
            <text:p text:style-name="P4">11</text:p>
          </table:table-cell>
          <table:table-cell table:style-name="Tabela3.A2" office:value-type="string">
            <text:p text:style-name="P4">Nível médio completo</text:p>
          </table:table-cell>
          <table:table-cell table:style-name="Tabela3.D2" office:value-type="currency" office:currency="BRL" office:value="2407.82">
            <text:p text:style-name="P4">R$ 2.407,82</text:p>
          </table:table-cell>
        </table:table-row>
        <table:table-row>
          <table:table-cell table:style-name="Tabela3.A2" office:value-type="string">
            <text:p text:style-name="P3">Assessor Parlamentar III</text:p>
          </table:table-cell>
          <table:table-cell table:style-name="Tabela3.B2" office:value-type="float" office:value="11">
            <text:p text:style-name="P4">11</text:p>
          </table:table-cell>
          <table:table-cell table:style-name="Tabela3.A2" office:value-type="string">
            <text:p text:style-name="P4">Nível médio completo</text:p>
          </table:table-cell>
          <table:table-cell table:style-name="Tabela3.D2" office:value-type="currency" office:currency="BRL" office:value="3000">
            <text:p text:style-name="P4">R$ 3.000,00</text:p>
          </table:table-cell>
        </table:table-row>
        <table:table-row>
          <table:table-cell table:style-name="Tabela3.A2" office:value-type="string">
            <text:p text:style-name="P3">Assessor da Presidência I</text:p>
          </table:table-cell>
          <table:table-cell table:style-name="Tabela3.B2" office:value-type="float" office:value="1">
            <text:p text:style-name="P4">1</text:p>
          </table:table-cell>
          <table:table-cell table:style-name="Tabela3.A2" office:value-type="string">
            <text:p text:style-name="P4">Nível médio completo</text:p>
          </table:table-cell>
          <table:table-cell table:style-name="Tabela3.D2" office:value-type="currency" office:currency="BRL" office:value="3000">
            <text:p text:style-name="P4">R$ 3.000,00</text:p>
          </table:table-cell>
        </table:table-row>
        <table:table-row>
          <table:table-cell table:style-name="Tabela3.A2" office:value-type="string">
            <text:p text:style-name="P3">Assessor da Presidência II</text:p>
          </table:table-cell>
          <table:table-cell table:style-name="Tabela3.B2" office:value-type="float" office:value="1">
            <text:p text:style-name="P4">1</text:p>
          </table:table-cell>
          <table:table-cell table:style-name="Tabela3.A2" office:value-type="string">
            <text:p text:style-name="P4">Nível médio completo</text:p>
          </table:table-cell>
          <table:table-cell table:style-name="Tabela3.D2" office:value-type="currency" office:currency="BRL" office:value="3000">
            <text:p text:style-name="P4">R$ 3.000,00</text:p>
          </table:table-cell>
        </table:table-row>
        <table:table-row>
          <table:table-cell table:style-name="Tabela3.A2" office:value-type="string">
            <text:p text:style-name="P3">Assessor Legislativo de Organização e Planejamento</text:p>
          </table:table-cell>
          <table:table-cell table:style-name="Tabela3.B2" office:value-type="float" office:value="2">
            <text:p text:style-name="P4">2</text:p>
          </table:table-cell>
          <table:table-cell table:style-name="Tabela3.A2" office:value-type="string">
            <text:p text:style-name="P4">Nível superior completo</text:p>
          </table:table-cell>
          <table:table-cell table:style-name="Tabela3.D2" office:value-type="currency" office:currency="BRL" office:value="3748.5">
            <text:p text:style-name="P4">R$ 3.748,50</text:p>
          </table:table-cell>
        </table:table-row>
        <table:table-row>
          <table:table-cell table:style-name="Tabela3.A2" office:value-type="string">
            <text:p text:style-name="P3">Chefe de Gabinete da Presidência</text:p>
          </table:table-cell>
          <table:table-cell table:style-name="Tabela3.B2" office:value-type="float" office:value="1">
            <text:p text:style-name="P4">1</text:p>
          </table:table-cell>
          <table:table-cell table:style-name="Tabela3.A2" office:value-type="string">
            <text:p text:style-name="P4">Nível médio completo</text:p>
          </table:table-cell>
          <table:table-cell table:style-name="Tabela3.D2" office:value-type="currency" office:currency="BRL" office:value="4815.65">
            <text:p text:style-name="P4">R$ 4.815,65</text:p>
          </table:table-cell>
        </table:table-row>
        <table:table-row>
          <table:table-cell table:style-name="Tabela3.A2" office:value-type="string">
            <text:p text:style-name="P3">Diretor de Departamento</text:p>
          </table:table-cell>
          <table:table-cell table:style-name="Tabela3.B2" office:value-type="float" office:value="6">
            <text:p text:style-name="P4">6</text:p>
          </table:table-cell>
          <table:table-cell table:style-name="Tabela3.A2" office:value-type="string">
            <text:p text:style-name="P4">Nível superior completo</text:p>
          </table:table-cell>
          <table:table-cell table:style-name="Tabela3.D2" office:value-type="currency" office:currency="BRL" office:value="7591.9">
            <text:p text:style-name="P4">R$ 7.591,90</text:p>
          </table:table-cell>
        </table:table-row>
        <table:table-row>
          <table:table-cell table:style-name="Tabela3.A2" office:value-type="string">
            <text:p text:style-name="P3">Diretor Geral</text:p>
          </table:table-cell>
          <table:table-cell table:style-name="Tabela3.B2" office:value-type="float" office:value="1">
            <text:p text:style-name="P4">1</text:p>
          </table:table-cell>
          <table:table-cell table:style-name="Tabela3.A2" office:value-type="string">
            <text:p text:style-name="P4">Nível superior completo</text:p>
          </table:table-cell>
          <table:table-cell table:style-name="Tabela3.D2" office:value-type="currency" office:currency="BRL" office:value="7591.9">
            <text:p text:style-name="P4">R$ 7.591,90</text:p>
          </table:table-cell>
        </table:table-row>
      </table:table>
      <text:p text:style-name="P5"/>
      <text:p text:style-name="Lei_20_Corpo">Art. 5° Esta Lei entra em vigor na data de sua publicação, revogando-se as disposições em contrário.</text:p>
      <text:p text:style-name="Lei_20_Corpo"/>
      <text:p text:style-name="Lei_20_Corpo">Pindamonhangaba, <text:span text:style-name="T15">28 de fevereiro de 2013.</text:span>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40c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40c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3H1M12S</meta:editing-duration>
    <meta:print-date>2015-04-16T11:09:26</meta:print-date>
    <dc:date>2016-05-06T15:00:37.525000000</dc:date>
    <meta:printed-by>Heleodoro </meta:printed-by>
    <dc:creator>Camila Bissoli </dc:creator>
    <meta:document-statistic meta:table-count="1" meta:image-count="1" meta:object-count="0" meta:page-count="3" meta:paragraph-count="77" meta:word-count="650" meta:character-count="4260" meta:non-whitespace-character-count="3670"/>
    <meta:user-defined meta:name="Informações 1"/>
    <meta:user-defined meta:name="Informações 2"/>
    <meta:user-defined meta:name="Informações 3"/>
    <meta:user-defined meta:name="Informações 4"/>
  </office:meta>
</office:document-meta>
</file>