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732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text-properties officeooo:paragraph-rsid="000a1414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bf28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Calibri" style:language-asian="en" style:country-asian="US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7f1ad" style:font-name-asian="Calibri" style:language-asian="en" style:country-asian="US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6c1e3"/>
    </style:style>
    <style:style style:name="T14" style:family="text">
      <style:text-properties officeooo:rsid="0009b194"/>
    </style:style>
    <style:style style:name="T15" style:family="text">
      <style:text-properties officeooo:rsid="000a1414"/>
    </style:style>
    <style:style style:name="T16" style:family="text">
      <style:text-properties officeooo:rsid="000b2a64"/>
    </style:style>
    <style:style style:name="T17" style:family="text">
      <style:text-properties officeooo:rsid="000bf28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509, de 28 de fevereiro de 2013</text:p>
      <text:p text:style-name="P5"><text:span text:style-name="T16"/></text:p>
      <text:p text:style-name="P3"/>
      <text:p text:style-name="Lei_20_Ementa">AUTORIZA O EXECUTIVO MUNICIPAL A CONCEDER BOLSAS DE ESTUDO PARA O ENSINO SUPERIOR.</text:p>
      <text:p text:style-name="P4"/>
      <text:p text:style-name="Lei_20_Corpo"><text:span text:style-name="T7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</text:span><text:span text:style-name="T4">1º.</text:span><text:span text:style-name="T3"> </text:span><text:span text:style-name="T5"><text:s/>Fica o Executivo Municipal autorizado a conceder bolsas de estudos integrais para munícipes em Instituições de Ensino Superior, para ensino superior, na modalidade de licenciatura, tecnologia e bacharelado, em cursos presenciais e não presenciais, </text:span><text:span text:style-name="T6">reconhecidas pelo MEC- Ministério de Educação e Cultura,</text:span><text:span text:style-name="T5"> das áreas de biológicas, exatas e humanas até o limite de 165 (cento e sessenta e cinco) bolsas simultâneas, sendo oferecidas até o limite de:</text:span></text:p>
      <text:p text:style-name="Lei_20_Corpo"/>
      <text:p text:style-name="Lei_20_Corpo">I – 150 (cento e cinquenta) bolsas no exercício de 2013;</text:p>
      <text:p text:style-name="Lei_20_Corpo"/>
      <text:p text:style-name="Lei_20_Corpo"/>
      <text:p text:style-name="Lei_20_Corpo">II– 155 (cento e cinquenta e cinco) bolsas no exercício de 2014;</text:p>
      <text:p text:style-name="Lei_20_Corpo"/>
      <text:p text:style-name="Lei_20_Corpo">III–160 (cento e sessenta) bolsas no exercício de 2015;</text:p>
      <text:p text:style-name="Lei_20_Corpo"/>
      <text:p text:style-name="Lei_20_Corpo">IV–165 (cento e sessenta e cinco) bolsas a partir do exercício de 2016.</text:p>
      <text:p text:style-name="P7">Parágrafo único. Para as bolsas concedidas até 2016 será permitida a indicação de cursos reconhecidos e/ou autorizados pelo MEC – Ministério da Educação e Cultura. <text:a xlink:type="simple" xlink:href="http://sapl.pindamonhangaba.sp.leg.br/sapl_documentos/norma_juridica/6311_texto_consolidado.pdf"><text:span text:style-name="T17">(Incluído pela Lei nº 5.943, de 13 de julho de 2016).</text:span></text:a></text:p>
      <text:p text:style-name="Lei_20_Corpo"/>
      <text:p text:style-name="Lei_20_Corpo"><text:span text:style-name="T5">Art. 2° </text:span>Serão requisitos para a concessão de bolsa de estudo para o Ensino Superior:</text:p>
      <text:p text:style-name="Lei_20_Corpo"/>
      <text:p text:style-name="Lei_20_Corpo">I- Gerais:</text:p>
      <text:p text:style-name="Lei_20_Corpo">a- morar em Pindamonhangaba há pelo menos 48 (quarenta e oito) meses;</text:p>
      <text:p text:style-name="Lei_20_Corpo">b- pertencer a um núcleo familiar com renda “per capita” de até 8,82 (oito vírgula oitenta e dois) UFMP´s (Unidades Fiscais do Município de Pindamonhangaba);</text:p>
      <text:p text:style-name="Lei_20_Corpo"><text:soft-page-break/>c- ter sido aprovado no vestibular ou estar cursando o Ensino Superior;</text:p>
      <text:p text:style-name="Lei_20_Corpo">d- não possuir Ensino Superior completo.</text:p>
      <text:p text:style-name="Lei_20_Corpo"/>
      <text:p text:style-name="Lei_20_Corpo"/>
      <text:p text:style-name="Lei_20_Corpo">II- <text:span text:style-name="T12">Para a ordem de seleção e preferência das bolsas de que trata esta Lei, serão observados os seguintes critérios:</text:span></text:p>
      <text:p text:style-name="Lei_20_Corpo"><text:span text:style-name="T12">a- </text:span>ter estudado em escola pública <text:span text:style-name="T14">ou ser bolsista integral da rede particular;</text:span></text:p>
      <text:p text:style-name="Lei_20_Corpo">b- a maior nota obtida no vestibular no caso de ingressantes;</text:p>
      <text:p text:style-name="Lei_20_Corpo">c- média entre as notas nas disciplinas curriculares, no último ano cursado, para os não-ingressantes;</text:p>
      <text:p text:style-name="Lei_20_Corpo">d- trabalho com carteira assinada;</text:p>
      <text:p text:style-name="Lei_20_Corpo">e- a menor renda per capita.</text:p>
      <text:p text:style-name="Lei_20_Corpo">Parágrafo Único. A data e local para a inscrição para bolsa e os documentos a serem apresentados serão amplamente divulgados pela Administração por meio de edital nos jornais locais e outros meios de comunicação.</text:p>
      <text:p text:style-name="Lei_20_Corpo"/>
      <text:p text:style-name="Lei_20_Corpo">Art. 3° Os munícipes que preencherem os requisitos da presente Lei indicarão a Instituição de Ensino Superior e o curso para o qual pleiteiam a bolsa.</text:p>
      <text:p text:style-name="Lei_20_Corpo">Parágrafo Único. Após a triagem dos munícipes para concessão de bolsa, será encaminhada, através do Departamento de Assistência Social da Prefeitura, declaração de bolsista à Instituição de Ensino.</text:p>
      <text:p text:style-name="Lei_20_Corpo"/>
      <text:p text:style-name="Lei_20_Corpo">Art. 4° O Município celebrará termo de pagamento diretamente à Instituição de Ensino Superior.</text:p>
      <text:p text:style-name="Lei_20_Corpo">Parágrafo Único. Caberá a Instituição encaminhar mensalmente a relação de alunos matriculados e a frequência para o empenho e pagamento das mensalidades. </text:p>
      <text:p text:style-name="Lei_20_Corpo"/>
      <text:p text:style-name="Lei_20_Corpo">Art. 5° Os beneficiários da bolsa perderão o direito caso <text:s/>ultrapassem a renda per capita prevista nesta Lei, no caso de reprovação, dependência de disciplina ou mudança de Município.</text:p>
      <text:p text:style-name="Lei_20_Corpo"><text:soft-page-break/>Parágrafo Único. Será solicitada, anualmente, a comprovação das situações previstas no caput deste artigo.</text:p>
      <text:p text:style-name="Lei_20_Corpo"/>
      <text:p text:style-name="Lei_20_Corpo">Art. 6° As despesas do Município com a presente lei estão estimadas em R$1.000.000,00 (um milhão de reais) para cada 150 (cento e cinquenta) bolsas de estudos concedidas, sendo este o limite de despesas para o exercício de 2013, ficando autorizada a abertura de crédito adicional especial.</text:p>
      <text:p text:style-name="Lei_20_Corpo"/>
      <text:p text:style-name="Lei_20_Corpo">Art. 7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3">28 de fevereir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32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50M50S</meta:editing-duration>
    <meta:print-date>2015-04-16T11:09:26</meta:print-date>
    <dc:date>2016-09-05T10:27:40.76</dc:date>
    <meta:printed-by>Heleodoro </meta:printed-by>
    <meta:document-statistic meta:table-count="0" meta:image-count="1" meta:object-count="0" meta:page-count="3" meta:paragraph-count="36" meta:word-count="596" meta:character-count="3759" meta:non-whitespace-character-count="3188"/>
    <meta:user-defined meta:name="Informações 1"/>
    <meta:user-defined meta:name="Informações 2"/>
    <meta:user-defined meta:name="Informações 3"/>
    <meta:user-defined meta:name="Informações 4"/>
  </office:meta>
</office:document-meta>
</file>