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f4c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f4c9"/>
    </style:style>
    <style:style style:name="P3" style:family="paragraph" style:parent-style-name="Standard">
      <style:paragraph-properties fo:line-height="150%"/>
      <style:text-properties fo:font-size="11pt" officeooo:paragraph-rsid="0005ca18" style:font-size-asian="11pt" style:font-size-complex="11pt"/>
    </style:style>
    <style:style style:name="P4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05ca18" style:font-size-asian="11pt" style:font-size-complex="11pt"/>
    </style:style>
    <style:style style:name="P5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25c090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style:font-name-asian="Calibri" style:language-asian="en" style:country-asian="US" style:font-weight-asian="normal" style:font-name-complex="Tahoma2" style:font-weight-complex="normal"/>
    </style:style>
    <style:style style:name="T6" style:family="text">
      <style:text-properties fo:font-weight="bold" officeooo:rsid="00122bef" style:language-asian="ar" style:country-asian="SA" style:font-weight-asian="bold" style:font-weight-complex="bold"/>
    </style:style>
    <style:style style:name="T7" style:family="text">
      <style:text-properties officeooo:rsid="0025c090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22bef" style:language-asian="ar" style:country-asian="SA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officeooo:rsid="00122be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505, de 18 de fevereiro de 2013</text:p>
      <text:p text:style-name="Lei_20_Ementa"/>
      <text:p text:style-name="Lei_20_Ementa"/>
      <text:p text:style-name="Lei_20_Ementa">ALTERA O ART. 60 DA <text:a xlink:type="simple" xlink:href="http://sapl.pindamonhangaba.sp.leg.br/sapl_documentos/norma_juridica/1409_texto_consolidado.pdf">LEI N° 1.411, DE 10.10.1974</text:a>, QUE DISPÕE SOBRE O CÓDIGO DE POSTURAS DO MUNICÍPIO.</text:p>
      <text:p text:style-name="Lei_20_Ementa"/>
      <text:p text:style-name="Lei_20_Ementa">(Projeto de Lei n° 14/201<text:span text:style-name="T7">3</text:span>, de autoria do Vereador <text:span text:style-name="T7">Ricardo Piorino</text:span>)</text:p>
      <text:p text:style-name="P4"/>
      <text:p text:style-name="P3"/>
      <text:p text:style-name="Lei_20_Corpo"><text:span text:style-name="T6">Dr. Vito Ardito Lerário</text:span><text:span text:style-name="T8">, </text:span><text:span text:style-name="T11">Prefeito do Município de Pindamonhangaba</text:span><text:span text:style-name="T10">,</text:span><text:span text:style-name="T8">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Lei_20_Corpo"/>
      <text:p text:style-name="Lei_20_Corpo"><text:span text:style-name="T3">Art.</text:span><text:span text:style-name="T4">1º.</text:span><text:span text:style-name="T3"> </text:span><text:span text:style-name="T5"><text:s/>Acrescenta inciso IX e parágrafo único ao art. 60, da </text:span><text:a xlink:type="simple" xlink:href="http://sapl.pindamonhangaba.sp.leg.br/sapl_documentos/norma_juridica/1409_texto_consolidado.pdf">Lei 1.411, de 10.10.1974</text:a><text:span text:style-name="T5">, com a seguinte redação: </text:span></text:p>
      <text:p text:style-name="Lei_20_Corpo">“Art. 60 (…)</text:p>
      <text:p text:style-name="Lei_20_Corpo">IX- fica proibida a utilização de fogos de artifício ou a realização de shows pirotécnicos em quaisquer estabelecimentos comerciais, bares, restaurantes, casas de diversão, salvo se:</text:p>
      <text:p text:style-name="Lei_20_Corpo">a- realizados na área externa do estabelecimento;</text:p>
      <text:p text:style-name="Lei_20_Corpo">b- obtiver licença específica para sua realização.”</text:p>
      <text:p text:style-name="Lei_20_Corpo">Parágrafo Único. O infrator ao disposto neste artigo terá sua licença de funcionamento cassada, além do pagamento de multa no valor de R$ 200.000,00 (duzentos mil reais), corrigidos pela UFMP”.</text:p>
      <text:p text:style-name="Lei_20_Corpo"/>
      <text:p text:style-name="Lei_20_Corpo">Art. 2° Esta Lei entra em vigor na data de sua publicação, revogando-se as disposições em contrário.</text:p>
      <text:p text:style-name="Lei_20_Corpo"><text:s/></text:p>
      <text:p text:style-name="Lei_20_Corpo">Pindamonhangaba, <text:span text:style-name="T12">18 de fevereiro de 2013.</text:span>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f4c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f4c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52M19S</meta:editing-duration>
    <meta:print-date>2015-04-16T11:09:26</meta:print-date>
    <dc:date>2016-05-18T08:30:26.630000000</dc:date>
    <meta:printed-by>Heleodoro </meta:printed-by>
    <dc:creator>Camila Bissoli </dc:creator>
    <meta:document-statistic meta:table-count="0" meta:image-count="1" meta:object-count="0" meta:page-count="1" meta:paragraph-count="18" meta:word-count="200" meta:character-count="1294" meta:non-whitespace-character-count="1100"/>
    <meta:user-defined meta:name="Informações 1"/>
    <meta:user-defined meta:name="Informações 2"/>
    <meta:user-defined meta:name="Informações 3"/>
    <meta:user-defined meta:name="Informações 4"/>
  </office:meta>
</office:document-meta>
</file>